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5.2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№АОКС-11/2023/000054</text:p>
          </table:table-cell>
          <table:table-cell table:number-columns-repeated="4" table:style-name="ce2"/>
          <table:table-cell office:value-type="string" table:style-name="ce4">
            <text:p>15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11:18:06070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2.2023</text:p>
          </table:table-cell>
          <table:covered-table-cell/>
          <table:table-cell office:value-type="string" table:style-name="ce7">
            <text:p>26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4 20 3e c1 4f 4f 9c 5f d5 e1 d5 3c 98 fc 7e b8 ac da bb a1 03 67 4c 6e 70 f0 57 66 d4 b6 0d 57 6f 26</text:p>
          </table:table-cell>
          <table:covered-table-cell table:number-columns-repeated="2"/>
          <table:table-cell table:number-columns-repeated="16377" table:style-name="ce9"/>
        </table:table-row>
        <table:table-row table:style-name="ro7">
          <table:table-cell table:number-columns-repeated="16384" table:style-name="ce2"/>
        </table:table-row>
        <table:table-row table:style-name="ro8">
          <table:table-cell table:number-columns-repeated="16384" table:style-name="ce2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9">
            <text:p>Заведующий группы по работе с заявителями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style-name="ce12"/>
          <table:table-cell office:value-type="string" table:style-name="ce11">
            <text:p>Братенкова Мария Геннадье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3-02-15T12:54:05Z</meta:creation-date>
    <dc:date>2023-02-15T13:05:29Z</dc:date>
    <meta:print-date>2023-02-15T13:05:18Z</meta:print-date>
  </office:meta>
</office:document-meta>
</file>