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53</text:p>
          </table:table-cell>
          <table:table-cell table:number-columns-repeated="4" table:style-name="ce2"/>
          <table:table-cell office:value-type="string" table:style-name="ce4">
            <text:p>13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4:0000000:617</text:p>
          </table:table-cell>
          <table:covered-table-cell/>
          <table:table-cell office:value-type="float" office:value="87692" table:style-name="ce11">
            <text:p>87692,00</text:p>
          </table:table-cell>
          <table:table-cell office:value-type="string" table:number-columns-spanned="2" table:number-rows-spanned="1" table:style-name="ce18">
            <text:p>31.01.2023</text:p>
          </table:table-cell>
          <table:covered-table-cell/>
          <table:table-cell office:value-type="string" table:style-name="ce7">
            <text:p>26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8">
            <text:p>04 20 40 9c 75 c6 e9 dc 78 6f b2 58 69 5f ae 4c 88 23 48 42 f8 89 ee e3 6f 87 cb 06 5c c1 6d 0b 1d 5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2-15T12:14:46Z</meta:creation-date>
    <dc:date>2023-02-15T12:31:39Z</dc:date>
    <meta:print-date>2023-02-15T12:31:25Z</meta:print-date>
  </office:meta>
</office:document-meta>
</file>