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-000052</text:p>
          </table:table-cell>
          <table:table-cell table:number-columns-repeated="4" table:style-name="ce2"/>
          <table:table-cell office:value-type="string" table:style-name="ce4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6:3801006:323</text:p>
          </table:table-cell>
          <table:covered-table-cell/>
          <table:table-cell office:value-type="float" office:value="169059" table:style-name="ce11">
            <text:p>169059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8:0601003:118</text:p>
          </table:table-cell>
          <table:covered-table-cell/>
          <table:table-cell office:value-type="float" office:value="14556.96" table:style-name="ce11">
            <text:p>14556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8:0602007:5665</text:p>
          </table:table-cell>
          <table:covered-table-cell/>
          <table:table-cell office:value-type="float" office:value="37208.160000000003" table:style-name="ce11">
            <text:p>37208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4326244.62" table:style-name="ce13">
            <text:p>4326244,6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6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1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16:0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11:20:0602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4c 6c 9f fd 2c 71 e7 4a d2 41 b0 b0 b5 5e e2 56 f2 41 42 ed 73 8b 9f c4 cf 17 bb 23 8a 8d 9a 8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15T12:08:54Z</meta:creation-date>
    <dc:date>2023-02-15T12:17:19Z</dc:date>
    <meta:print-date>2023-02-15T12:17:11Z</meta:print-date>
  </office:meta>
</office:document-meta>
</file>