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№АОКС-11/2023/000051</text:p>
          </table:table-cell>
          <table:table-cell table:number-columns-repeated="4" table:style-name="ce2"/>
          <table:table-cell office:value-type="string" table:style-name="ce4">
            <text:p>13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" table:style-name="ce6">
            <text:p>1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" table:style-name="ce7">
            <text:p>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5:0201006:5079</text:p>
          </table:table-cell>
          <table:covered-table-cell/>
          <table:table-cell office:value-type="float" office:value="9951.15" table:style-name="ce11">
            <text:p>9951,15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5:0201006:5081</text:p>
          </table:table-cell>
          <table:covered-table-cell/>
          <table:table-cell office:value-type="float" office:value="9655.4500000000007" table:style-name="ce11">
            <text:p>9655,45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5:0201006:5106</text:p>
          </table:table-cell>
          <table:covered-table-cell/>
          <table:table-cell office:value-type="float" office:value="10994.97" table:style-name="ce11">
            <text:p>10994,97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5:0201006:5109</text:p>
          </table:table-cell>
          <table:covered-table-cell/>
          <table:table-cell office:value-type="float" office:value="9922.2900000000009" table:style-name="ce11">
            <text:p>9922,29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5:0201006:5134</text:p>
          </table:table-cell>
          <table:covered-table-cell/>
          <table:table-cell office:value-type="float" office:value="8620.48" table:style-name="ce11">
            <text:p>8620,48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5:0201006:5136</text:p>
          </table:table-cell>
          <table:covered-table-cell/>
          <table:table-cell office:value-type="float" office:value="10729.68" table:style-name="ce11">
            <text:p>10729,68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201006:5137</text:p>
          </table:table-cell>
          <table:covered-table-cell/>
          <table:table-cell office:value-type="float" office:value="7934.4" table:style-name="ce11">
            <text:p>7934,40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201006:5162</text:p>
          </table:table-cell>
          <table:covered-table-cell/>
          <table:table-cell office:value-type="float" office:value="43355.519999999997" table:style-name="ce11">
            <text:p>43355,52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201006:5164</text:p>
          </table:table-cell>
          <table:covered-table-cell/>
          <table:table-cell office:value-type="float" office:value="10681.86" table:style-name="ce11">
            <text:p>10681,86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201006:5165</text:p>
          </table:table-cell>
          <table:covered-table-cell/>
          <table:table-cell office:value-type="float" office:value="32403.360000000001" table:style-name="ce11">
            <text:p>32403,36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201006:5190</text:p>
          </table:table-cell>
          <table:covered-table-cell/>
          <table:table-cell office:value-type="float" office:value="29410.15" table:style-name="ce11">
            <text:p>29410,15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201006:5193</text:p>
          </table:table-cell>
          <table:covered-table-cell/>
          <table:table-cell office:value-type="float" office:value="35931.599999999999" table:style-name="ce11">
            <text:p>35931,60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201006:5194</text:p>
          </table:table-cell>
          <table:covered-table-cell/>
          <table:table-cell office:value-type="float" office:value="39645.32" table:style-name="ce11">
            <text:p>39645,32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201006:66</text:p>
          </table:table-cell>
          <table:covered-table-cell/>
          <table:table-cell office:value-type="float" office:value="2466029.02" table:style-name="ce11">
            <text:p>2466029,02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201006:67</text:p>
          </table:table-cell>
          <table:covered-table-cell/>
          <table:table-cell office:value-type="float" office:value="2346361.29" table:style-name="ce11">
            <text:p>2346361,29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201006:68</text:p>
          </table:table-cell>
          <table:covered-table-cell/>
          <table:table-cell office:value-type="float" office:value="2315970.2999999998" table:style-name="ce11">
            <text:p>2315970,30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number-columns-spanned="2" table:number-rows-spanned="1" table:style-name="ce20">
            <text:p>11:05:0201006:69</text:p>
          </table:table-cell>
          <table:covered-table-cell/>
          <table:table-cell office:value-type="float" office:value="2172957.85" table:style-name="ce13">
            <text:p>2172957,85</text:p>
          </table:table-cell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7">
            <text:p>24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901002:3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1901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1901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5:0000000: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5:0103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5:0103008:22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5:0103008:4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5:0201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5:0201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6:0601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10:57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10:57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10:57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10:57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11:17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14:0801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14:0801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14:14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14:14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16:1701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number-columns-spanned="3" table:number-rows-spanned="1" table:style-name="ce20">
            <text:p>11:20:0901001:46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7">
            <text:p>24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04 20 55 cf 45 41 84 41 ee e1 53 08 7f 39 b1 b8 26 b0 2a 7f 7f 72 03 d6 47 1e e3 23 28 d9 d2 e8 fe d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ой по работе с заявит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Сугак Марина Юрьевна</dc:creator>
    <meta:creation-date>2023-02-15T12:55:57Z</meta:creation-date>
    <dc:date>2023-02-15T13:01:24Z</dc:date>
    <meta:print-date>2023-02-15T13:01:16Z</meta:print-date>
  </office:meta>
</office:document-meta>
</file>