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50</text:p>
          </table:table-cell>
          <table:table-cell table:number-columns-repeated="4" table:style-name="ce2"/>
          <table:table-cell office:value-type="date" office:date-value="2023-02-13T00:00:00" table:style-name="ce5">
            <text:p>1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9">
            <text:p>11:14:3601001:30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1.2023</text:p>
          </table:table-cell>
          <table:covered-table-cell/>
          <table:table-cell office:value-type="string" table:style-name="ce8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f0 d5 66 7d 54 1e e4 ec 0f 92 a0 a1 b6 fc 17 de cd df c0 81 7a 0f 88 db 84 32 d3 a1 95 ec a1 63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2-15T08:53:21Z</meta:creation-date>
    <dc:date>2023-02-15T09:07:19Z</dc:date>
    <meta:print-date>2023-02-15T09:02:22Z</meta:print-date>
  </office:meta>
</office:document-meta>
</file>