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49</text:p>
          </table:table-cell>
          <table:table-cell table:number-columns-repeated="4" table:style-name="ce2"/>
          <table:table-cell office:value-type="date" office:date-value="2023-02-13T00:00:00" table:style-name="ce5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8:06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12:16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14:0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19:0801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0">
            <text:p>11:19:08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3</text:p>
          </table:table-cell>
          <table:covered-table-cell/>
          <table:table-cell office:value-type="string" table:style-name="ce8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0d 15 7d 35 6f 5f 67 be dd 7f a5 6b d1 4c bd aa e9 f4 c9 9a a4 db 68 4c 88 f3 ab 5c 9a 54 59 58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у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2-15T08:21:51Z</meta:creation-date>
    <dc:date>2023-02-15T08:30:05Z</dc:date>
    <meta:print-date>2023-02-15T08:29:55Z</meta:print-date>
  </office:meta>
</office:document-meta>
</file>