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8</text:p>
          </table:table-cell>
          <table:table-cell table:number-columns-repeated="4" table:style-name="ce2"/>
          <table:table-cell office:value-type="string" table:style-name="ce4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7:0000000:69</text:p>
          </table:table-cell>
          <table:covered-table-cell/>
          <table:table-cell office:value-type="float" office:value="254759.99" table:style-name="ce11">
            <text:p>254759,99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7:4201009:10</text:p>
          </table:table-cell>
          <table:covered-table-cell/>
          <table:table-cell office:value-type="float" office:value="152424" table:style-name="ce11">
            <text:p>152424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7:4201009:100</text:p>
          </table:table-cell>
          <table:covered-table-cell/>
          <table:table-cell office:value-type="float" office:value="184056.52" table:style-name="ce11">
            <text:p>184056,5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7:4201009:101</text:p>
          </table:table-cell>
          <table:covered-table-cell/>
          <table:table-cell office:value-type="float" office:value="146783.78" table:style-name="ce11">
            <text:p>146783,7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7:4201009:106</text:p>
          </table:table-cell>
          <table:covered-table-cell/>
          <table:table-cell office:value-type="float" office:value="135321.03" table:style-name="ce11">
            <text:p>135321,03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4201009:11</text:p>
          </table:table-cell>
          <table:covered-table-cell/>
          <table:table-cell office:value-type="float" office:value="343002.87" table:style-name="ce11">
            <text:p>343002,8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4201009:111</text:p>
          </table:table-cell>
          <table:covered-table-cell/>
          <table:table-cell office:value-type="float" office:value="105948.34" table:style-name="ce11">
            <text:p>105948,3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201009:113</text:p>
          </table:table-cell>
          <table:covered-table-cell/>
          <table:table-cell office:value-type="float" office:value="145620.9" table:style-name="ce11">
            <text:p>145620,9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201009:118</text:p>
          </table:table-cell>
          <table:covered-table-cell/>
          <table:table-cell office:value-type="float" office:value="137870" table:style-name="ce11">
            <text:p>137870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201009:13</text:p>
          </table:table-cell>
          <table:covered-table-cell/>
          <table:table-cell office:value-type="float" office:value="254149.32" table:style-name="ce11">
            <text:p>254149,3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09:14</text:p>
          </table:table-cell>
          <table:covered-table-cell/>
          <table:table-cell office:value-type="float" office:value="453574.08" table:style-name="ce11">
            <text:p>453574,0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09:17</text:p>
          </table:table-cell>
          <table:covered-table-cell/>
          <table:table-cell office:value-type="float" office:value="136074.9" table:style-name="ce11">
            <text:p>136074,9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09:229</text:p>
          </table:table-cell>
          <table:covered-table-cell/>
          <table:table-cell office:value-type="float" office:value="96396.5" table:style-name="ce11">
            <text:p>96396,5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09:232</text:p>
          </table:table-cell>
          <table:covered-table-cell/>
          <table:table-cell office:value-type="float" office:value="28399.35" table:style-name="ce11">
            <text:p>28399,3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09:238</text:p>
          </table:table-cell>
          <table:covered-table-cell/>
          <table:table-cell office:value-type="float" office:value="73025" table:style-name="ce11">
            <text:p>73025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09:27</text:p>
          </table:table-cell>
          <table:covered-table-cell/>
          <table:table-cell office:value-type="float" office:value="8235.52" table:style-name="ce11">
            <text:p>8235,5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09:279</text:p>
          </table:table-cell>
          <table:covered-table-cell/>
          <table:table-cell office:value-type="float" office:value="65340.92" table:style-name="ce11">
            <text:p>65340,9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09:28</text:p>
          </table:table-cell>
          <table:covered-table-cell/>
          <table:table-cell office:value-type="float" office:value="175385.60000000001" table:style-name="ce11">
            <text:p>175385,6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09:283</text:p>
          </table:table-cell>
          <table:covered-table-cell/>
          <table:table-cell office:value-type="float" office:value="660.8" table:style-name="ce11">
            <text:p>660,8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09:29</text:p>
          </table:table-cell>
          <table:covered-table-cell/>
          <table:table-cell office:value-type="float" office:value="6176.64" table:style-name="ce11">
            <text:p>6176,6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09:293</text:p>
          </table:table-cell>
          <table:covered-table-cell/>
          <table:table-cell office:value-type="float" office:value="97331.63" table:style-name="ce11">
            <text:p>97331,63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09:299</text:p>
          </table:table-cell>
          <table:covered-table-cell/>
          <table:table-cell office:value-type="float" office:value="105116.44" table:style-name="ce11">
            <text:p>105116,4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09:30</text:p>
          </table:table-cell>
          <table:covered-table-cell/>
          <table:table-cell office:value-type="float" office:value="146830.01" table:style-name="ce11">
            <text:p>146830,01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09:306</text:p>
          </table:table-cell>
          <table:covered-table-cell/>
          <table:table-cell office:value-type="float" office:value="6176.64" table:style-name="ce11">
            <text:p>6176,6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09:309</text:p>
          </table:table-cell>
          <table:covered-table-cell/>
          <table:table-cell office:value-type="float" office:value="5919.28" table:style-name="ce11">
            <text:p>5919,2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09:31</text:p>
          </table:table-cell>
          <table:covered-table-cell/>
          <table:table-cell office:value-type="float" office:value="172214.72" table:style-name="ce11">
            <text:p>172214,7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09:315</text:p>
          </table:table-cell>
          <table:covered-table-cell/>
          <table:table-cell office:value-type="float" office:value="151316" table:style-name="ce11">
            <text:p>151316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09:317</text:p>
          </table:table-cell>
          <table:covered-table-cell/>
          <table:table-cell office:value-type="float" office:value="6699.68" table:style-name="ce11">
            <text:p>6699,6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9:318</text:p>
          </table:table-cell>
          <table:covered-table-cell/>
          <table:table-cell office:value-type="float" office:value="22167" table:style-name="ce11">
            <text:p>22167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09:32</text:p>
          </table:table-cell>
          <table:covered-table-cell/>
          <table:table-cell office:value-type="float" office:value="157814.25" table:style-name="ce11">
            <text:p>157814,2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201009:320</text:p>
          </table:table-cell>
          <table:covered-table-cell/>
          <table:table-cell office:value-type="float" office:value="1740.5" table:style-name="ce11">
            <text:p>1740,5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09:322</text:p>
          </table:table-cell>
          <table:covered-table-cell/>
          <table:table-cell office:value-type="float" office:value="11918.34" table:style-name="ce11">
            <text:p>11918,3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09:323</text:p>
          </table:table-cell>
          <table:covered-table-cell/>
          <table:table-cell office:value-type="float" office:value="123379.28" table:style-name="ce11">
            <text:p>123379,2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09:35</text:p>
          </table:table-cell>
          <table:covered-table-cell/>
          <table:table-cell office:value-type="float" office:value="6691.36" table:style-name="ce11">
            <text:p>6691,36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201009:36</text:p>
          </table:table-cell>
          <table:covered-table-cell/>
          <table:table-cell office:value-type="float" office:value="84042.08" table:style-name="ce11">
            <text:p>84042,0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09:38</text:p>
          </table:table-cell>
          <table:covered-table-cell/>
          <table:table-cell office:value-type="float" office:value="6176.64" table:style-name="ce11">
            <text:p>6176,6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09:4</text:p>
          </table:table-cell>
          <table:covered-table-cell/>
          <table:table-cell office:value-type="float" office:value="132967.20000000001" table:style-name="ce11">
            <text:p>132967,2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09:43</text:p>
          </table:table-cell>
          <table:covered-table-cell/>
          <table:table-cell office:value-type="float" office:value="144754.29" table:style-name="ce11">
            <text:p>144754,29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201009:46</text:p>
          </table:table-cell>
          <table:covered-table-cell/>
          <table:table-cell office:value-type="float" office:value="127820.08" table:style-name="ce11">
            <text:p>127820,0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09:52</text:p>
          </table:table-cell>
          <table:covered-table-cell/>
          <table:table-cell office:value-type="float" office:value="134318.6" table:style-name="ce11">
            <text:p>134318,6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09:528</text:p>
          </table:table-cell>
          <table:covered-table-cell/>
          <table:table-cell office:value-type="float" office:value="6176.64" table:style-name="ce11">
            <text:p>6176,6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09:54</text:p>
          </table:table-cell>
          <table:covered-table-cell/>
          <table:table-cell office:value-type="float" office:value="134066.42000000001" table:style-name="ce11">
            <text:p>134066,4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09:543</text:p>
          </table:table-cell>
          <table:covered-table-cell/>
          <table:table-cell office:value-type="float" office:value="209401.92" table:style-name="ce11">
            <text:p>209401,9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09:544</text:p>
          </table:table-cell>
          <table:covered-table-cell/>
          <table:table-cell office:value-type="float" office:value="6434" table:style-name="ce11">
            <text:p>6434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09:545</text:p>
          </table:table-cell>
          <table:covered-table-cell/>
          <table:table-cell office:value-type="float" office:value="1346848.24" table:style-name="ce11">
            <text:p>1346848,2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09:60</text:p>
          </table:table-cell>
          <table:covered-table-cell/>
          <table:table-cell office:value-type="float" office:value="50637.58" table:style-name="ce11">
            <text:p>50637,5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09:61</text:p>
          </table:table-cell>
          <table:covered-table-cell/>
          <table:table-cell office:value-type="float" office:value="70023.839999999997" table:style-name="ce11">
            <text:p>70023,8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201009:62</text:p>
          </table:table-cell>
          <table:covered-table-cell/>
          <table:table-cell office:value-type="float" office:value="138223.12" table:style-name="ce11">
            <text:p>138223,1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201009:65</text:p>
          </table:table-cell>
          <table:covered-table-cell/>
          <table:table-cell office:value-type="float" office:value="127757.64" table:style-name="ce11">
            <text:p>127757,6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09:66</text:p>
          </table:table-cell>
          <table:covered-table-cell/>
          <table:table-cell office:value-type="float" office:value="141296.78" table:style-name="ce11">
            <text:p>141296,7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09:68</text:p>
          </table:table-cell>
          <table:covered-table-cell/>
          <table:table-cell office:value-type="float" office:value="133514.5" table:style-name="ce11">
            <text:p>133514,5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09:71</text:p>
          </table:table-cell>
          <table:covered-table-cell/>
          <table:table-cell office:value-type="float" office:value="136960.98000000001" table:style-name="ce11">
            <text:p>136960,98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201009:72</text:p>
          </table:table-cell>
          <table:covered-table-cell/>
          <table:table-cell office:value-type="float" office:value="123150.92" table:style-name="ce11">
            <text:p>123150,92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201009:73</text:p>
          </table:table-cell>
          <table:covered-table-cell/>
          <table:table-cell office:value-type="float" office:value="91110.5" table:style-name="ce11">
            <text:p>91110,5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09:75</text:p>
          </table:table-cell>
          <table:covered-table-cell/>
          <table:table-cell office:value-type="float" office:value="91162.3" table:style-name="ce11">
            <text:p>91162,3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201009:77</text:p>
          </table:table-cell>
          <table:covered-table-cell/>
          <table:table-cell office:value-type="float" office:value="130840.84" table:style-name="ce11">
            <text:p>130840,8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201009:79</text:p>
          </table:table-cell>
          <table:covered-table-cell/>
          <table:table-cell office:value-type="float" office:value="108864" table:style-name="ce11">
            <text:p>108864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201009:80</text:p>
          </table:table-cell>
          <table:covered-table-cell/>
          <table:table-cell office:value-type="float" office:value="152731.17000000001" table:style-name="ce11">
            <text:p>152731,1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09:81</text:p>
          </table:table-cell>
          <table:covered-table-cell/>
          <table:table-cell office:value-type="float" office:value="111296" table:style-name="ce11">
            <text:p>111296,0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09:83</text:p>
          </table:table-cell>
          <table:covered-table-cell/>
          <table:table-cell office:value-type="float" office:value="101221.57" table:style-name="ce11">
            <text:p>101221,57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09:84</text:p>
          </table:table-cell>
          <table:covered-table-cell/>
          <table:table-cell office:value-type="float" office:value="139454.39999999999" table:style-name="ce11">
            <text:p>139454,4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09:86</text:p>
          </table:table-cell>
          <table:covered-table-cell/>
          <table:table-cell office:value-type="float" office:value="92413.6" table:style-name="ce11">
            <text:p>92413,6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09:89</text:p>
          </table:table-cell>
          <table:covered-table-cell/>
          <table:table-cell office:value-type="float" office:value="124433.75" table:style-name="ce11">
            <text:p>124433,7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09:90</text:p>
          </table:table-cell>
          <table:covered-table-cell/>
          <table:table-cell office:value-type="float" office:value="155082.04" table:style-name="ce11">
            <text:p>155082,04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09:94</text:p>
          </table:table-cell>
          <table:covered-table-cell/>
          <table:table-cell office:value-type="float" office:value="82648.5" table:style-name="ce11">
            <text:p>82648,5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09:95</text:p>
          </table:table-cell>
          <table:covered-table-cell/>
          <table:table-cell office:value-type="float" office:value="140937.5" table:style-name="ce11">
            <text:p>140937,50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20">
            <text:p>11:07:4201009:98</text:p>
          </table:table-cell>
          <table:covered-table-cell/>
          <table:table-cell office:value-type="float" office:value="176947.05" table:style-name="ce13">
            <text:p>176947,05</text:p>
          </table:table-cell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7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7:4201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7:4201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7:4201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7:42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7:42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7:42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7:42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7:42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7:42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7:420100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7:420100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7:420100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7:4201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420100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7:4201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7:420100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7:4201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7:4201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4201009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42010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42010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42010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42010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4201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7:42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42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42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42010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7:42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7:42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7:4201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4201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4201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20">
            <text:p>11:07:42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ae 68 20 76 1c d2 b5 01 53 18 52 95 06 a2 21 0d ed fe 52 c2 b8 83 6d 6b c1 8c 0f 41 7c 21 76 7d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4-01-15T11:12:35Z</meta:creation-date>
    <dc:date>2024-01-15T11:19:43Z</dc:date>
    <meta:print-date>2024-01-15T11:09:32Z</meta:print-date>
  </office:meta>
</office:document-meta>
</file>