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7</text:p>
          </table:table-cell>
          <table:table-cell table:number-columns-repeated="4" table:style-name="ce2"/>
          <table:table-cell office:value-type="string" table:style-name="ce4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1:564</text:p>
          </table:table-cell>
          <table:covered-table-cell/>
          <table:table-cell office:value-type="float" office:value="30280" table:style-name="ce11">
            <text:p>30280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1:258</text:p>
          </table:table-cell>
          <table:covered-table-cell/>
          <table:table-cell office:value-type="float" office:value="1332500" table:style-name="ce11">
            <text:p>1332500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1:403</text:p>
          </table:table-cell>
          <table:covered-table-cell/>
          <table:table-cell office:value-type="float" office:value="19728657" table:style-name="ce11">
            <text:p>19728657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44</text:p>
          </table:table-cell>
          <table:covered-table-cell/>
          <table:table-cell office:value-type="float" office:value="679174418.36000001" table:style-name="ce11">
            <text:p>679174418,3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81</text:p>
          </table:table-cell>
          <table:covered-table-cell/>
          <table:table-cell office:value-type="float" office:value="42512.6" table:style-name="ce11">
            <text:p>42512,6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1:1661</text:p>
          </table:table-cell>
          <table:covered-table-cell/>
          <table:table-cell office:value-type="float" office:value="53241.24" table:style-name="ce11">
            <text:p>53241,2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7:295</text:p>
          </table:table-cell>
          <table:covered-table-cell/>
          <table:table-cell office:value-type="float" office:value="165955.97" table:style-name="ce11">
            <text:p>165955,9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2:1736</text:p>
          </table:table-cell>
          <table:covered-table-cell/>
          <table:table-cell office:value-type="float" office:value="76131.360000000001" table:style-name="ce11">
            <text:p>76131,3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307</text:p>
          </table:table-cell>
          <table:covered-table-cell/>
          <table:table-cell office:value-type="float" office:value="1130704.95" table:style-name="ce11">
            <text:p>1130704,9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10:10070</text:p>
          </table:table-cell>
          <table:covered-table-cell/>
          <table:table-cell office:value-type="float" office:value="78769.86" table:style-name="ce11">
            <text:p>78769,8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328</text:p>
          </table:table-cell>
          <table:covered-table-cell/>
          <table:table-cell office:value-type="float" office:value="5504218.5599999996" table:style-name="ce11">
            <text:p>5504218,5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22:5377</text:p>
          </table:table-cell>
          <table:covered-table-cell/>
          <table:table-cell office:value-type="float" office:value="84857.39" table:style-name="ce11">
            <text:p>84857,39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501004:1474</text:p>
          </table:table-cell>
          <table:covered-table-cell/>
          <table:table-cell office:value-type="float" office:value="360896.64" table:style-name="ce11">
            <text:p>360896,6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606001:836</text:p>
          </table:table-cell>
          <table:covered-table-cell/>
          <table:table-cell office:value-type="float" office:value="420902.04" table:style-name="ce11">
            <text:p>420902,0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000000:587</text:p>
          </table:table-cell>
          <table:covered-table-cell/>
          <table:table-cell office:value-type="float" office:value="56321664.960000001" table:style-name="ce11">
            <text:p>56321664,9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000000:588</text:p>
          </table:table-cell>
          <table:covered-table-cell/>
          <table:table-cell office:value-type="float" office:value="96901748.769999996" table:style-name="ce11">
            <text:p>96901748,7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000000:589</text:p>
          </table:table-cell>
          <table:covered-table-cell/>
          <table:table-cell office:value-type="float" office:value="185405444.65000001" table:style-name="ce11">
            <text:p>185405444,6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000000:93</text:p>
          </table:table-cell>
          <table:covered-table-cell/>
          <table:table-cell office:value-type="float" office:value="5885231594.6099997" table:style-name="ce11">
            <text:p>5885231594,61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201001:1155</text:p>
          </table:table-cell>
          <table:covered-table-cell/>
          <table:table-cell office:value-type="float" office:value="10143.25" table:style-name="ce11">
            <text:p>10143,2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201001:1156</text:p>
          </table:table-cell>
          <table:covered-table-cell/>
          <table:table-cell office:value-type="float" office:value="10434.75" table:style-name="ce11">
            <text:p>10434,7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301001:232</text:p>
          </table:table-cell>
          <table:covered-table-cell/>
          <table:table-cell office:value-type="float" office:value="80538880.700000003" table:style-name="ce11">
            <text:p>80538880,7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301001:233</text:p>
          </table:table-cell>
          <table:covered-table-cell/>
          <table:table-cell office:value-type="float" office:value="885700936.84000003" table:style-name="ce11">
            <text:p>885700936,8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301001:234</text:p>
          </table:table-cell>
          <table:covered-table-cell/>
          <table:table-cell office:value-type="float" office:value="20589942.34" table:style-name="ce11">
            <text:p>20589942,3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301001:235</text:p>
          </table:table-cell>
          <table:covered-table-cell/>
          <table:table-cell office:value-type="float" office:value="25362490.219999999" table:style-name="ce11">
            <text:p>25362490,2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301001:236</text:p>
          </table:table-cell>
          <table:covered-table-cell/>
          <table:table-cell office:value-type="float" office:value="21631383.559999999" table:style-name="ce11">
            <text:p>21631383,5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0401001:1330</text:p>
          </table:table-cell>
          <table:covered-table-cell/>
          <table:table-cell office:value-type="float" office:value="3880.25" table:style-name="ce11">
            <text:p>3880,2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0401001:1331</text:p>
          </table:table-cell>
          <table:covered-table-cell/>
          <table:table-cell office:value-type="float" office:value="65210480.640000001" table:style-name="ce11">
            <text:p>65210480,6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0401001:1332</text:p>
          </table:table-cell>
          <table:covered-table-cell/>
          <table:table-cell office:value-type="float" office:value="710060492.71000004" table:style-name="ce11">
            <text:p>710060492,71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0401001:1333</text:p>
          </table:table-cell>
          <table:covered-table-cell/>
          <table:table-cell office:value-type="float" office:value="4105.25" table:style-name="ce11">
            <text:p>4105,2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2601006:205</text:p>
          </table:table-cell>
          <table:covered-table-cell/>
          <table:table-cell office:value-type="float" office:value="71569.2" table:style-name="ce11">
            <text:p>71569,2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2601006:206</text:p>
          </table:table-cell>
          <table:covered-table-cell/>
          <table:table-cell office:value-type="float" office:value="71569.2" table:style-name="ce11">
            <text:p>71569,2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3201001:261</text:p>
          </table:table-cell>
          <table:covered-table-cell/>
          <table:table-cell office:value-type="float" office:value="107919.44" table:style-name="ce11">
            <text:p>107919,4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5501001:913</text:p>
          </table:table-cell>
          <table:covered-table-cell/>
          <table:table-cell office:value-type="float" office:value="17847.68" table:style-name="ce11">
            <text:p>17847,6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1401001:101</text:p>
          </table:table-cell>
          <table:covered-table-cell/>
          <table:table-cell office:value-type="float" office:value="34900.47" table:style-name="ce11">
            <text:p>34900,4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1:1701001:306</text:p>
          </table:table-cell>
          <table:covered-table-cell/>
          <table:table-cell office:value-type="float" office:value="25066.799999999999" table:style-name="ce11">
            <text:p>25066,8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1:2501001:10</text:p>
          </table:table-cell>
          <table:covered-table-cell/>
          <table:table-cell office:value-type="float" office:value="106954.14" table:style-name="ce11">
            <text:p>106954,1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1:4001001:1029</text:p>
          </table:table-cell>
          <table:covered-table-cell/>
          <table:table-cell office:value-type="float" office:value="45184.47" table:style-name="ce11">
            <text:p>45184,4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01:1774</text:p>
          </table:table-cell>
          <table:covered-table-cell/>
          <table:table-cell office:value-type="float" office:value="203188.86" table:style-name="ce11">
            <text:p>203188,8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13:2921</text:p>
          </table:table-cell>
          <table:covered-table-cell/>
          <table:table-cell office:value-type="float" office:value="20830.240000000002" table:style-name="ce11">
            <text:p>20830,2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201001:1675</text:p>
          </table:table-cell>
          <table:covered-table-cell/>
          <table:table-cell office:value-type="float" office:value="53081.79" table:style-name="ce11">
            <text:p>53081,79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201001:1687</text:p>
          </table:table-cell>
          <table:covered-table-cell/>
          <table:table-cell office:value-type="float" office:value="38574.25" table:style-name="ce11">
            <text:p>38574,2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2001005:260</text:p>
          </table:table-cell>
          <table:covered-table-cell/>
          <table:table-cell office:value-type="float" office:value="40583.4" table:style-name="ce11">
            <text:p>40583,4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2201004:1766</text:p>
          </table:table-cell>
          <table:covered-table-cell/>
          <table:table-cell office:value-type="float" office:value="9230.56" table:style-name="ce11">
            <text:p>9230,5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2201006:931</text:p>
          </table:table-cell>
          <table:covered-table-cell/>
          <table:table-cell office:value-type="float" office:value="190994.76" table:style-name="ce11">
            <text:p>190994,7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000000:3974</text:p>
          </table:table-cell>
          <table:covered-table-cell/>
          <table:table-cell office:value-type="float" office:value="88486.58" table:style-name="ce11">
            <text:p>88486,5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30:202</text:p>
          </table:table-cell>
          <table:covered-table-cell/>
          <table:table-cell office:value-type="float" office:value="63215.35" table:style-name="ce11">
            <text:p>63215,3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30:203</text:p>
          </table:table-cell>
          <table:covered-table-cell/>
          <table:table-cell office:value-type="float" office:value="236.6" table:style-name="ce11">
            <text:p>236,6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30:204</text:p>
          </table:table-cell>
          <table:covered-table-cell/>
          <table:table-cell office:value-type="float" office:value="251506.71" table:style-name="ce11">
            <text:p>251506,71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30:205</text:p>
          </table:table-cell>
          <table:covered-table-cell/>
          <table:table-cell office:value-type="float" office:value="35243.46" table:style-name="ce11">
            <text:p>35243,4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30:206</text:p>
          </table:table-cell>
          <table:covered-table-cell/>
          <table:table-cell office:value-type="float" office:value="1013187.18" table:style-name="ce11">
            <text:p>1013187,1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33:290</text:p>
          </table:table-cell>
          <table:covered-table-cell/>
          <table:table-cell office:value-type="float" office:value="501488.75" table:style-name="ce11">
            <text:p>501488,7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33:291</text:p>
          </table:table-cell>
          <table:covered-table-cell/>
          <table:table-cell office:value-type="float" office:value="1523.34" table:style-name="ce11">
            <text:p>1523,3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33:292</text:p>
          </table:table-cell>
          <table:covered-table-cell/>
          <table:table-cell office:value-type="float" office:value="5354.44" table:style-name="ce11">
            <text:p>5354,4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33:293</text:p>
          </table:table-cell>
          <table:covered-table-cell/>
          <table:table-cell office:value-type="float" office:value="139915.5" table:style-name="ce11">
            <text:p>139915,5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38:160</text:p>
          </table:table-cell>
          <table:covered-table-cell/>
          <table:table-cell office:value-type="float" office:value="416909.7" table:style-name="ce11">
            <text:p>416909,7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6:1704011:1479</text:p>
          </table:table-cell>
          <table:covered-table-cell/>
          <table:table-cell office:value-type="float" office:value="158103.04000000001" table:style-name="ce11">
            <text:p>158103,0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6:1706006:224</text:p>
          </table:table-cell>
          <table:covered-table-cell/>
          <table:table-cell office:value-type="float" office:value="40733.599999999999" table:style-name="ce11">
            <text:p>40733,6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6:1706006:225</text:p>
          </table:table-cell>
          <table:covered-table-cell/>
          <table:table-cell office:value-type="float" office:value="2646665.2799999998" table:style-name="ce11">
            <text:p>2646665,2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8:0614001:71</text:p>
          </table:table-cell>
          <table:covered-table-cell/>
          <table:table-cell office:value-type="float" office:value="51382.2" table:style-name="ce11">
            <text:p>51382,2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08:642</text:p>
          </table:table-cell>
          <table:covered-table-cell/>
          <table:table-cell office:value-type="float" office:value="489721.2" table:style-name="ce11">
            <text:p>489721,2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1001001:685</text:p>
          </table:table-cell>
          <table:covered-table-cell/>
          <table:table-cell office:value-type="float" office:value="685396.1" table:style-name="ce11">
            <text:p>685396,1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2017:728</text:p>
          </table:table-cell>
          <table:covered-table-cell/>
          <table:table-cell office:value-type="float" office:value="54576.36" table:style-name="ce11">
            <text:p>54576,3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7002:1162</text:p>
          </table:table-cell>
          <table:covered-table-cell/>
          <table:table-cell office:value-type="float" office:value="24505.68" table:style-name="ce11">
            <text:p>24505,6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801001:6519</text:p>
          </table:table-cell>
          <table:covered-table-cell/>
          <table:table-cell office:value-type="float" office:value="47542.2" table:style-name="ce11">
            <text:p>47542,2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901001:4803</text:p>
          </table:table-cell>
          <table:covered-table-cell/>
          <table:table-cell office:value-type="float" office:value="55638.66" table:style-name="ce11">
            <text:p>55638,6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1001002:8818</text:p>
          </table:table-cell>
          <table:covered-table-cell/>
          <table:table-cell office:value-type="float" office:value="69112.47" table:style-name="ce13">
            <text:p>69112,4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901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23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5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2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34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603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003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1006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6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5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25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4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1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2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7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03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14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14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2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42010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420101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45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2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29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29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2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3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3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45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0:45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1:0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1:1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1:2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1:2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1:2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1:29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1:3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1:35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1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1:40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601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1004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100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200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2002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31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3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31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31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3101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3101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5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3:1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02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02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02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02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4:02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02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4:02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02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02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02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02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22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2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2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2201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2201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2201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2201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2201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10201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3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09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4020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4020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402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8:2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10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405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5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1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1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1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10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20">
            <text:p>11:20:0602018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61 f9 22 28 b3 dc c8 6b 80 e3 ea ac 71 c2 e8 39 f1 6c 70 e5 a0 60 4a 81 f6 75 f3 05 9b 07 16 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овожилова Анастасия Владимировна</dc:creator>
    <meta:creation-date>2024-01-15T06:00:45Z</meta:creation-date>
    <dc:date>2024-01-15T11:16:14Z</dc:date>
    <meta:print-date>2024-01-15T11:16:01Z</meta:print-date>
  </office:meta>
</office:document-meta>
</file>