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11/2024/000001</text:p>
          </table:table-cell>
          <table:table-cell table:number-columns-repeated="4" table:style-name="ce2"/>
          <table:table-cell office:value-type="string" table:style-name="ce3">
            <text:p>11.01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3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5">
            <text:p>11:14:3101001:1122</text:p>
          </table:table-cell>
          <table:covered-table-cell/>
          <table:table-cell office:value-type="float" office:value="134995.20000000001" table:style-name="ce6">
            <text:p>134995,2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3.01.2024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5">
            <text:p>11:15:0301024:347</text:p>
          </table:table-cell>
          <table:covered-table-cell/>
          <table:table-cell office:value-type="float" office:value="7135620.21" table:style-name="ce6">
            <text:p>7135620,21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5">
            <text:p>11:15:0000000:3867</text:p>
          </table:table-cell>
          <table:covered-table-cell/>
          <table:table-cell office:value-type="float" office:value="6871865.8499999996" table:style-name="ce6">
            <text:p>6871865,85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5">
            <text:p>11:15:0402032:238</text:p>
          </table:table-cell>
          <table:covered-table-cell/>
          <table:table-cell office:value-type="float" office:value="990713.2" table:style-name="ce6">
            <text:p>990713,2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5">
            <text:p>11:15:0402033:276</text:p>
          </table:table-cell>
          <table:covered-table-cell/>
          <table:table-cell office:value-type="float" office:value="425951.56" table:style-name="ce6">
            <text:p>425951,56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5">
            <text:p>11:15:0402032:236</text:p>
          </table:table-cell>
          <table:covered-table-cell/>
          <table:table-cell office:value-type="float" office:value="334526.23" table:style-name="ce6">
            <text:p>334526,23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5">
            <text:p>11:15:0402031:378</text:p>
          </table:table-cell>
          <table:covered-table-cell/>
          <table:table-cell office:value-type="float" office:value="953256.6" table:style-name="ce6">
            <text:p>953256,6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5">
            <text:p>11:15:0301010:829</text:p>
          </table:table-cell>
          <table:covered-table-cell/>
          <table:table-cell office:value-type="float" office:value="1695555" table:style-name="ce6">
            <text:p>1695555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5">
            <text:p>11:15:0000000:3811</text:p>
          </table:table-cell>
          <table:covered-table-cell/>
          <table:table-cell office:value-type="float" office:value="22480520.120000001" table:style-name="ce6">
            <text:p>22480520,12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5">
            <text:p>11:15:0000000:3753</text:p>
          </table:table-cell>
          <table:covered-table-cell/>
          <table:table-cell office:value-type="float" office:value="2004987.84" table:style-name="ce6">
            <text:p>2004987,84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5">
            <text:p>11:15:0201004:204</text:p>
          </table:table-cell>
          <table:covered-table-cell/>
          <table:table-cell office:value-type="float" office:value="1925939.32" table:style-name="ce6">
            <text:p>1925939,32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5">
            <text:p>11:15:0201004:202</text:p>
          </table:table-cell>
          <table:covered-table-cell/>
          <table:table-cell office:value-type="float" office:value="13713.25" table:style-name="ce6">
            <text:p>13713,25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5">
            <text:p>11:15:0201004:201</text:p>
          </table:table-cell>
          <table:covered-table-cell/>
          <table:table-cell office:value-type="float" office:value="1043595.96" table:style-name="ce6">
            <text:p>1043595,96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5">
            <text:p>11:15:0402018:549</text:p>
          </table:table-cell>
          <table:covered-table-cell/>
          <table:table-cell office:value-type="float" office:value="1098676.28" table:style-name="ce6">
            <text:p>1098676,28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5">
            <text:p>11:15:0000000:3786</text:p>
          </table:table-cell>
          <table:covered-table-cell/>
          <table:table-cell office:value-type="float" office:value="2170308.75" table:style-name="ce6">
            <text:p>2170308,75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5">
            <text:p>11:15:0402057:390</text:p>
          </table:table-cell>
          <table:covered-table-cell/>
          <table:table-cell office:value-type="float" office:value="12250963.390000001" table:style-name="ce6">
            <text:p>12250963,39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5">
            <text:p>11:15:0201004:205</text:p>
          </table:table-cell>
          <table:covered-table-cell/>
          <table:table-cell office:value-type="float" office:value="693609.51" table:style-name="ce6">
            <text:p>693609,51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5">
            <text:p>11:15:0201004:207</text:p>
          </table:table-cell>
          <table:covered-table-cell/>
          <table:table-cell office:value-type="float" office:value="79678.53" table:style-name="ce6">
            <text:p>79678,53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5">
            <text:p>11:15:0402032:250</text:p>
          </table:table-cell>
          <table:covered-table-cell/>
          <table:table-cell office:value-type="float" office:value="1073451.8700000001" table:style-name="ce6">
            <text:p>1073451,87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5">
            <text:p>11:15:0201004:200</text:p>
          </table:table-cell>
          <table:covered-table-cell/>
          <table:table-cell office:value-type="float" office:value="440845.38" table:style-name="ce6">
            <text:p>440845,38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5">
            <text:p>11:15:0402032:237</text:p>
          </table:table-cell>
          <table:covered-table-cell/>
          <table:table-cell office:value-type="float" office:value="1514961.68" table:style-name="ce6">
            <text:p>1514961,68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5">
            <text:p>11:15:0402032:239</text:p>
          </table:table-cell>
          <table:covered-table-cell/>
          <table:table-cell office:value-type="float" office:value="100107.6" table:style-name="ce6">
            <text:p>100107,6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5">
            <text:p>11:15:0402032:240</text:p>
          </table:table-cell>
          <table:covered-table-cell/>
          <table:table-cell office:value-type="float" office:value="1358187.48" table:style-name="ce6">
            <text:p>1358187,48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5">
            <text:p>11:15:0402019:317</text:p>
          </table:table-cell>
          <table:covered-table-cell/>
          <table:table-cell office:value-type="float" office:value="2262270.4" table:style-name="ce6">
            <text:p>2262270,4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5">
            <text:p>11:15:1001001:428</text:p>
          </table:table-cell>
          <table:covered-table-cell/>
          <table:table-cell office:value-type="float" office:value="24372.37" table:style-name="ce6">
            <text:p>24372,37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5">
            <text:p>11:15:0801001:1123</text:p>
          </table:table-cell>
          <table:covered-table-cell/>
          <table:table-cell office:value-type="float" office:value="48214.66" table:style-name="ce6">
            <text:p>48214,66</text:p>
          </table:table-cell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5">
            <text:p>11:15:0000000:2737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5">
            <text:p>11:15:0000000:3517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5">
            <text:p>11:15:0301023:285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5">
            <text:p>11:15:0301023:286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5">
            <text:p>11:15:0000000:3690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5">
            <text:p>11:15:0301024:345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5">
            <text:p>11:15:0000000:3564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5">
            <text:p>11:15:0000000:3481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5">
            <text:p>11:15:0301024:342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5">
            <text:p>11:15:0301023:294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5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office:value-type="string" table:style-name="ce6">
            <text:p><text:s/>-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04 20 da 7f 36 54 ed 5a 97 01 9e ce ff f5 db 9d 49 87 74 d5 49 e9 85 70 0d 97 2b 4a 40 e4 eb 40 9e 38</text:p>
          </table:table-cell>
          <table:covered-table-cell table:number-columns-repeated="2"/>
          <table:table-cell table:number-columns-repeated="16377" table:style-name="ce8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office:value-type="string" table:style-name="ce3">
            <text:p>Зубарева Елена Александровна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10"/>
          <table:table-cell office:value-type="string" table:style-name="ce10">
            <text:p>(фамилия, имя, отчество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10"/>
          <table:table-cell office:value-type="string" table:style-name="ce10">
            <text:p>(последнее при наличии)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10"/>
          <table:table-cell office:value-type="string" table:style-name="ce10">
            <text:p>лица, подписавшего</text:p>
          </table:table-cell>
          <table:table-cell table:number-columns-repeated="16377"/>
        </table:table-row>
        <table:table-row table:style-name="ro8">
          <table:table-cell table:number-columns-repeated="6" table:style-name="ce10"/>
          <table:table-cell office:value-type="string" table:style-name="ce10">
            <text:p>настоящий акт)</text:p>
          </table:table-cell>
          <table:table-cell table:number-columns-repeated="16377"/>
        </table:table-row>
        <table:table-row table:number-rows-repeated="2" table:style-name="ro8">
          <table:table-cell table:number-columns-repeated="7" table:style-name="ce10"/>
          <table:table-cell table:number-columns-repeated="16377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15T06:11:29Z</dc:date>
    <meta:print-date>2024-01-12T13:12:42Z</meta:print-date>
    <meta:editing-cycles>10</meta:editing-cycles>
  </office:meta>
</office:document-meta>
</file>