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35</text:p>
          </table:table-cell>
          <table:table-cell table:number-columns-repeated="4" table:style-name="ce2"/>
          <table:table-cell office:value-type="string" table:style-name="ce4">
            <text:p>1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" table:style-name="ce7">
            <text:p>1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801002:768</text:p>
          </table:table-cell>
          <table:covered-table-cell/>
          <table:table-cell office:value-type="float" office:value="3138.56" table:style-name="ce11">
            <text:p>3138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201001:235</text:p>
          </table:table-cell>
          <table:covered-table-cell/>
          <table:table-cell office:value-type="float" office:value="49035.58" table:style-name="ce11">
            <text:p>49035,5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801001:365</text:p>
          </table:table-cell>
          <table:covered-table-cell/>
          <table:table-cell office:value-type="float" office:value="38059.71" table:style-name="ce11">
            <text:p>38059,7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6101001:82</text:p>
          </table:table-cell>
          <table:covered-table-cell/>
          <table:table-cell office:value-type="float" office:value="82566" table:style-name="ce11">
            <text:p>8256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901001:151</text:p>
          </table:table-cell>
          <table:covered-table-cell/>
          <table:table-cell office:value-type="float" office:value="25914.240000000002" table:style-name="ce11">
            <text:p>25914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0101001:898</text:p>
          </table:table-cell>
          <table:covered-table-cell/>
          <table:table-cell office:value-type="float" office:value="56976.12" table:style-name="ce11">
            <text:p>56976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899</text:p>
          </table:table-cell>
          <table:covered-table-cell/>
          <table:table-cell office:value-type="float" office:value="33416" table:style-name="ce11">
            <text:p>33416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900</text:p>
          </table:table-cell>
          <table:covered-table-cell/>
          <table:table-cell office:value-type="float" office:value="39398.519999999997" table:style-name="ce11">
            <text:p>39398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0201001:453</text:p>
          </table:table-cell>
          <table:covered-table-cell/>
          <table:table-cell office:value-type="float" office:value="128345.5" table:style-name="ce11">
            <text:p>128345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0201001:454</text:p>
          </table:table-cell>
          <table:covered-table-cell/>
          <table:table-cell office:value-type="float" office:value="6867.42" table:style-name="ce11">
            <text:p>6867,4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0201001:462</text:p>
          </table:table-cell>
          <table:covered-table-cell/>
          <table:table-cell office:value-type="float" office:value="39.4" table:style-name="ce11">
            <text:p>39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1201001:246</text:p>
          </table:table-cell>
          <table:covered-table-cell/>
          <table:table-cell office:value-type="float" office:value="69214.98" table:style-name="ce11">
            <text:p>69214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1001004:101</text:p>
          </table:table-cell>
          <table:covered-table-cell/>
          <table:table-cell office:value-type="float" office:value="596363.4" table:style-name="ce11">
            <text:p>596363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1001004:145</text:p>
          </table:table-cell>
          <table:covered-table-cell/>
          <table:table-cell office:value-type="float" office:value="487831.12" table:style-name="ce11">
            <text:p>487831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1001004:173</text:p>
          </table:table-cell>
          <table:covered-table-cell/>
          <table:table-cell office:value-type="float" office:value="574641.54" table:style-name="ce11">
            <text:p>574641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04:177</text:p>
          </table:table-cell>
          <table:covered-table-cell/>
          <table:table-cell office:value-type="float" office:value="240989.46" table:style-name="ce11">
            <text:p>240989,4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04:404</text:p>
          </table:table-cell>
          <table:covered-table-cell/>
          <table:table-cell office:value-type="float" office:value="555081.41" table:style-name="ce11">
            <text:p>555081,4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04:47</text:p>
          </table:table-cell>
          <table:covered-table-cell/>
          <table:table-cell office:value-type="float" office:value="847207.9" table:style-name="ce11">
            <text:p>847207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1001004:8</text:p>
          </table:table-cell>
          <table:covered-table-cell/>
          <table:table-cell office:value-type="float" office:value="613403.28" table:style-name="ce11">
            <text:p>613403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1001004:885</text:p>
          </table:table-cell>
          <table:covered-table-cell/>
          <table:table-cell office:value-type="float" office:value="282513.84000000003" table:style-name="ce11">
            <text:p>282513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1001004:886</text:p>
          </table:table-cell>
          <table:covered-table-cell/>
          <table:table-cell office:value-type="float" office:value="299740.59000000003" table:style-name="ce11">
            <text:p>299740,5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1001004:938</text:p>
          </table:table-cell>
          <table:covered-table-cell/>
          <table:table-cell office:value-type="float" office:value="1322059.32" table:style-name="ce11">
            <text:p>1322059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558229.28" table:style-name="ce11">
            <text:p>1558229,2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2015:1</text:p>
          </table:table-cell>
          <table:covered-table-cell/>
          <table:table-cell office:value-type="float" office:value="145847.72" table:style-name="ce11">
            <text:p>145847,7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2015:153</text:p>
          </table:table-cell>
          <table:covered-table-cell/>
          <table:table-cell office:value-type="float" office:value="151108.76" table:style-name="ce11">
            <text:p>151108,7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102015:154</text:p>
          </table:table-cell>
          <table:covered-table-cell/>
          <table:table-cell office:value-type="float" office:value="140002.12" table:style-name="ce11">
            <text:p>140002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2015:206</text:p>
          </table:table-cell>
          <table:covered-table-cell/>
          <table:table-cell office:value-type="float" office:value="143217.20000000001" table:style-name="ce11">
            <text:p>143217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2015:39</text:p>
          </table:table-cell>
          <table:covered-table-cell/>
          <table:table-cell office:value-type="float" office:value="148770.51999999999" table:style-name="ce11">
            <text:p>148770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2015:56</text:p>
          </table:table-cell>
          <table:covered-table-cell/>
          <table:table-cell office:value-type="float" office:value="207226.52" table:style-name="ce11">
            <text:p>207226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102015:65</text:p>
          </table:table-cell>
          <table:covered-table-cell/>
          <table:table-cell office:value-type="float" office:value="162215.4" table:style-name="ce11">
            <text:p>162215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103002:1717</text:p>
          </table:table-cell>
          <table:covered-table-cell/>
          <table:table-cell office:value-type="float" office:value="31920.560000000001" table:style-name="ce11">
            <text:p>31920,5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5:0103002:1718</text:p>
          </table:table-cell>
          <table:covered-table-cell/>
          <table:table-cell office:value-type="float" office:value="31780.14" table:style-name="ce11">
            <text:p>31780,1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5:0103002:1719</text:p>
          </table:table-cell>
          <table:covered-table-cell/>
          <table:table-cell office:value-type="float" office:value="47602.38" table:style-name="ce11">
            <text:p>47602,3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5:0103002:1720</text:p>
          </table:table-cell>
          <table:covered-table-cell/>
          <table:table-cell office:value-type="float" office:value="50812.69" table:style-name="ce11">
            <text:p>50812,6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5:0103002:1721</text:p>
          </table:table-cell>
          <table:covered-table-cell/>
          <table:table-cell office:value-type="float" office:value="29203.84" table:style-name="ce11">
            <text:p>29203,8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5:0104001:3493</text:p>
          </table:table-cell>
          <table:covered-table-cell/>
          <table:table-cell office:value-type="float" office:value="65.040000000000006" table:style-name="ce11">
            <text:p>65,0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5:0104001:3494</text:p>
          </table:table-cell>
          <table:covered-table-cell/>
          <table:table-cell office:value-type="float" office:value="1180.8" table:style-name="ce11">
            <text:p>1180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5:0105009:7</text:p>
          </table:table-cell>
          <table:covered-table-cell/>
          <table:table-cell office:value-type="float" office:value="217378.15" table:style-name="ce11">
            <text:p>217378,1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5:0105012:4479</text:p>
          </table:table-cell>
          <table:covered-table-cell/>
          <table:table-cell office:value-type="float" office:value="157095.99" table:style-name="ce11">
            <text:p>157095,9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5:0105016:147</text:p>
          </table:table-cell>
          <table:covered-table-cell/>
          <table:table-cell office:value-type="float" office:value="7691226.4800000004" table:style-name="ce11">
            <text:p>7691226,4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3659643.75" table:style-name="ce11">
            <text:p>3659643,7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5:0501003:1012</text:p>
          </table:table-cell>
          <table:covered-table-cell/>
          <table:table-cell office:value-type="float" office:value="2379861" table:style-name="ce11">
            <text:p>2379861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5:0501003:1013</text:p>
          </table:table-cell>
          <table:covered-table-cell/>
          <table:table-cell office:value-type="float" office:value="650038.4" table:style-name="ce11">
            <text:p>650038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6:1701001:7</text:p>
          </table:table-cell>
          <table:covered-table-cell/>
          <table:table-cell office:value-type="float" office:value="44015.519999999997" table:style-name="ce11">
            <text:p>44015,5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6:1901001:331</text:p>
          </table:table-cell>
          <table:covered-table-cell/>
          <table:table-cell office:value-type="float" office:value="133921.5" table:style-name="ce11">
            <text:p>133921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6:3901003:117</text:p>
          </table:table-cell>
          <table:covered-table-cell/>
          <table:table-cell office:value-type="float" office:value="2836150.74" table:style-name="ce11">
            <text:p>2836150,7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6:3901005:70</text:p>
          </table:table-cell>
          <table:covered-table-cell/>
          <table:table-cell office:value-type="float" office:value="1223525.1599999999" table:style-name="ce11">
            <text:p>1223525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7:1401002:9</text:p>
          </table:table-cell>
          <table:covered-table-cell/>
          <table:table-cell office:value-type="float" office:value="38430.54" table:style-name="ce11">
            <text:p>38430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8:0201007:438</text:p>
          </table:table-cell>
          <table:covered-table-cell/>
          <table:table-cell office:value-type="float" office:value="78642.899999999994" table:style-name="ce11">
            <text:p>78642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8:0201007:440</text:p>
          </table:table-cell>
          <table:covered-table-cell/>
          <table:table-cell office:value-type="float" office:value="29147" table:style-name="ce11">
            <text:p>29147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8:0801003:198</text:p>
          </table:table-cell>
          <table:covered-table-cell/>
          <table:table-cell office:value-type="float" office:value="66068.639999999999" table:style-name="ce11">
            <text:p>66068,6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8:4401001:1127</text:p>
          </table:table-cell>
          <table:covered-table-cell/>
          <table:table-cell office:value-type="float" office:value="42190.239999999998" table:style-name="ce11">
            <text:p>42190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9:0501001:305</text:p>
          </table:table-cell>
          <table:covered-table-cell/>
          <table:table-cell office:value-type="float" office:value="294.24" table:style-name="ce11">
            <text:p>294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0:0000000:286</text:p>
          </table:table-cell>
          <table:covered-table-cell/>
          <table:table-cell office:value-type="float" office:value="2192338235.75" table:style-name="ce11">
            <text:p>2192338235,7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0:0901001:385</text:p>
          </table:table-cell>
          <table:covered-table-cell/>
          <table:table-cell office:value-type="float" office:value="257713.5" table:style-name="ce11">
            <text:p>257713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0:4502004:141</text:p>
          </table:table-cell>
          <table:covered-table-cell/>
          <table:table-cell office:value-type="float" office:value="190066.51" table:style-name="ce11">
            <text:p>190066,5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0:4502004:147</text:p>
          </table:table-cell>
          <table:covered-table-cell/>
          <table:table-cell office:value-type="float" office:value="57238.5" table:style-name="ce11">
            <text:p>57238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1:1801001:221</text:p>
          </table:table-cell>
          <table:covered-table-cell/>
          <table:table-cell office:value-type="float" office:value="233507.12" table:style-name="ce11">
            <text:p>233507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1:2501001:1514</text:p>
          </table:table-cell>
          <table:covered-table-cell/>
          <table:table-cell office:value-type="float" office:value="147732.35999999999" table:style-name="ce11">
            <text:p>147732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1401001:104</text:p>
          </table:table-cell>
          <table:covered-table-cell/>
          <table:table-cell office:value-type="float" office:value="36280.199999999997" table:style-name="ce11">
            <text:p>36280,2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001004:331</text:p>
          </table:table-cell>
          <table:covered-table-cell/>
          <table:table-cell office:value-type="float" office:value="825.18" table:style-name="ce11">
            <text:p>825,1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4:2201007:394</text:p>
          </table:table-cell>
          <table:covered-table-cell/>
          <table:table-cell office:value-type="float" office:value="163759.47" table:style-name="ce11">
            <text:p>163759,4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6247305.800003" table:style-name="ce11">
            <text:p>47266247305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6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301026:383</text:p>
          </table:table-cell>
          <table:covered-table-cell/>
          <table:table-cell office:value-type="float" office:value="14796.6" table:style-name="ce11">
            <text:p>14796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301026:384</text:p>
          </table:table-cell>
          <table:covered-table-cell/>
          <table:table-cell office:value-type="float" office:value="171.08" table:style-name="ce11">
            <text:p>171,0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26:385</text:p>
          </table:table-cell>
          <table:covered-table-cell/>
          <table:table-cell office:value-type="float" office:value="533.26" table:style-name="ce11">
            <text:p>533,2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26:386</text:p>
          </table:table-cell>
          <table:covered-table-cell/>
          <table:table-cell office:value-type="float" office:value="209.3" table:style-name="ce11">
            <text:p>209,3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5:0301026:387</text:p>
          </table:table-cell>
          <table:covered-table-cell/>
          <table:table-cell office:value-type="float" office:value="252.98" table:style-name="ce11">
            <text:p>252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5:0301026:388</text:p>
          </table:table-cell>
          <table:covered-table-cell/>
          <table:table-cell office:value-type="float" office:value="1403.22" table:style-name="ce11">
            <text:p>1403,2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5:0402057:412</text:p>
          </table:table-cell>
          <table:covered-table-cell/>
          <table:table-cell office:value-type="float" office:value="15970.5" table:style-name="ce11">
            <text:p>15970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6:1201002:309</text:p>
          </table:table-cell>
          <table:covered-table-cell/>
          <table:table-cell office:value-type="float" office:value="25108.16" table:style-name="ce11">
            <text:p>25108,1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6:1701001:481</text:p>
          </table:table-cell>
          <table:covered-table-cell/>
          <table:table-cell office:value-type="float" office:value="31809.96" table:style-name="ce11">
            <text:p>31809,9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6:1701001:482</text:p>
          </table:table-cell>
          <table:covered-table-cell/>
          <table:table-cell office:value-type="float" office:value="49657.04" table:style-name="ce11">
            <text:p>49657,0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6:1701002:18</text:p>
          </table:table-cell>
          <table:covered-table-cell/>
          <table:table-cell office:value-type="float" office:value="1594006.25" table:style-name="ce11">
            <text:p>1594006,25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6:1704004:67</text:p>
          </table:table-cell>
          <table:covered-table-cell/>
          <table:table-cell office:value-type="float" office:value="993565.5" table:style-name="ce11">
            <text:p>993565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6:1704004:77</text:p>
          </table:table-cell>
          <table:covered-table-cell/>
          <table:table-cell office:value-type="float" office:value="1823601" table:style-name="ce11">
            <text:p>1823601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6:1704005:4511</text:p>
          </table:table-cell>
          <table:covered-table-cell/>
          <table:table-cell office:value-type="float" office:value="5170.5" table:style-name="ce11">
            <text:p>5170,5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6:1704007:2155</text:p>
          </table:table-cell>
          <table:covered-table-cell/>
          <table:table-cell office:value-type="float" office:value="5172.8999999999996" table:style-name="ce11">
            <text:p>5172,9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6:1704011:1478</text:p>
          </table:table-cell>
          <table:covered-table-cell/>
          <table:table-cell office:value-type="float" office:value="89137.12" table:style-name="ce11">
            <text:p>89137,1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6:1706003:371</text:p>
          </table:table-cell>
          <table:covered-table-cell/>
          <table:table-cell office:value-type="float" office:value="42759.54" table:style-name="ce11">
            <text:p>42759,5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6:1706007:409</text:p>
          </table:table-cell>
          <table:covered-table-cell/>
          <table:table-cell office:value-type="float" office:value="44599.62" table:style-name="ce11">
            <text:p>44599,6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6:1706009:540</text:p>
          </table:table-cell>
          <table:covered-table-cell/>
          <table:table-cell office:value-type="float" office:value="31074.82" table:style-name="ce11">
            <text:p>31074,8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6:1706009:541</text:p>
          </table:table-cell>
          <table:covered-table-cell/>
          <table:table-cell office:value-type="float" office:value="13930.29" table:style-name="ce11">
            <text:p>13930,2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6:1706009:542</text:p>
          </table:table-cell>
          <table:covered-table-cell/>
          <table:table-cell office:value-type="float" office:value="18151.59" table:style-name="ce11">
            <text:p>18151,59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6:1706009:543</text:p>
          </table:table-cell>
          <table:covered-table-cell/>
          <table:table-cell office:value-type="float" office:value="139059.41" table:style-name="ce11">
            <text:p>139059,4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7:0102002:203</text:p>
          </table:table-cell>
          <table:covered-table-cell/>
          <table:table-cell office:value-type="float" office:value="1655562.21" table:style-name="ce11">
            <text:p>1655562,2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7:0102002:53</text:p>
          </table:table-cell>
          <table:covered-table-cell/>
          <table:table-cell office:value-type="float" office:value="475287352.17000002" table:style-name="ce11">
            <text:p>475287352,1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8:0609001:57</text:p>
          </table:table-cell>
          <table:covered-table-cell/>
          <table:table-cell office:value-type="float" office:value="24316.400000000001" table:style-name="ce11">
            <text:p>24316,4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9:0601001:1411</text:p>
          </table:table-cell>
          <table:covered-table-cell/>
          <table:table-cell office:value-type="float" office:value="23298.03" table:style-name="ce11">
            <text:p>23298,0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9:1701001:558</text:p>
          </table:table-cell>
          <table:covered-table-cell/>
          <table:table-cell office:value-type="float" office:value="95840.6" table:style-name="ce11">
            <text:p>95840,6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9:2001001:228</text:p>
          </table:table-cell>
          <table:covered-table-cell/>
          <table:table-cell office:value-type="float" office:value="85077.06" table:style-name="ce11">
            <text:p>85077,0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000000:858</text:p>
          </table:table-cell>
          <table:covered-table-cell/>
          <table:table-cell office:value-type="float" office:value="900165488.42999995" table:style-name="ce11">
            <text:p>900165488,43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401001:2338</text:p>
          </table:table-cell>
          <table:covered-table-cell/>
          <table:table-cell office:value-type="float" office:value="1343005576.3800001" table:style-name="ce11">
            <text:p>1343005576,3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401001:4103</text:p>
          </table:table-cell>
          <table:covered-table-cell/>
          <table:table-cell office:value-type="float" office:value="2125.2399999999998" table:style-name="ce11">
            <text:p>2125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401001:4104</text:p>
          </table:table-cell>
          <table:covered-table-cell/>
          <table:table-cell office:value-type="float" office:value="983.32" table:style-name="ce11">
            <text:p>983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401001:4105</text:p>
          </table:table-cell>
          <table:covered-table-cell/>
          <table:table-cell office:value-type="float" office:value="129.32" table:style-name="ce11">
            <text:p>129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401001:4106</text:p>
          </table:table-cell>
          <table:covered-table-cell/>
          <table:table-cell office:value-type="float" office:value="50000.480000000003" table:style-name="ce11">
            <text:p>50000,4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401001:4107</text:p>
          </table:table-cell>
          <table:covered-table-cell/>
          <table:table-cell office:value-type="float" office:value="6090.24" table:style-name="ce11">
            <text:p>6090,2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401001:4108</text:p>
          </table:table-cell>
          <table:covered-table-cell/>
          <table:table-cell office:value-type="float" office:value="11877.92" table:style-name="ce11">
            <text:p>11877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401001:4110</text:p>
          </table:table-cell>
          <table:covered-table-cell/>
          <table:table-cell office:value-type="float" office:value="2440" table:style-name="ce11">
            <text:p>2440,0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601004:1444</text:p>
          </table:table-cell>
          <table:covered-table-cell/>
          <table:table-cell office:value-type="float" office:value="805.98" table:style-name="ce11">
            <text:p>805,9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601004:1445</text:p>
          </table:table-cell>
          <table:covered-table-cell/>
          <table:table-cell office:value-type="float" office:value="250.8" table:style-name="ce11">
            <text:p>250,80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601004:1446</text:p>
          </table:table-cell>
          <table:covered-table-cell/>
          <table:table-cell office:value-type="float" office:value="233.32" table:style-name="ce11">
            <text:p>233,3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601004:1447</text:p>
          </table:table-cell>
          <table:covered-table-cell/>
          <table:table-cell office:value-type="float" office:value="582.91999999999996" table:style-name="ce11">
            <text:p>582,9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601004:1448</text:p>
          </table:table-cell>
          <table:covered-table-cell/>
          <table:table-cell office:value-type="float" office:value="472.34" table:style-name="ce11">
            <text:p>472,3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601004:1449</text:p>
          </table:table-cell>
          <table:covered-table-cell/>
          <table:table-cell office:value-type="float" office:value="51403.360000000001" table:style-name="ce11">
            <text:p>51403,36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602016:2058</text:p>
          </table:table-cell>
          <table:covered-table-cell/>
          <table:table-cell office:value-type="float" office:value="231380.67" table:style-name="ce11">
            <text:p>231380,67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602016:2059</text:p>
          </table:table-cell>
          <table:covered-table-cell/>
          <table:table-cell office:value-type="float" office:value="149750.01999999999" table:style-name="ce11">
            <text:p>149750,02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1001001:508</text:p>
          </table:table-cell>
          <table:covered-table-cell/>
          <table:table-cell office:value-type="float" office:value="746.64" table:style-name="ce11">
            <text:p>746,64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1001002:776</text:p>
          </table:table-cell>
          <table:covered-table-cell/>
          <table:table-cell office:value-type="float" office:value="746815.71" table:style-name="ce11">
            <text:p>746815,71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27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11:20:1801001:265</text:p>
          </table:table-cell>
          <table:covered-table-cell/>
          <table:table-cell office:value-type="float" office:value="263229.68" table:style-name="ce13">
            <text:p>263229,68</text:p>
          </table:table-cell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7">
            <text:p>27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8010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8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9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09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0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09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09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0901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09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09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7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8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901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2:2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1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01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4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50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1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1002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2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20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1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201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201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201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201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201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201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2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2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2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20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2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201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2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201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2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2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2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2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2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1:1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4:3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4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8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1:6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1:7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21:7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21:7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3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1:37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1:4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01:4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201018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501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5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606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06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0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0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12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201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8:0101001:6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9:5501002:57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0:0701001:1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0:070100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0:0701001: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0:0801001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1:3501008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2:18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3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3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3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3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0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2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20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2001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0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00100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000000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4:12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4:12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4:12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4:12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4:13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13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1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2001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2001005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4:2201004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4:2201004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4:22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4:2201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4:2201004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4:22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4:22010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4:31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4:31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4:3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4:31010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4:3101001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4:3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4:36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4:36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4:36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4:36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4:36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4:3601001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6:16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6:16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6:16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6:16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6:170401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8:0611001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8:2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6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20:02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20:0601004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20:0601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20:060100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20:0601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20:0601007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20:0601007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20:0601007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20:0601007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20:0601007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20:060100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20:0601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20:0601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20:0601007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20:0601007:29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20:060100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20:0601007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20:0601007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20:0601007:2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20:060100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20:0601007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20:0601007:3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20:0601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601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601007:3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100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number-columns-spanned="3" table:number-rows-spanned="1" table:style-name="ce20">
            <text:p>11:20:08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19 fb a9 11 aa 6f a4 26 08 f0 c4 11 b2 59 13 5d 0c e9 41 82 ee 7d 49 67 ce d5 7a 30 03 6d 3a 6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2-14T06:01:49Z</meta:creation-date>
    <dc:date>2023-12-14T06:46:26Z</dc:date>
    <meta:print-date>2023-12-14T06:44:39Z</meta:print-date>
  </office:meta>
</office:document-meta>
</file>