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2</text:p>
          </table:table-cell>
          <table:table-cell table:number-columns-repeated="4" table:style-name="ce2"/>
          <table:table-cell office:value-type="string" table:style-name="ce4">
            <text:p>1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6">
            <text:p>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0" table:style-name="ce7">
            <text:p>3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2:1751</text:p>
          </table:table-cell>
          <table:covered-table-cell/>
          <table:table-cell office:value-type="float" office:value="10935.87" table:style-name="ce11">
            <text:p>10935,87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131</text:p>
          </table:table-cell>
          <table:covered-table-cell/>
          <table:table-cell office:value-type="float" office:value="91747.6" table:style-name="ce11">
            <text:p>91747,6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1701002:92</text:p>
          </table:table-cell>
          <table:covered-table-cell/>
          <table:table-cell office:value-type="float" office:value="59886.86" table:style-name="ce11">
            <text:p>59886,86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401007:1969</text:p>
          </table:table-cell>
          <table:covered-table-cell/>
          <table:table-cell office:value-type="float" office:value="394150.43" table:style-name="ce11">
            <text:p>394150,43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6301001:110</text:p>
          </table:table-cell>
          <table:covered-table-cell/>
          <table:table-cell office:value-type="float" office:value="115482.92" table:style-name="ce11">
            <text:p>115482,92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6301001:111</text:p>
          </table:table-cell>
          <table:covered-table-cell/>
          <table:table-cell office:value-type="float" office:value="111678.38" table:style-name="ce11">
            <text:p>111678,38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7:0000000:29</text:p>
          </table:table-cell>
          <table:covered-table-cell/>
          <table:table-cell office:value-type="float" office:value="1352484.64" table:style-name="ce11">
            <text:p>1352484,64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7:4901011:5</text:p>
          </table:table-cell>
          <table:covered-table-cell/>
          <table:table-cell office:value-type="float" office:value="62651.68" table:style-name="ce11">
            <text:p>62651,68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0101001:6715</text:p>
          </table:table-cell>
          <table:covered-table-cell/>
          <table:table-cell office:value-type="float" office:value="18952.18" table:style-name="ce11">
            <text:p>18952,18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801002:529</text:p>
          </table:table-cell>
          <table:covered-table-cell/>
          <table:table-cell office:value-type="float" office:value="89400.84" table:style-name="ce11">
            <text:p>89400,84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0:1601006:1069</text:p>
          </table:table-cell>
          <table:covered-table-cell/>
          <table:table-cell office:value-type="float" office:value="1337.43" table:style-name="ce11">
            <text:p>1337,43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1601011:571</text:p>
          </table:table-cell>
          <table:covered-table-cell/>
          <table:table-cell office:value-type="float" office:value="1144.72" table:style-name="ce11">
            <text:p>1144,72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1601011:572</text:p>
          </table:table-cell>
          <table:covered-table-cell/>
          <table:table-cell office:value-type="float" office:value="12863.25" table:style-name="ce11">
            <text:p>12863,25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4502004:145</text:p>
          </table:table-cell>
          <table:covered-table-cell/>
          <table:table-cell office:value-type="float" office:value="283990.98" table:style-name="ce11">
            <text:p>283990,98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0:4502004:146</text:p>
          </table:table-cell>
          <table:covered-table-cell/>
          <table:table-cell office:value-type="float" office:value="569633.4" table:style-name="ce11">
            <text:p>569633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2012:50</text:p>
          </table:table-cell>
          <table:covered-table-cell/>
          <table:table-cell office:value-type="float" office:value="67327.199999999997" table:style-name="ce11">
            <text:p>67327,2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3501005:131</text:p>
          </table:table-cell>
          <table:covered-table-cell/>
          <table:table-cell office:value-type="float" office:value="1113.03" table:style-name="ce11">
            <text:p>1113,03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3:2001002:185</text:p>
          </table:table-cell>
          <table:covered-table-cell/>
          <table:table-cell office:value-type="float" office:value="78843.100000000006" table:style-name="ce11">
            <text:p>78843,1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2001005:1464</text:p>
          </table:table-cell>
          <table:covered-table-cell/>
          <table:table-cell office:value-type="float" office:value="94780.86" table:style-name="ce11">
            <text:p>94780,86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3101001:288</text:p>
          </table:table-cell>
          <table:covered-table-cell/>
          <table:table-cell office:value-type="float" office:value="53629.4" table:style-name="ce11">
            <text:p>53629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8:0602007:65</text:p>
          </table:table-cell>
          <table:covered-table-cell/>
          <table:table-cell office:value-type="float" office:value="40802.400000000001" table:style-name="ce11">
            <text:p>40802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301001:5118</text:p>
          </table:table-cell>
          <table:covered-table-cell/>
          <table:table-cell office:value-type="float" office:value="54000" table:style-name="ce11">
            <text:p>5400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801006:1654</text:p>
          </table:table-cell>
          <table:covered-table-cell/>
          <table:table-cell office:value-type="float" office:value="38164.54" table:style-name="ce11">
            <text:p>38164,54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14:1852</text:p>
          </table:table-cell>
          <table:covered-table-cell/>
          <table:table-cell office:value-type="float" office:value="29242.66" table:style-name="ce11">
            <text:p>29242,66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15:3864</text:p>
          </table:table-cell>
          <table:covered-table-cell/>
          <table:table-cell office:value-type="float" office:value="40443" table:style-name="ce11">
            <text:p>40443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2201001:1354</text:p>
          </table:table-cell>
          <table:covered-table-cell/>
          <table:table-cell office:value-type="float" office:value="144692.98000000001" table:style-name="ce11">
            <text:p>144692,98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1001:3136</text:p>
          </table:table-cell>
          <table:covered-table-cell/>
          <table:table-cell office:value-type="float" office:value="126118.39999999999" table:style-name="ce11">
            <text:p>126118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201001:4100</text:p>
          </table:table-cell>
          <table:covered-table-cell/>
          <table:table-cell office:value-type="float" office:value="312.32" table:style-name="ce11">
            <text:p>312,32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4:1413</text:p>
          </table:table-cell>
          <table:covered-table-cell/>
          <table:table-cell office:value-type="float" office:value="139907.16" table:style-name="ce11">
            <text:p>139907,16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1004:982</text:p>
          </table:table-cell>
          <table:covered-table-cell/>
          <table:table-cell office:value-type="float" office:value="164250" table:style-name="ce11">
            <text:p>16425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801001:6495</text:p>
          </table:table-cell>
          <table:covered-table-cell/>
          <table:table-cell office:value-type="float" office:value="40290" table:style-name="ce11">
            <text:p>4029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801001:6496</text:p>
          </table:table-cell>
          <table:covered-table-cell/>
          <table:table-cell office:value-type="float" office:value="40290" table:style-name="ce11">
            <text:p>4029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801001:6497</text:p>
          </table:table-cell>
          <table:covered-table-cell/>
          <table:table-cell office:value-type="float" office:value="47045.760000000002" table:style-name="ce11">
            <text:p>47045,76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801001:6498</text:p>
          </table:table-cell>
          <table:covered-table-cell/>
          <table:table-cell office:value-type="float" office:value="126842.4" table:style-name="ce11">
            <text:p>126842,4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901001:4790</text:p>
          </table:table-cell>
          <table:covered-table-cell/>
          <table:table-cell office:value-type="float" office:value="630400" table:style-name="ce11">
            <text:p>630400,00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1001001:163</text:p>
          </table:table-cell>
          <table:covered-table-cell/>
          <table:table-cell office:value-type="float" office:value="185624.18" table:style-name="ce11">
            <text:p>185624,18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1001001:499</text:p>
          </table:table-cell>
          <table:covered-table-cell/>
          <table:table-cell office:value-type="float" office:value="136825.57" table:style-name="ce11">
            <text:p>136825,57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1001002:7055</text:p>
          </table:table-cell>
          <table:covered-table-cell/>
          <table:table-cell office:value-type="float" office:value="622863.74" table:style-name="ce11">
            <text:p>622863,74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1001002:8818</text:p>
          </table:table-cell>
          <table:covered-table-cell/>
          <table:table-cell office:value-type="float" office:value="7792.05" table:style-name="ce11">
            <text:p>7792,05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1001002:8819</text:p>
          </table:table-cell>
          <table:covered-table-cell/>
          <table:table-cell office:value-type="float" office:value="337725.01" table:style-name="ce11">
            <text:p>337725,01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20">
            <text:p>11:20:1401001:1076</text:p>
          </table:table-cell>
          <table:covered-table-cell/>
          <table:table-cell office:value-type="float" office:value="33680.639999999999" table:style-name="ce13">
            <text:p>33680,64</text:p>
          </table:table-cell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7">
            <text:p>2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1001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3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4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58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4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8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09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2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24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26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503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912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00000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000000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4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8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8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8:6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8:6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10:7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10:8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10:9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10:9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10:9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4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1:6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1:7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1:7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1:7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4:2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6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6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6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1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1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1:4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1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1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1:4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2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2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2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2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3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3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3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3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3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3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3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3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8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39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3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4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4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4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4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4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4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4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4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7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7004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7019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7021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2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21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2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04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7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8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22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22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22:4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22:5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22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22:50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22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40100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401007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07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40101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5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5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5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5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5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5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5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5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5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5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501008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501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9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809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809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9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9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9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9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9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9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9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7:4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7:4201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7:42010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7:420102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8:020101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8:06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5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1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1:01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1:01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1:1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1:10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1:3501004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1:35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1:3501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1:3501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1:350100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1:3501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1:3501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1:35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1:35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1:35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1:35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1:35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1:350100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1:35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1:350100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1:35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1:35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1:3501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1:3501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1:3501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1:35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1:3501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1:3501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1:3501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1:35010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1:35010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1:3501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1:3501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1:35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1:3501007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1:3501007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1:3501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1:350100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1:35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350100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35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3501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1:35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1:35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1:3501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1:3501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1:35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1:35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1:35010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1:35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1:350100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1:3501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1:3501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1:350100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1:3501008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1:3501008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1:350100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1:3501008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1:3501008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1:3501008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1:3501008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1:3501009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1:3501009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1:3501009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1:3501009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1:350100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1:3501009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1:3501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1:3501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2:1701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2:1701011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2:1703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2:3101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33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4:17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4:2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4:2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4:2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4:2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4:2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4:22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4:2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4:2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4:22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4:22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4:2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4:2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4:2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4:22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4:2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4:22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4:2201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4:27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2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2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17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000000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17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17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1701005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17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6:1701007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6:1701007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6:1701007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1701007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1701007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1701007:4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170401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8:06020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0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0101001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0801016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80102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80102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80102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22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201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405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number-columns-spanned="3" table:number-rows-spanned="1" table:style-name="ce20">
            <text:p>11:20:0606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f1 46 43 08 1b fa 35 64 2b bd 8c 63 1b b6 6d 90 21 91 0b f4 07 23 2b aa a9 70 c5 7e 8d fc 67 6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Мария Геннадьевна Братенкова</dc:creator>
    <meta:creation-date>2023-11-14T12:27:41Z</meta:creation-date>
    <dc:date>2023-11-14T12:56:36Z</dc:date>
    <meta:print-date>2023-11-14T12:56:26Z</meta:print-date>
  </office:meta>
</office:document-meta>
</file>