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18</text:p>
          </table:table-cell>
          <table:table-cell table:number-columns-repeated="3" table:style-name="ce2"/>
          <table:table-cell office:value-type="string" table:style-name="ce4">
            <text:p>14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57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315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37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a 01 55 9c c4 c4 f7 43 3f 70 76 7d 89 ed 19 81 5c 64 d4 e4 ca 78 cd 27 27 75 3e a2 d0 35 54 c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14T07:28:10Z</meta:creation-date>
    <dc:date>2022-11-14T11:14:09Z</dc:date>
  </office:meta>
</office:document-meta>
</file>