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67.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3" table:default-cell-style-name="ce2" table:visibility="collapse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188</text:p>
          </table:table-cell>
          <table:table-cell table:number-columns-repeated="4" table:style-name="ce2"/>
          <table:table-cell office:value-type="string" table:style-name="ce4">
            <text:p>14.06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7" table:style-name="ce6">
            <text:p>6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55" table:style-name="ce7">
            <text:p>115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2:1701001:2021</text:p>
          </table:table-cell>
          <table:covered-table-cell/>
          <table:table-cell office:value-type="float" office:value="16014" table:style-name="ce11">
            <text:p>16014,00</text:p>
          </table:table-cell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2:1701001:2054</text:p>
          </table:table-cell>
          <table:covered-table-cell/>
          <table:table-cell office:value-type="float" office:value="45732.74" table:style-name="ce11">
            <text:p>45732,74</text:p>
          </table:table-cell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4:0901001:445</text:p>
          </table:table-cell>
          <table:covered-table-cell/>
          <table:table-cell office:value-type="float" office:value="8140.96" table:style-name="ce11">
            <text:p>8140,96</text:p>
          </table:table-cell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1001013:578</text:p>
          </table:table-cell>
          <table:covered-table-cell/>
          <table:table-cell office:value-type="float" office:value="357541.36" table:style-name="ce11">
            <text:p>357541,36</text:p>
          </table:table-cell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1003001:1298</text:p>
          </table:table-cell>
          <table:covered-table-cell/>
          <table:table-cell office:value-type="float" office:value="969799.7" table:style-name="ce11">
            <text:p>969799,70</text:p>
          </table:table-cell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1003001:1299</text:p>
          </table:table-cell>
          <table:covered-table-cell/>
          <table:table-cell office:value-type="float" office:value="161427.34" table:style-name="ce11">
            <text:p>161427,34</text:p>
          </table:table-cell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1003001:1300</text:p>
          </table:table-cell>
          <table:covered-table-cell/>
          <table:table-cell office:value-type="float" office:value="216002.85" table:style-name="ce11">
            <text:p>216002,85</text:p>
          </table:table-cell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1701001:666</text:p>
          </table:table-cell>
          <table:covered-table-cell/>
          <table:table-cell office:value-type="float" office:value="170083.96" table:style-name="ce11">
            <text:p>170083,96</text:p>
          </table:table-cell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2801001:17</text:p>
          </table:table-cell>
          <table:covered-table-cell/>
          <table:table-cell office:value-type="float" office:value="423114.3" table:style-name="ce11">
            <text:p>423114,30</text:p>
          </table:table-cell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3601001:398</text:p>
          </table:table-cell>
          <table:covered-table-cell/>
          <table:table-cell office:value-type="float" office:value="108554.6" table:style-name="ce11">
            <text:p>108554,60</text:p>
          </table:table-cell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3601002:409</text:p>
          </table:table-cell>
          <table:covered-table-cell/>
          <table:table-cell office:value-type="float" office:value="96890.04" table:style-name="ce11">
            <text:p>96890,04</text:p>
          </table:table-cell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5001005:600</text:p>
          </table:table-cell>
          <table:covered-table-cell/>
          <table:table-cell office:value-type="float" office:value="50661.599999999999" table:style-name="ce11">
            <text:p>50661,60</text:p>
          </table:table-cell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4:5201006:183</text:p>
          </table:table-cell>
          <table:covered-table-cell/>
          <table:table-cell office:value-type="float" office:value="108224" table:style-name="ce11">
            <text:p>108224,00</text:p>
          </table:table-cell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4:5904001:509</text:p>
          </table:table-cell>
          <table:covered-table-cell/>
          <table:table-cell office:value-type="float" office:value="112908.98" table:style-name="ce11">
            <text:p>112908,98</text:p>
          </table:table-cell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4:5913001:253</text:p>
          </table:table-cell>
          <table:covered-table-cell/>
          <table:table-cell office:value-type="float" office:value="113999.94" table:style-name="ce11">
            <text:p>113999,94</text:p>
          </table:table-cell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4:6102001:397</text:p>
          </table:table-cell>
          <table:covered-table-cell/>
          <table:table-cell office:value-type="float" office:value="120816.3" table:style-name="ce11">
            <text:p>120816,30</text:p>
          </table:table-cell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5:0103004:1374</text:p>
          </table:table-cell>
          <table:covered-table-cell/>
          <table:table-cell office:value-type="float" office:value="397118.34" table:style-name="ce11">
            <text:p>397118,34</text:p>
          </table:table-cell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5:0103004:1375</text:p>
          </table:table-cell>
          <table:covered-table-cell/>
          <table:table-cell office:value-type="float" office:value="397118.34" table:style-name="ce11">
            <text:p>397118,34</text:p>
          </table:table-cell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5:0105001:1771</text:p>
          </table:table-cell>
          <table:covered-table-cell/>
          <table:table-cell office:value-type="float" office:value="1672869.48" table:style-name="ce11">
            <text:p>1672869,48</text:p>
          </table:table-cell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5:0106018:11</text:p>
          </table:table-cell>
          <table:covered-table-cell/>
          <table:table-cell office:value-type="float" office:value="1978049.16" table:style-name="ce11">
            <text:p>1978049,16</text:p>
          </table:table-cell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5:0106018:16</text:p>
          </table:table-cell>
          <table:covered-table-cell/>
          <table:table-cell office:value-type="float" office:value="842694.03" table:style-name="ce11">
            <text:p>842694,03</text:p>
          </table:table-cell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5:0106018:17</text:p>
          </table:table-cell>
          <table:covered-table-cell/>
          <table:table-cell office:value-type="float" office:value="1325671.2" table:style-name="ce11">
            <text:p>1325671,20</text:p>
          </table:table-cell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5:0106018:18</text:p>
          </table:table-cell>
          <table:covered-table-cell/>
          <table:table-cell office:value-type="float" office:value="913907.61" table:style-name="ce11">
            <text:p>913907,61</text:p>
          </table:table-cell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5:0106018:2</text:p>
          </table:table-cell>
          <table:covered-table-cell/>
          <table:table-cell office:value-type="float" office:value="2056475.52" table:style-name="ce11">
            <text:p>2056475,52</text:p>
          </table:table-cell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5:0106018:22</text:p>
          </table:table-cell>
          <table:covered-table-cell/>
          <table:table-cell office:value-type="float" office:value="1335193.47" table:style-name="ce11">
            <text:p>1335193,47</text:p>
          </table:table-cell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5:0106018:25</text:p>
          </table:table-cell>
          <table:covered-table-cell/>
          <table:table-cell office:value-type="float" office:value="8599508.5199999996" table:style-name="ce11">
            <text:p>8599508,52</text:p>
          </table:table-cell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5:0106018:26</text:p>
          </table:table-cell>
          <table:covered-table-cell/>
          <table:table-cell office:value-type="float" office:value="730539.74" table:style-name="ce11">
            <text:p>730539,74</text:p>
          </table:table-cell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5:0106018:27</text:p>
          </table:table-cell>
          <table:covered-table-cell/>
          <table:table-cell office:value-type="float" office:value="926554" table:style-name="ce11">
            <text:p>926554,00</text:p>
          </table:table-cell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5:0106018:28</text:p>
          </table:table-cell>
          <table:covered-table-cell/>
          <table:table-cell office:value-type="float" office:value="983856.64000000001" table:style-name="ce11">
            <text:p>983856,64</text:p>
          </table:table-cell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5:0106018:29</text:p>
          </table:table-cell>
          <table:covered-table-cell/>
          <table:table-cell office:value-type="float" office:value="930322.32" table:style-name="ce11">
            <text:p>930322,32</text:p>
          </table:table-cell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5:0106018:31</text:p>
          </table:table-cell>
          <table:covered-table-cell/>
          <table:table-cell office:value-type="float" office:value="736866.97" table:style-name="ce11">
            <text:p>736866,97</text:p>
          </table:table-cell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5:0106018:39</text:p>
          </table:table-cell>
          <table:covered-table-cell/>
          <table:table-cell office:value-type="float" office:value="3557818.59" table:style-name="ce11">
            <text:p>3557818,59</text:p>
          </table:table-cell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5:0106018:402</text:p>
          </table:table-cell>
          <table:covered-table-cell/>
          <table:table-cell office:value-type="float" office:value="5259763.8600000003" table:style-name="ce11">
            <text:p>5259763,86</text:p>
          </table:table-cell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5:0106018:631</text:p>
          </table:table-cell>
          <table:covered-table-cell/>
          <table:table-cell office:value-type="float" office:value="3395196.51" table:style-name="ce11">
            <text:p>3395196,51</text:p>
          </table:table-cell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5:0106018:632</text:p>
          </table:table-cell>
          <table:covered-table-cell/>
          <table:table-cell office:value-type="float" office:value="3949379.17" table:style-name="ce11">
            <text:p>3949379,17</text:p>
          </table:table-cell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5:0106018:633</text:p>
          </table:table-cell>
          <table:covered-table-cell/>
          <table:table-cell office:value-type="float" office:value="4366733.96" table:style-name="ce11">
            <text:p>4366733,96</text:p>
          </table:table-cell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5:0106018:634</text:p>
          </table:table-cell>
          <table:covered-table-cell/>
          <table:table-cell office:value-type="float" office:value="504835.27" table:style-name="ce11">
            <text:p>504835,27</text:p>
          </table:table-cell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5:0106018:635</text:p>
          </table:table-cell>
          <table:covered-table-cell/>
          <table:table-cell office:value-type="float" office:value="236442.96" table:style-name="ce11">
            <text:p>236442,96</text:p>
          </table:table-cell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5:0106018:636</text:p>
          </table:table-cell>
          <table:covered-table-cell/>
          <table:table-cell office:value-type="float" office:value="148029" table:style-name="ce11">
            <text:p>148029,00</text:p>
          </table:table-cell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5:0106018:637</text:p>
          </table:table-cell>
          <table:covered-table-cell/>
          <table:table-cell office:value-type="float" office:value="156733.20000000001" table:style-name="ce11">
            <text:p>156733,20</text:p>
          </table:table-cell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5:0106018:638</text:p>
          </table:table-cell>
          <table:covered-table-cell/>
          <table:table-cell office:value-type="float" office:value="150347.5" table:style-name="ce11">
            <text:p>150347,50</text:p>
          </table:table-cell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5:0106018:7</text:p>
          </table:table-cell>
          <table:covered-table-cell/>
          <table:table-cell office:value-type="float" office:value="666359.61" table:style-name="ce11">
            <text:p>666359,61</text:p>
          </table:table-cell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5:0107001:880</text:p>
          </table:table-cell>
          <table:covered-table-cell/>
          <table:table-cell office:value-type="float" office:value="524739.78" table:style-name="ce11">
            <text:p>524739,78</text:p>
          </table:table-cell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5:0401007:103</text:p>
          </table:table-cell>
          <table:covered-table-cell/>
          <table:table-cell office:value-type="float" office:value="530743.74" table:style-name="ce11">
            <text:p>530743,74</text:p>
          </table:table-cell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5:0401007:1260</text:p>
          </table:table-cell>
          <table:covered-table-cell/>
          <table:table-cell office:value-type="float" office:value="308078.01" table:style-name="ce11">
            <text:p>308078,01</text:p>
          </table:table-cell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5:0401007:1261</text:p>
          </table:table-cell>
          <table:covered-table-cell/>
          <table:table-cell office:value-type="float" office:value="310475.88" table:style-name="ce11">
            <text:p>310475,88</text:p>
          </table:table-cell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5:0401007:196</text:p>
          </table:table-cell>
          <table:covered-table-cell/>
          <table:table-cell office:value-type="float" office:value="631917.03" table:style-name="ce11">
            <text:p>631917,03</text:p>
          </table:table-cell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05:0401007:74</text:p>
          </table:table-cell>
          <table:covered-table-cell/>
          <table:table-cell office:value-type="float" office:value="557009.96" table:style-name="ce11">
            <text:p>557009,96</text:p>
          </table:table-cell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05:0401007:82</text:p>
          </table:table-cell>
          <table:covered-table-cell/>
          <table:table-cell office:value-type="float" office:value="541585.80000000005" table:style-name="ce11">
            <text:p>541585,80</text:p>
          </table:table-cell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06:6301001:13</text:p>
          </table:table-cell>
          <table:covered-table-cell/>
          <table:table-cell office:value-type="float" office:value="98840.1" table:style-name="ce11">
            <text:p>98840,10</text:p>
          </table:table-cell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07:3001002:261</text:p>
          </table:table-cell>
          <table:covered-table-cell/>
          <table:table-cell office:value-type="float" office:value="5305.8" table:style-name="ce11">
            <text:p>5305,80</text:p>
          </table:table-cell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07:4201022:178</text:p>
          </table:table-cell>
          <table:covered-table-cell/>
          <table:table-cell office:value-type="float" office:value="1541216.6" table:style-name="ce11">
            <text:p>1541216,60</text:p>
          </table:table-cell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08:0801003:147</text:p>
          </table:table-cell>
          <table:covered-table-cell/>
          <table:table-cell office:value-type="float" office:value="66404.88" table:style-name="ce11">
            <text:p>66404,88</text:p>
          </table:table-cell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08:0801003:1495</text:p>
          </table:table-cell>
          <table:covered-table-cell/>
          <table:table-cell office:value-type="float" office:value="2046.8" table:style-name="ce11">
            <text:p>2046,80</text:p>
          </table:table-cell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08:0801003:58</text:p>
          </table:table-cell>
          <table:covered-table-cell/>
          <table:table-cell office:value-type="float" office:value="209053.76" table:style-name="ce11">
            <text:p>209053,76</text:p>
          </table:table-cell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08:4601001:218</text:p>
          </table:table-cell>
          <table:covered-table-cell/>
          <table:table-cell office:value-type="float" office:value="898275.7" table:style-name="ce11">
            <text:p>898275,70</text:p>
          </table:table-cell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09:0201001:494</text:p>
          </table:table-cell>
          <table:covered-table-cell/>
          <table:table-cell office:value-type="float" office:value="137771.97" table:style-name="ce11">
            <text:p>137771,97</text:p>
          </table:table-cell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10:4502052:6</text:p>
          </table:table-cell>
          <table:covered-table-cell/>
          <table:table-cell office:value-type="float" office:value="200275.16" table:style-name="ce11">
            <text:p>200275,16</text:p>
          </table:table-cell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10:4502052:7</text:p>
          </table:table-cell>
          <table:covered-table-cell/>
          <table:table-cell office:value-type="float" office:value="192910.7" table:style-name="ce11">
            <text:p>192910,70</text:p>
          </table:table-cell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10:4502052:72</text:p>
          </table:table-cell>
          <table:covered-table-cell/>
          <table:table-cell office:value-type="float" office:value="128366.03" table:style-name="ce11">
            <text:p>128366,03</text:p>
          </table:table-cell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11:3501001:469</text:p>
          </table:table-cell>
          <table:covered-table-cell/>
          <table:table-cell office:value-type="float" office:value="1238430.3999999999" table:style-name="ce11">
            <text:p>1238430,40</text:p>
          </table:table-cell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15:0000000:3809</text:p>
          </table:table-cell>
          <table:covered-table-cell/>
          <table:table-cell office:value-type="float" office:value="1096639.56" table:style-name="ce11">
            <text:p>1096639,56</text:p>
          </table:table-cell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15:0102010:1437</text:p>
          </table:table-cell>
          <table:covered-table-cell/>
          <table:table-cell office:value-type="float" office:value="1603171.56" table:style-name="ce11">
            <text:p>1603171,56</text:p>
          </table:table-cell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15:2201001:510</text:p>
          </table:table-cell>
          <table:covered-table-cell/>
          <table:table-cell office:value-type="float" office:value="21417.94" table:style-name="ce11">
            <text:p>21417,94</text:p>
          </table:table-cell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16:1704006:1183</text:p>
          </table:table-cell>
          <table:covered-table-cell/>
          <table:table-cell office:value-type="float" office:value="110160.96000000001" table:style-name="ce11">
            <text:p>110160,96</text:p>
          </table:table-cell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20:0801001:6438</text:p>
          </table:table-cell>
          <table:covered-table-cell/>
          <table:table-cell office:value-type="float" office:value="73547.039999999994" table:style-name="ce11">
            <text:p>73547,04</text:p>
          </table:table-cell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number-columns-spanned="2" table:number-rows-spanned="1" table:style-name="ce20">
            <text:p>11:20:1401001:1032</text:p>
          </table:table-cell>
          <table:covered-table-cell/>
          <table:table-cell office:value-type="float" office:value="56768.6" table:style-name="ce13">
            <text:p>56768,60</text:p>
          </table:table-cell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7">
            <text:p>31.05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0:0000000:27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0:0000000:46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0:0000000:50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0:0000000:50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0:0000000:52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0:0000000:52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0:0000000:63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0:0000000:86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1901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1901003:3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1901006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19010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1901006:3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1901006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1901006:4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1:1901007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1:1901007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1:1901007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1:1901007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1:1901007:3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1:1901007:4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1:1901007:4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1:1901007:4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1:1901007:5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1:1901007:5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1:1901007:5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1:1901007: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1:1901007: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1:1901007:6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1:1901007:6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1:1901007:7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1:1901007: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1:5901003:4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1:5901010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2:1301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3:0000000: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3:0000000:2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3:0000000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3:0000000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3:0000000:3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3:0000000: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3:0000000: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3:0101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3:010100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3:0101001:5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3:0101001:7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3:0101001:7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3:0101001:7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3:0101001:7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3:0101001:7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3:0201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3:0201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3:0201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3:0201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3:0201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3:0201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3:02010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3:0201001:3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3:020100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3:0201001:3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3:0201001:3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3:0201001:3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3:02010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3:02010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3:0201001:4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3:020100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3:02010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3:02010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3:02010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3:0201001:4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3:0201001:4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3:0201001:4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3:0401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3:0401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3:0401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3:1101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3:1201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3:1201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3:12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3:1201001:7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3:1201001:7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3:1201001:7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3:1201001:7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3:1201001:7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3:1201001:7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3:1201001:7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3:1201001:7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3:1201001:7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3:1201001:7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3:1201001:7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3:1201001:7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3:12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3:1401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3:1401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3:1401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3:1401001:3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3:14010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3:14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3:1401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3:1401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3:1401003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3:1401003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3:1401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3:1401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3:1401003:4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3:14010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3:1401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3:1401003: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3:14010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3:14010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3:2001005: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3:2001015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3:2001015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3:2001015:5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3:2501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3:2501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3:25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3:25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3:57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4:0000000:5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4:03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4:0401001:21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4:0401001:21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4:0401001:23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4:0401001:23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4:0401001:23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4:0401001:23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4:0401001:23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4:0401001:24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4:0401001:24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4:0401001:24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4:0401001:24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4:0401001:24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4:0401001:24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4:0401001:25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4:0401001:25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4:0401001:25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4:0401001:39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4:0401001:40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4:0401001:40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4:0401001:40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4:0401001:40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4:0401001:40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4:04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4:0401001:63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4:0401001:63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4:0401001:63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4:0401001:63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4:0401001:63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4:0401001:63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4:0401001:68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4:0401001:68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4:0401001:68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4:0401001:7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4:0401001:72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4:0401001:75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4:0401001:75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4:0401001:76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4:0401001:76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4:0401001:76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4:0401001:82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4:0401001:82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4:0401001:85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4:0401001:85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4:0401001:85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4:0401001:88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4:0401001:89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4:0401001:89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4:0401001:89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4:0401001:91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4:0401001:94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4:0401001:96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4:10010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4:1001005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4:1001014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4:1001014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4:1001014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4:1001014:3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4:1001014:3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4:1001014:8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4:1001014:8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4:1001014:9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4:1001016:5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4:100102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4:1003001:12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4:1003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4:1003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4:1003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4:1003001:8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4:1601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4:17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4:17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4:17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4:17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4:17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4:17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4:17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4:17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4:17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4:17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4:17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4:17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4:17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4:17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4:17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4:17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4:17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4:17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4:17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4:1701001:4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4:17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4:17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4:17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4:17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4:17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4:1701001:5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4:17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4:17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4:17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4:17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4:17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4:17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4:17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4:1701001:6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4:1701001:6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4:1701001:6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4:1701001:6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4:1701001:6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4:1701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4:1701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4:1701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4:1701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4:170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4:17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4:1701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4:1701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4:1701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4:1701004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4:1701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4:17010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4:1701006: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4:1701006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4:1701006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4:1701006: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4:1701007: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4:1701007: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4:1701007: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4:1701007: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4:2202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4:2202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4:2202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4:2202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4:22020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4:22020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4:22020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4:22020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4:2202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4:2202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4:2202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4:2202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4:2202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4:2202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4:2601004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4:2801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4:2801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4:28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4:2801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4:3201006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4:3201006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4:3201006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4:3201006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4:3201006:3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4:3201006:3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4:3201006: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4:3201006: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4:3201006: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4:3201006: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4:3201006: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4:3201006: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4:3201006: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4:3201006: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4:3201006: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4:3201006: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4:3201006: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4:3201006: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4:3201006: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4:3401006:5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4:3601005: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4:36010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4:3601005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4:3601005:4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4:4801010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4:5501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4:5603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4:5701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4:5913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4:6003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4:6003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4:6003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4:6003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4:6003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4:6003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4:6003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4:6003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4:6003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4:60050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4:60050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4:60050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4:60050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4:60050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4:60050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4:60050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4:60050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4:6005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4:60050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4:6005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04:6005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04:60050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04:600500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04:60050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04:6005001:3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04:60050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04:60050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04:600500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04:60050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04:60050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04:60050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04:600500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04:60050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04:6011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04:6011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04:6011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04:6011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04:6011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04:6011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04:601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04:601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04:6011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05:0000000: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05:0000000:8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05:0000000:8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05:0000000:9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05:0000000:9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05:0102017:5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05:0103008:16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05:0103008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05:0103010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05:0103010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05:0103010: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05:0103010: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05:0103010:93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05:0104002:5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05:0104002:7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05:0105007: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05:0105007: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05:0105012: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05:0105012: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05:0105013: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05:0105013: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05:0105013: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05:0105013: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05:0105013: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05:0105013: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05:0105013: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05:0106003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05:01060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05:0106003:8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05:0106004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05:0106004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05:0106004:19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05:01060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05:0106004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05:0106004:23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05:0106004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05:0106004:24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05:0106004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05:0106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05:0106008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05:0106008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05:0106009: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05:0106009: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05:0106009: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05:0106009: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05:0106009:3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05:0106009:3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05:0106009:3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05:0106010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05:0106010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05:0106010:5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05:0106010:5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05:0106010:5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05:0106010:5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05:0106010: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05:0106010: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05:0106010: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05:0106010: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05:0106010: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05:0106010: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05:0106010: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05:0106010: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05:0106014: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05:0106014: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05:0106014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05:0106014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05:0106014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05:0106014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05:0106014: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05:0106014: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05:0106014: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05:0106015: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05:0106018: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05:0106018: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05:0106018: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05:0106018: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05:0106018:4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05:0106018: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05:0106018:6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05:0106018:6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05:0106018:6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05:0106018:6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05:0106018:6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05:0106018:6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05:0106018:6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05:0106018:6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05:0106024:23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05:0106024:23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05:0106024:23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05:0106024: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05:0106024: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05:0106030: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05:0106030: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05:0106046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05:0106046: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05:0106046:23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05:0106046: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05:0107001:6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05:0107004:22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05:0107004:22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05:0107004:22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05:0107004:22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05:0107004:23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05:0107004:23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05:0107004:23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05:0107004:23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05:0107004:28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05:0107012:4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05:0107013:7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05:0107013:7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05:0107018:10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05:0107018:10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05:0107018:10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05:0107018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05:0107018: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05:0107018: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05:0107018: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05:0107018: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05:0107018: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05:0107018: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05:0107018: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05:0107018: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05:0107018: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05:0107018: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05:0107018: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05:0107018: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05:0107018: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05:0107018:7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05:0107018:7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05:0107018:7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05:0107018:8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05:0107018:8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05:0107018:8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05:0107018: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05:0107018: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05:0107018:9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05:0107018:9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05:0107018:9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05:0107018:9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05:0107018:9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05:0107018:9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05:0107018:9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05:0107018:9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05:0107018:9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05:0107018:9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05:0107018:9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05:0107018:9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05:0107018:9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05:0107018:9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05:0107019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05:0107019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05:0107019: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05:0107019: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05:0107019: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05:0107019:3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05:0107019:5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05:0107019:5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05:0107019:5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05:0107019:5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05:0107019: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05:0107019: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05:0107019: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05:0107019: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05:0107019: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05:0107019:7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05:0107019:8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05:0107019:8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05:0107019: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05:0107020:12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05:0107020:18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05:0107020:18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05:0107020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05:0107020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05:0107020: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05:0107020: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05:010702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05:010702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05:010702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05:010702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05:0107021:11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05:010702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05:010702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05:0107021:12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05:010702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05:010702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05:010702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05:0107021:13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11:05:010702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11:05:010702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11:05:010702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11:05:010702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11:05:010702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11:05:010702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11:05:010702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11:05:010702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11:05:010702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11:05:010702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11:05:010702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11:05:010702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11:05:010702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11:05:0107021:19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11:05:010702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11:05:010702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11:05:010702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11:05:010702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11:05:010702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11:05:0107021:24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11:05:0107021:24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11:05:0107021:24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11:05:0107021:24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11:05:0107021:24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11:05:0107021:24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11:05:0107021:26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11:05:0107021:26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11:05:0107021:26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11:05:0107021:26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11:05:0107021:27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11:05:0107021:27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11:05:010702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11:05:0107021:29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11:05:0107021:29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11:05:010702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11:05:010702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11:05:010702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11:05:010702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11:05:010702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11:05:010702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11:05:0107021: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11:05:0107021: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11:05:0201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11:05:0201022: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11:05:0201022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11:05:03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11:05:0301001:7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11:05:0301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11:05:03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11:05:0401004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11:05:0401004: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11:05:0401004: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11:05:0401004: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11:05:0401004: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11:05:0401004: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11:05:0401004: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11:05:0401007:11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11:05:0401007:11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11:05:0401007:11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11:05:0401007:11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11:05:0401007:11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11:05:0401007:11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11:05:0401007:11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11:05:0401007:11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11:05:0401007:11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11:05:0401007:11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11:05:0401007:17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11:05:0401007:17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11:05:0401007:18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11:05:0401007:18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11:05:0401007: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11:05:0401007:8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11:05:0501004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11:05:0501004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11:05:0501004:11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11:05:0501004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11:05:050100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11:05:0501004:13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11:05:0501004:13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11:05:0501004:13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11:05:0501004:13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11:05:0501004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11:05:0501004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11:05:0501004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11:05:0501004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11:05:0501004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11:05:0501004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11:05:0501004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11:05:0501004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11:05:0501004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11:05:0501004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11:05:0501004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11:05:0501004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11:05:05010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11:05:0501004:3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11:05:0501004:3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11:05:0501004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11:05:0501004:6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11:05:0501004:6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11:05:0501004:8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11:05:0501004:8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11:05:0501004:9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11:05:0501004: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11:05:0501004: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11:05:0606001:5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11:06:0000000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11:06:2201003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11:06:2601005: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11:07:0000000: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11:07:0000000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11:07:0000000:4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11:07:0000000: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11:07:0101004: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11:07:0101004: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11:07:14010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11:07:1401001:3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11:07:14010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11:07:14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11:07:1401006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11:07:1401006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11:07:4201015: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11:07:4501004:4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11:08:0000000: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11:08:0000000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11:08:0000000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11:08:0101001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11:08:01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11:08:0101001:33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11:08:0101001:43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11:08:0101001:44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11:08:0101001:45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11:08:0101001:45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11:08:0101001:45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11:08:0101001:48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11:08:0101001:54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11:08:0101001:54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11:08:0101001:56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11:08:0101001:57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11:08:0101001:61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11:08:0101001:61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11:08:0101001:61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11:08:0101001:61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11:08:0101001:61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11:08:0101001:61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11:08:0101001:61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11:08:0101001:61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11:08:0101001:61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11:08:0101001:65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11:08:0101001:65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11:08:0101001:65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11:08:0101001:65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11:08:0101001:65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11:08:0101001:65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11:08:0101001:65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11:08:0101001:65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11:08:0101001:65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11:08:0101001:66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11:08:0101001:66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11:08:02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11:08:0201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11:08:0201004: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11:08:0201013: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11:08:0201013: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11:08:0201013: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11:08:0201013: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11:08:0201022: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11:08:04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11:08:06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11:08:06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11:08:0601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11:08:0601003:13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11:08:060100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11:08:0601003:13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11:08:0601003:13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11:08:0601003:14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11:08:0601003:15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11:08:0601003:3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11:08:0601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11:08:06010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11:08:0601003: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11:08:06010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11:08:0601003:9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11:08:0601003:9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11:08:0601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11:08:0801001:6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11:08:080100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11:08:080100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11:08:0801002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11:08:0801002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11:08:0801002:2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11:08:0801002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11:08:0801002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11:08:0801002:3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11:08:0801002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11:08:0801002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11:08:0801002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11:08:0801002:3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11:08:0801002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11:08:0801002:3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11:08:0801002:3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11:08:0801002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11:08:0801002:3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11:08:0801002:3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11:08:0801002:3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11:08:0801002:3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11:08:0801002:3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11:08:0801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11:08:0801002:4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11:08:0801002:4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11:08:0801002:4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11:08:0801002:4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11:08:0801002:4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11:08:0801002:5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11:08:0801002:5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11:08:0801002:5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11:08:0801002:5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11:08:08010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11:08:0801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11:08:08010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11:08:08010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11:08:0801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11:08:08010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11:08:080100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11:08:080100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11:08:0801003:14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11:08:0801003:14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11:08:0801003:14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11:08:0801003:14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11:08:0801003:14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11:08:0801003:14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11:08:0801003:14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11:08:0801003:14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11:08:0801003:14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11:08:0801003:15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11:08:0801003:15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11:08:0801003:15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11:08:0801003:17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11:08:0801003:17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11:08:0801003:18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11:08:0801003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11:08:0801003:18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11:08:0801003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11:08:0801003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11:08:0801003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11:08:0801003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11:08:0801003:3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11:08:08010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11:08:08010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11:08:08010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11:08:0801004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11:08:0801004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11:08:0801004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11:08:0801004:17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11:08:0801004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11:08:0801004: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11:08:0801006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11:08:0801006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11:08:0801006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11:08:0801006:3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11:08:0801006:3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11:08:0801006:3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11:08:0801006: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11:08:0801006: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11:08:0801006: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11:08:0801007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11:08:0801007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11:08:0801007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11:08:0801007: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11:08:0801007: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11:08:0801007: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11:08:0801007: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11:08:0901001:4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11:08:1501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11:08:25010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11:08:2501001:5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11:08:2501001:5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11:08:36010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11:08:3601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11:08:4001001:9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11:08:4201001:5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11:08:4201001:5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11:08:4501001:10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11:08:4501001:10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11:08:4501001:10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11:08:4501001:10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11:08:4501001:11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11:08:4501001:11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11:08:4501001:11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11:08:4501001:11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11:08:4501001:11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11:08:4501001:11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11:08:4501001:11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11:08:4501001:11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11:08:4501001:11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11:08:4501001:13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11:08:4501001:13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11:08:4501001:13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11:08:4501001:13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11:08:4501001:13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11:08:4501001:13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11:08:4501001:13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11:08:4501001:13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11:08:4501001:13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11:08:4501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11:08:4501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11:08:4501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11:08:4501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11:08:45010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11:08:450100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11:08:450100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11:08:4501001:3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11:08:4501001:4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11:08:4501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11:08:4501001:9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11:08:4501001:9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11:08:4601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11:08:4601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11:08:4601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11:08:4601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11:08:4601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11:08:4601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11:08:4601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11:08:4601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11:08:4601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11:08:4601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11:08:4601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11:08:4601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11:08:4601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11:08:4601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11:08:4601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11:08:4601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11:08:4601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11:08:4601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11:08:46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11:08:4601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11:08:4601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11:08:4601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11:08:46010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11:08:46010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11:08:46010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11:08:4601001:5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11:08:4601001:5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11:08:4601001:5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11:08:4601001:5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11:08:4601001:5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11:08:4601001:5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11:08:4601001:5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11:08:4601001:5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11:08:4601001:5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11:08:4601001:6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11:08:4601001:6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11:08:4601001:6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11:08:4601001:6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11:08:4601001:7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11:08:4601001:7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11:08:4601001:7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11:08:4601001:7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11:08:4601001:7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11:08:4601001:7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11:08:4601001:7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11:08:4601001:7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11:08:4601001:7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11:08:4601001:7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11:08:4601001:7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11:08:4601001:7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11:08:4601001:7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11:08:4601001:9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11:08:4601001:9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11:08:4601001:9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11:08:4601001:9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11:08:4601001:9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11:08:4601001:9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11:08:4601001:9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11:08:4601001:9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11:08:4601001:9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11:08:4601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11:08:4601001:9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11:08:4601001:9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11:08:4601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11:08:4601001:9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11:08:4601001:9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11:08:48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11:08:49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11:08:49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11:08:5001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11:08:5001001:3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11:09:0000000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11:09:0000000: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11:09:07010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11:09:1001001:17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11:09:1001001:21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11:09:1001001:21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11:09:1001001:6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11:09:5501002:8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11:10:1601012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11:10:1601012: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11:10:33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11:10:34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11:10:36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11:10:4502052: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11:10:450205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11:10:450205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11:10:450205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11:10:4502052: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11:10:4502052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11:10:4502052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11:10:4502052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11:10:4502052: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11:10:4502052: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11:10:4502052: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11:10:4502052: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11:10:4502052: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11:10:4502052: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11:10:4502052: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11:10:4502054: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11:10:4502054: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11:10:4502054: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11:10:4502054: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11:10:4502054: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11:10:4502054: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11:10:4502055: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11:11:3101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11:11:3501004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11:12:0601001:33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11:12:0601001:33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11:12:1601003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11:12:17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11:12:1701002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11:12:1702005:30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11:12:3101006: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11:12:3101016: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11:12:3101019: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11:12:3401001:12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11:12:62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11:13:23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11:14:1801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11:14:2201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11:15:000000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11:15:0000000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11:15:0000000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11:15:0000000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11:15:0000000:26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11:15:0000000:28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11:15:0000000:29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11:15:0000000:29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11:15:0000000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11:15:0000000:32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11:15:0000000:3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11:15:0102010:9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11:15:040205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11:15:040205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11:15:040205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11:15:040205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11:15:040205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11:15:040205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11:15:040205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11:15:040205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11:15:040205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11:15:0402051: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11:15:0402051: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11:15:0402051: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11:15:0402052:3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11:15:0402058:5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11:15:1601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11:15:1601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11:15:1601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11:15:1601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11:15:1601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11:15:1601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11:15:1601001:4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11:15:1601001:4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11:15:1601001:4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11:15:1601001:4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11:15:1601001:4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11:15:1601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11:15:1601001:6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11:15:1601001:6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11:15:1601001:6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11:15:1601001:6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11:15:1601001:6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11:15:1601001:6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11:15:1601001:7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11:15:1601001:7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11:15:1601001:7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11:15:1701009: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11:15:2201001:3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11:15:220100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11:15:220100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11:16:17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11:16:170401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11:18:0602007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11:19:0101001:44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11:19:0101001:44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11:19:0301001:49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11:19:080102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11:19:1001002:68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11:19:1002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11:19:1002001:4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11:19:1002001:4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11:19:16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11:19:1901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11:19:21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11:19:21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11:19:2101001:3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11:19:21010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11:19:2101001:4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11:19:21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11:19:2101001:4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11:19:2101001:4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11:19:2101001:4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11:19:21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11:19:21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11:19:2201001:10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11:19:2201001:12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11:19:2201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11:19:2201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11:19:2201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11:19:2201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11:19:2201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11:19:2201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11:19:2201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11:19:2201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11:19:2201001:8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11:19:2201001:8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11:19:2201001:8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11:19:2801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11:20:0000000: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11:20:040201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11:20:05010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11:20:0601004:6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11:20:0601007:14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11:20:0601007:14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11:20:0601007: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11:20:0601007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11:20:0601007:23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11:20:0601007:23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11:20:0601007:24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11:20:0601007:24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11:20:0601007:24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11:20:0601007:25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11:20:0601007:26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11:20:0601007: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11:20:0602002:14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11:20:0602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11:20:0602002:33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11:20:0602002:33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11:20:0602002:33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11:20:0602002:33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11:20:0602002:33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11:20:0602002:33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11:20:06020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11:20:06020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11:20:0602003:40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11:20:0602004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11:20:0602004:4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11:20:0602005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11:20:0602005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11:20:0602005: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11:20:0602008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11:20:0602008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11:20:0602008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11:20:0602008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11:20:0602008:30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11:20:0602009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11:20:0602009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11:20:0602009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11:20:0602009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11:20:0602009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11:20:0602009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11:20:0602009:39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11:20:0602009:40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11:20:0602009:40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11:20:0602011:32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11:20:0602011:32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11:20:0602011:32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11:20:0602011:32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11:20:0602011:32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11:20:0602011:32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11:20:060201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11:20:0602011:7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11:20:060201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11:20:0602012: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11:20:0603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11:20:0603004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11:20:0603004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11:20:0603004:20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11:20:0603004:20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11:20:0603004:22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11:20:0603004:23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11:20:0603004:23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11:20:0603004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11:20:0603004:26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11:20:0603004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11:20:0603004: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11:20:0603004:6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11:20:0603005:14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11:20:0603005:14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11:20:0603005:14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11:20:0603005:15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11:20:0603005:18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11:20:0603005:18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11:20:0603005:18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11:20:0603005:18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11:20:0603005:18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11:20:0603005:19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11:20:0603005: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11:20:0603005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11:20:0603005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11:20:0603005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11:20:06030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11:20:0603005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11:20:0603005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11:20:0603005: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11:20:0604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11:20:0605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11:20:0605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11:20:0605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11:20:0606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11:20:06060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11:20:06060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11:20:06060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11:20:0606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11:20:0606001:5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11:20:0606001:6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11:20:0606005:11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11:20:0606005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11:20:0606005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11:20:0606007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11:20:0801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2">
            <text:p>1155</text:p>
          </table:table-cell>
          <table:table-cell office:value-type="string" table:number-columns-spanned="3" table:number-rows-spanned="1" table:style-name="ce20">
            <text:p>11:20:1001002:74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dd 40 ef c4 60 ce e3 bb 25 4d 86 0f f7 40 73 18 f3 ae 29 7f c7 fa d7 73 e2 9d 99 52 4e ff 24 7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ой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3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9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Мария Геннадьевна Братенкова</dc:creator>
    <meta:creation-date>2023-06-14T12:28:44Z</meta:creation-date>
    <dc:date>2023-06-14T12:37:49Z</dc:date>
    <meta:print-date>2023-06-14T12:37:36Z</meta:print-date>
  </office:meta>
</office:document-meta>
</file>