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5" table:default-cell-style-name="ce2"/>
        <table:table-column table:style-name="co6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135</text:p>
          </table:table-cell>
          <table:table-cell table:number-columns-repeated="4" table:style-name="ce2"/>
          <table:table-cell office:value-type="string" table:style-name="ce4">
            <text:p>14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11:08:5301001:406</text:p>
          </table:table-cell>
          <table:covered-table-cell/>
          <table:table-cell office:value-type="float" office:value="80365.179999999993" table:style-name="ce11">
            <text:p>80365,18</text:p>
          </table:table-cell>
          <table:table-cell office:value-type="string" table:number-columns-spanned="2" table:number-rows-spanned="1" table:style-name="ce18">
            <text:p>04.04.2023</text:p>
          </table:table-cell>
          <table:covered-table-cell/>
          <table:table-cell office:value-type="string" table:style-name="ce7">
            <text:p>01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30 5d b1 de e2 ac 2c 2a 78 e8 1d e4 b5 bd 15 dc e6 17 bc f4 02 ce 9e 02 b2 87 36 b0 18 ed 5d fb</text:p>
          </table:table-cell>
          <table:covered-table-cell table:number-columns-repeated="2"/>
          <table:table-cell table:number-columns-repeated="16377" table:style-name="ce9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style-name="ro1" table:visibility="collapse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20">
            <text:p>Заведующий группы по работе с заявителями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Братенкова Мария Геннадье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Мария Геннадьевна Братенкова</dc:creator>
    <meta:creation-date>2023-04-14T09:24:15Z</meta:creation-date>
    <dc:date>2023-04-14T12:03:22Z</dc:date>
    <meta:print-date>2023-04-14T12:03:15Z</meta:print-date>
  </office:meta>
</office:document-meta>
</file>