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34</text:p>
          </table:table-cell>
          <table:table-cell table:number-columns-repeated="4" table:style-name="ce2"/>
          <table:table-cell office:value-type="string" table:style-name="ce4">
            <text:p>1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7">
            <text:p>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108</text:p>
          </table:table-cell>
          <table:covered-table-cell/>
          <table:table-cell office:value-type="float" office:value="7324449.7999999998" table:style-name="ce11">
            <text:p>7324449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1:523</text:p>
          </table:table-cell>
          <table:covered-table-cell/>
          <table:table-cell office:value-type="float" office:value="129550.38" table:style-name="ce11">
            <text:p>129550,3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8:181</text:p>
          </table:table-cell>
          <table:covered-table-cell/>
          <table:table-cell office:value-type="float" office:value="240420" table:style-name="ce11">
            <text:p>24042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9:923</text:p>
          </table:table-cell>
          <table:covered-table-cell/>
          <table:table-cell office:value-type="float" office:value="205365.51" table:style-name="ce11">
            <text:p>205365,5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2:1744</text:p>
          </table:table-cell>
          <table:covered-table-cell/>
          <table:table-cell office:value-type="float" office:value="5281.6" table:style-name="ce11">
            <text:p>5281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501001:493</text:p>
          </table:table-cell>
          <table:covered-table-cell/>
          <table:table-cell office:value-type="float" office:value="30315.08" table:style-name="ce11">
            <text:p>30315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301001:775</text:p>
          </table:table-cell>
          <table:covered-table-cell/>
          <table:table-cell office:value-type="float" office:value="36504" table:style-name="ce11">
            <text:p>36504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701001:2048</text:p>
          </table:table-cell>
          <table:covered-table-cell/>
          <table:table-cell office:value-type="float" office:value="46862.36" table:style-name="ce11">
            <text:p>46862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801002:1683</text:p>
          </table:table-cell>
          <table:covered-table-cell/>
          <table:table-cell office:value-type="float" office:value="23384.73" table:style-name="ce11">
            <text:p>23384,73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2101001:220</text:p>
          </table:table-cell>
          <table:covered-table-cell/>
          <table:table-cell office:value-type="float" office:value="119269.26" table:style-name="ce11">
            <text:p>119269,2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000000:15</text:p>
          </table:table-cell>
          <table:covered-table-cell/>
          <table:table-cell office:value-type="float" office:value="163612.44" table:style-name="ce11">
            <text:p>163612,4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4:715</text:p>
          </table:table-cell>
          <table:covered-table-cell/>
          <table:table-cell office:value-type="float" office:value="7743.96" table:style-name="ce11">
            <text:p>7743,9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5001003:14</text:p>
          </table:table-cell>
          <table:covered-table-cell/>
          <table:table-cell office:value-type="float" office:value="71655.09" table:style-name="ce11">
            <text:p>71655,09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001</text:p>
          </table:table-cell>
          <table:covered-table-cell/>
          <table:table-cell office:value-type="float" office:value="409526.52" table:style-name="ce11">
            <text:p>409526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002</text:p>
          </table:table-cell>
          <table:covered-table-cell/>
          <table:table-cell office:value-type="float" office:value="376969.7" table:style-name="ce11">
            <text:p>376969,7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003</text:p>
          </table:table-cell>
          <table:covered-table-cell/>
          <table:table-cell office:value-type="float" office:value="2117.5" table:style-name="ce11">
            <text:p>2117,5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4322</text:p>
          </table:table-cell>
          <table:covered-table-cell/>
          <table:table-cell office:value-type="float" office:value="116027.52" table:style-name="ce11">
            <text:p>116027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4325</text:p>
          </table:table-cell>
          <table:covered-table-cell/>
          <table:table-cell office:value-type="float" office:value="122577.92" table:style-name="ce11">
            <text:p>122577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957</text:p>
          </table:table-cell>
          <table:covered-table-cell/>
          <table:table-cell office:value-type="float" office:value="12066790.5" table:style-name="ce11">
            <text:p>12066790,5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701008:304</text:p>
          </table:table-cell>
          <table:covered-table-cell/>
          <table:table-cell office:value-type="float" office:value="100338" table:style-name="ce11">
            <text:p>100338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3401004:209</text:p>
          </table:table-cell>
          <table:covered-table-cell/>
          <table:table-cell office:value-type="float" office:value="23074.799999999999" table:style-name="ce11">
            <text:p>23074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3401006:362</text:p>
          </table:table-cell>
          <table:covered-table-cell/>
          <table:table-cell office:value-type="float" office:value="57316.800000000003" table:style-name="ce11">
            <text:p>57316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401009:21</text:p>
          </table:table-cell>
          <table:covered-table-cell/>
          <table:table-cell office:value-type="float" office:value="203658.91" table:style-name="ce11">
            <text:p>203658,9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401009:7</text:p>
          </table:table-cell>
          <table:covered-table-cell/>
          <table:table-cell office:value-type="float" office:value="225625.74" table:style-name="ce11">
            <text:p>225625,7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2014:230</text:p>
          </table:table-cell>
          <table:covered-table-cell/>
          <table:table-cell office:value-type="float" office:value="144593.68" table:style-name="ce11">
            <text:p>144593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2014:281</text:p>
          </table:table-cell>
          <table:covered-table-cell/>
          <table:table-cell office:value-type="float" office:value="155391.26" table:style-name="ce11">
            <text:p>155391,2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02:2680</text:p>
          </table:table-cell>
          <table:covered-table-cell/>
          <table:table-cell office:value-type="float" office:value="67683.600000000006" table:style-name="ce11">
            <text:p>67683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6002:49</text:p>
          </table:table-cell>
          <table:covered-table-cell/>
          <table:table-cell office:value-type="float" office:value="172795.38" table:style-name="ce11">
            <text:p>172795,3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301001:53</text:p>
          </table:table-cell>
          <table:covered-table-cell/>
          <table:table-cell office:value-type="float" office:value="335698.27" table:style-name="ce11">
            <text:p>335698,27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401002:892</text:p>
          </table:table-cell>
          <table:covered-table-cell/>
          <table:table-cell office:value-type="float" office:value="374910.34" table:style-name="ce11">
            <text:p>374910,3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401002:893</text:p>
          </table:table-cell>
          <table:covered-table-cell/>
          <table:table-cell office:value-type="float" office:value="905620.41" table:style-name="ce11">
            <text:p>905620,4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401002:894</text:p>
          </table:table-cell>
          <table:covered-table-cell/>
          <table:table-cell office:value-type="float" office:value="1107669.6000000001" table:style-name="ce11">
            <text:p>1107669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401002:895</text:p>
          </table:table-cell>
          <table:covered-table-cell/>
          <table:table-cell office:value-type="float" office:value="1121898" table:style-name="ce11">
            <text:p>1121898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401002:896</text:p>
          </table:table-cell>
          <table:covered-table-cell/>
          <table:table-cell office:value-type="float" office:value="656031.19999999995" table:style-name="ce11">
            <text:p>656031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401002:897</text:p>
          </table:table-cell>
          <table:covered-table-cell/>
          <table:table-cell office:value-type="float" office:value="435422.4" table:style-name="ce11">
            <text:p>435422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401002:898</text:p>
          </table:table-cell>
          <table:covered-table-cell/>
          <table:table-cell office:value-type="float" office:value="768614.7" table:style-name="ce11">
            <text:p>768614,7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401002:899</text:p>
          </table:table-cell>
          <table:covered-table-cell/>
          <table:table-cell office:value-type="float" office:value="714229.71" table:style-name="ce11">
            <text:p>714229,7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2:900</text:p>
          </table:table-cell>
          <table:covered-table-cell/>
          <table:table-cell office:value-type="float" office:value="1297020" table:style-name="ce11">
            <text:p>129702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401002:901</text:p>
          </table:table-cell>
          <table:covered-table-cell/>
          <table:table-cell office:value-type="float" office:value="518392" table:style-name="ce11">
            <text:p>518392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401002:902</text:p>
          </table:table-cell>
          <table:covered-table-cell/>
          <table:table-cell office:value-type="float" office:value="720965.2" table:style-name="ce11">
            <text:p>720965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02:903</text:p>
          </table:table-cell>
          <table:covered-table-cell/>
          <table:table-cell office:value-type="float" office:value="462350.7" table:style-name="ce11">
            <text:p>462350,7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401002:904</text:p>
          </table:table-cell>
          <table:covered-table-cell/>
          <table:table-cell office:value-type="float" office:value="581769" table:style-name="ce11">
            <text:p>581769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804002:101</text:p>
          </table:table-cell>
          <table:covered-table-cell/>
          <table:table-cell office:value-type="float" office:value="375289.2" table:style-name="ce11">
            <text:p>375289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804002:104</text:p>
          </table:table-cell>
          <table:covered-table-cell/>
          <table:table-cell office:value-type="float" office:value="487268.21" table:style-name="ce11">
            <text:p>487268,2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804002:116</text:p>
          </table:table-cell>
          <table:covered-table-cell/>
          <table:table-cell office:value-type="float" office:value="362683.2" table:style-name="ce11">
            <text:p>362683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804002:30</text:p>
          </table:table-cell>
          <table:covered-table-cell/>
          <table:table-cell office:value-type="float" office:value="364984.56" table:style-name="ce11">
            <text:p>364984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804002:371</text:p>
          </table:table-cell>
          <table:covered-table-cell/>
          <table:table-cell office:value-type="float" office:value="403642.18" table:style-name="ce11">
            <text:p>403642,1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804002:382</text:p>
          </table:table-cell>
          <table:covered-table-cell/>
          <table:table-cell office:value-type="float" office:value="37708.410000000003" table:style-name="ce11">
            <text:p>37708,4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804002:383</text:p>
          </table:table-cell>
          <table:covered-table-cell/>
          <table:table-cell office:value-type="float" office:value="153885.5" table:style-name="ce11">
            <text:p>153885,5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804002:66</text:p>
          </table:table-cell>
          <table:covered-table-cell/>
          <table:table-cell office:value-type="float" office:value="385832.05" table:style-name="ce11">
            <text:p>385832,0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804002:71</text:p>
          </table:table-cell>
          <table:covered-table-cell/>
          <table:table-cell office:value-type="float" office:value="323111.11" table:style-name="ce11">
            <text:p>323111,1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804002:99</text:p>
          </table:table-cell>
          <table:covered-table-cell/>
          <table:table-cell office:value-type="float" office:value="513865.08" table:style-name="ce11">
            <text:p>513865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0000000:160</text:p>
          </table:table-cell>
          <table:covered-table-cell/>
          <table:table-cell office:value-type="float" office:value="1275325" table:style-name="ce11">
            <text:p>1275325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0201001:1144</text:p>
          </table:table-cell>
          <table:covered-table-cell/>
          <table:table-cell office:value-type="float" office:value="14252.75" table:style-name="ce11">
            <text:p>14252,7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1501001:12</text:p>
          </table:table-cell>
          <table:covered-table-cell/>
          <table:table-cell office:value-type="float" office:value="46368.69" table:style-name="ce11">
            <text:p>46368,69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8:3901001:59</text:p>
          </table:table-cell>
          <table:covered-table-cell/>
          <table:table-cell office:value-type="float" office:value="48327.839999999997" table:style-name="ce11">
            <text:p>48327,8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0:4501012:781</text:p>
          </table:table-cell>
          <table:covered-table-cell/>
          <table:table-cell office:value-type="float" office:value="102865.32" table:style-name="ce11">
            <text:p>102865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1:2901001:411</text:p>
          </table:table-cell>
          <table:covered-table-cell/>
          <table:table-cell office:value-type="float" office:value="634124.69999999995" table:style-name="ce11">
            <text:p>634124,7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1201005:394</text:p>
          </table:table-cell>
          <table:covered-table-cell/>
          <table:table-cell office:value-type="float" office:value="125834.15" table:style-name="ce11">
            <text:p>125834,1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1701011:2089</text:p>
          </table:table-cell>
          <table:covered-table-cell/>
          <table:table-cell office:value-type="float" office:value="23235.52" table:style-name="ce11">
            <text:p>23235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1702003:171</text:p>
          </table:table-cell>
          <table:covered-table-cell/>
          <table:table-cell office:value-type="float" office:value="803635.19999999995" table:style-name="ce11">
            <text:p>803635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1702004:2070</text:p>
          </table:table-cell>
          <table:covered-table-cell/>
          <table:table-cell office:value-type="float" office:value="34069.199999999997" table:style-name="ce11">
            <text:p>34069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1704003:572</text:p>
          </table:table-cell>
          <table:covered-table-cell/>
          <table:table-cell office:value-type="float" office:value="3363288.88" table:style-name="ce11">
            <text:p>3363288,8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1801001:805</text:p>
          </table:table-cell>
          <table:covered-table-cell/>
          <table:table-cell office:value-type="float" office:value="261832.56" table:style-name="ce11">
            <text:p>261832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3:0301001:367</text:p>
          </table:table-cell>
          <table:covered-table-cell/>
          <table:table-cell office:value-type="float" office:value="33340" table:style-name="ce11">
            <text:p>3334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0000000:35</text:p>
          </table:table-cell>
          <table:covered-table-cell/>
          <table:table-cell office:value-type="float" office:value="676727.22" table:style-name="ce11">
            <text:p>676727,2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0501001:114</text:p>
          </table:table-cell>
          <table:covered-table-cell/>
          <table:table-cell office:value-type="float" office:value="15700.52" table:style-name="ce11">
            <text:p>15700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2001006:32</text:p>
          </table:table-cell>
          <table:covered-table-cell/>
          <table:table-cell office:value-type="float" office:value="83827.45" table:style-name="ce11">
            <text:p>83827,4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2001007:28</text:p>
          </table:table-cell>
          <table:covered-table-cell/>
          <table:table-cell office:value-type="float" office:value="48177.18" table:style-name="ce11">
            <text:p>48177,1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2201003:643</text:p>
          </table:table-cell>
          <table:covered-table-cell/>
          <table:table-cell office:value-type="float" office:value="132443.20000000001" table:style-name="ce11">
            <text:p>132443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2201003:644</text:p>
          </table:table-cell>
          <table:covered-table-cell/>
          <table:table-cell office:value-type="float" office:value="2726872.08" table:style-name="ce11">
            <text:p>2726872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2201004:606</text:p>
          </table:table-cell>
          <table:covered-table-cell/>
          <table:table-cell office:value-type="float" office:value="7958.55" table:style-name="ce11">
            <text:p>7958,5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2201005:1076</text:p>
          </table:table-cell>
          <table:covered-table-cell/>
          <table:table-cell office:value-type="float" office:value="54304.53" table:style-name="ce11">
            <text:p>54304,53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000000:3775</text:p>
          </table:table-cell>
          <table:covered-table-cell/>
          <table:table-cell office:value-type="float" office:value="73813.740000000005" table:style-name="ce11">
            <text:p>73813,7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101016:489</text:p>
          </table:table-cell>
          <table:covered-table-cell/>
          <table:table-cell office:value-type="float" office:value="1525960.28" table:style-name="ce11">
            <text:p>1525960,2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101016:490</text:p>
          </table:table-cell>
          <table:covered-table-cell/>
          <table:table-cell office:value-type="float" office:value="3877804.56" table:style-name="ce11">
            <text:p>3877804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101016:491</text:p>
          </table:table-cell>
          <table:covered-table-cell/>
          <table:table-cell office:value-type="float" office:value="5032062.21" table:style-name="ce11">
            <text:p>5032062,2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101016:492</text:p>
          </table:table-cell>
          <table:covered-table-cell/>
          <table:table-cell office:value-type="float" office:value="3738045" table:style-name="ce11">
            <text:p>3738045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201004:173</text:p>
          </table:table-cell>
          <table:covered-table-cell/>
          <table:table-cell office:value-type="float" office:value="270270" table:style-name="ce11">
            <text:p>27027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201004:174</text:p>
          </table:table-cell>
          <table:covered-table-cell/>
          <table:table-cell office:value-type="float" office:value="890807.4" table:style-name="ce11">
            <text:p>890807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201004:175</text:p>
          </table:table-cell>
          <table:covered-table-cell/>
          <table:table-cell office:value-type="float" office:value="50817.69" table:style-name="ce11">
            <text:p>50817,69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0201004:176</text:p>
          </table:table-cell>
          <table:covered-table-cell/>
          <table:table-cell office:value-type="float" office:value="62155.44" table:style-name="ce11">
            <text:p>62155,4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0301010:842</text:p>
          </table:table-cell>
          <table:covered-table-cell/>
          <table:table-cell office:value-type="float" office:value="14286.25" table:style-name="ce11">
            <text:p>14286,2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0301010:843</text:p>
          </table:table-cell>
          <table:covered-table-cell/>
          <table:table-cell office:value-type="float" office:value="207.8" table:style-name="ce11">
            <text:p>207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5:0301010:844</text:p>
          </table:table-cell>
          <table:covered-table-cell/>
          <table:table-cell office:value-type="float" office:value="623.4" table:style-name="ce11">
            <text:p>623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5:0301010:845</text:p>
          </table:table-cell>
          <table:covered-table-cell/>
          <table:table-cell office:value-type="float" office:value="2545.5500000000002" table:style-name="ce11">
            <text:p>2545,5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5:1001001:426</text:p>
          </table:table-cell>
          <table:covered-table-cell/>
          <table:table-cell office:value-type="float" office:value="70541.52" table:style-name="ce11">
            <text:p>70541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5:1701002:906</text:p>
          </table:table-cell>
          <table:covered-table-cell/>
          <table:table-cell office:value-type="float" office:value="2416619.7000000002" table:style-name="ce11">
            <text:p>2416619,7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5:2201001:508</text:p>
          </table:table-cell>
          <table:covered-table-cell/>
          <table:table-cell office:value-type="float" office:value="2322825.12" table:style-name="ce11">
            <text:p>2322825,1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5:2501001:301</text:p>
          </table:table-cell>
          <table:covered-table-cell/>
          <table:table-cell office:value-type="float" office:value="950357.76" table:style-name="ce11">
            <text:p>950357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5:2501001:302</text:p>
          </table:table-cell>
          <table:covered-table-cell/>
          <table:table-cell office:value-type="float" office:value="136842.23999999999" table:style-name="ce11">
            <text:p>136842,2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6:0000000:45</text:p>
          </table:table-cell>
          <table:covered-table-cell/>
          <table:table-cell office:value-type="float" office:value="181194319.08000001" table:style-name="ce11">
            <text:p>181194319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6:0401001:1780</text:p>
          </table:table-cell>
          <table:covered-table-cell/>
          <table:table-cell office:value-type="float" office:value="29955.919999999998" table:style-name="ce11">
            <text:p>29955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6:0401001:1781</text:p>
          </table:table-cell>
          <table:covered-table-cell/>
          <table:table-cell office:value-type="float" office:value="10210" table:style-name="ce11">
            <text:p>1021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7:0402020:178</text:p>
          </table:table-cell>
          <table:covered-table-cell/>
          <table:table-cell office:value-type="float" office:value="51535.12" table:style-name="ce11">
            <text:p>51535,1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7:0701001:144</text:p>
          </table:table-cell>
          <table:covered-table-cell/>
          <table:table-cell office:value-type="float" office:value="12946.5" table:style-name="ce11">
            <text:p>12946,5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8:0601006:2</text:p>
          </table:table-cell>
          <table:covered-table-cell/>
          <table:table-cell office:value-type="float" office:value="4447.96" table:style-name="ce11">
            <text:p>4447,9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3934034.82" table:style-name="ce11">
            <text:p>3934034,8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9:0801016:3795</text:p>
          </table:table-cell>
          <table:covered-table-cell/>
          <table:table-cell office:value-type="float" office:value="73270.350000000006" table:style-name="ce11">
            <text:p>73270,3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801001:6418</text:p>
          </table:table-cell>
          <table:covered-table-cell/>
          <table:table-cell office:value-type="float" office:value="144503.6" table:style-name="ce11">
            <text:p>144503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801001:6419</text:p>
          </table:table-cell>
          <table:covered-table-cell/>
          <table:table-cell office:value-type="float" office:value="145723.57999999999" table:style-name="ce11">
            <text:p>145723,5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20">
            <text:p>11:20:1001002:8766</text:p>
          </table:table-cell>
          <table:covered-table-cell/>
          <table:table-cell office:value-type="float" office:value="42974.36" table:style-name="ce13">
            <text:p>42974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7">
            <text:p>3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3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501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5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5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9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9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9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2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2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2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2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2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2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26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4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4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4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4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4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4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4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4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4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4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4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4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4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4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4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4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4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401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4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401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4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4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4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401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4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4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4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34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34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34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34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34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34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34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34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34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34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34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34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4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4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4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34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34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34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34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34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34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34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34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34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34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4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401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34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5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5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54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902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912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912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912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913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6102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6104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2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3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7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22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4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4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4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4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4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4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4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4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4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4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4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4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4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4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4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4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33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36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38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38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39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39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3901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39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4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43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43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43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2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6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2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2010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2010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44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44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4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46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4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9:0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1201001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12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9:4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0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11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11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14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2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1:0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1:35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1:3501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1:3501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1:35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1:3501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1:35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1:3501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1:35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1:35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1:3501008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06010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10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701006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1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701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701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701007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17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7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70101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101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70101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702002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702002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702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702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702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702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2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2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2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7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7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702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702003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702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2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2003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702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200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7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702003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7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70200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7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702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702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702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2005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2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2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2008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7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7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702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702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702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7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3:03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3:1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3:23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4:0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4:2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4:2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22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22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22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2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2201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2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22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22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4:22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4:22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4:2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4:2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4:2201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4:22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4:220100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4:22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4:22010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4:2201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4:22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4:2201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4:22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4:220100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4:22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4:2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4:2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4:2201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4:2201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4:2201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4:2201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2201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4:22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4:31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4:3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4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4:31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4:31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000000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000000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000000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000000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000000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000000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1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1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102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102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102005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102005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102005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102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1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1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102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102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1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102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1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102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1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10201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1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102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102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10201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10201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1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1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102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1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1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1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1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1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102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102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102012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1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1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102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102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1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102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10201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10201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105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105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301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30101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30102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301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301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301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40201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402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40203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40203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40205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40205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1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1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1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17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17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2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7:0102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7:0102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7:0102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7:0102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7:0407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7:0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8:0602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8:06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8:0606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8:0608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080100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08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40701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602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602016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602016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60201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603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607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number-columns-spanned="3" table:number-rows-spanned="1" table:style-name="ce20">
            <text:p>11:20:0608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f b2 85 e4 e2 71 f7 7d b4 8c 06 b4 b8 3d 8a 45 45 73 24 45 54 4f 32 c9 90 e3 78 b7 1f e0 88 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4T12:38:36Z</meta:creation-date>
    <dc:date>2023-04-14T13:04:03Z</dc:date>
    <meta:print-date>2023-04-14T13:03:52Z</meta:print-date>
  </office:meta>
</office:document-meta>
</file>