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 -11/2023/000133</text:p>
          </table:table-cell>
          <table:table-cell table:number-columns-repeated="4" table:style-name="ce2"/>
          <table:table-cell office:value-type="string" table:style-name="ce4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535549.5999999996" table:style-name="ce11">
            <text:p>5535549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000</text:p>
          </table:table-cell>
          <table:covered-table-cell/>
          <table:table-cell office:value-type="float" office:value="764234.08" table:style-name="ce11">
            <text:p>764234,0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9998</text:p>
          </table:table-cell>
          <table:covered-table-cell/>
          <table:table-cell office:value-type="float" office:value="1510600" table:style-name="ce11">
            <text:p>151060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501001:241</text:p>
          </table:table-cell>
          <table:covered-table-cell/>
          <table:table-cell office:value-type="float" office:value="72267.199999999997" table:style-name="ce11">
            <text:p>72267,2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501001:242</text:p>
          </table:table-cell>
          <table:covered-table-cell/>
          <table:table-cell office:value-type="float" office:value="51546" table:style-name="ce11">
            <text:p>51546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913001:254</text:p>
          </table:table-cell>
          <table:covered-table-cell/>
          <table:table-cell office:value-type="float" office:value="116130.8" table:style-name="ce11">
            <text:p>116130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2:119</text:p>
          </table:table-cell>
          <table:covered-table-cell/>
          <table:table-cell office:value-type="float" office:value="302869.38" table:style-name="ce11">
            <text:p>302869,3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2014:228</text:p>
          </table:table-cell>
          <table:covered-table-cell/>
          <table:table-cell office:value-type="float" office:value="119008.11" table:style-name="ce11">
            <text:p>119008,11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2:467</text:p>
          </table:table-cell>
          <table:covered-table-cell/>
          <table:table-cell office:value-type="float" office:value="724398.39" table:style-name="ce11">
            <text:p>724398,39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2:913</text:p>
          </table:table-cell>
          <table:covered-table-cell/>
          <table:table-cell office:value-type="float" office:value="58911.040000000001" table:style-name="ce11">
            <text:p>58911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6001:789</text:p>
          </table:table-cell>
          <table:covered-table-cell/>
          <table:table-cell office:value-type="float" office:value="348.96" table:style-name="ce11">
            <text:p>348,9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606001:790</text:p>
          </table:table-cell>
          <table:covered-table-cell/>
          <table:table-cell office:value-type="float" office:value="310.56" table:style-name="ce11">
            <text:p>310,5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606001:791</text:p>
          </table:table-cell>
          <table:covered-table-cell/>
          <table:table-cell office:value-type="float" office:value="348.72" table:style-name="ce11">
            <text:p>348,7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606001:792</text:p>
          </table:table-cell>
          <table:covered-table-cell/>
          <table:table-cell office:value-type="float" office:value="237.6" table:style-name="ce11">
            <text:p>237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606001:793</text:p>
          </table:table-cell>
          <table:covered-table-cell/>
          <table:table-cell office:value-type="float" office:value="366.48" table:style-name="ce11">
            <text:p>366,4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606001:795</text:p>
          </table:table-cell>
          <table:covered-table-cell/>
          <table:table-cell office:value-type="float" office:value="365.76" table:style-name="ce11">
            <text:p>365,7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606001:797</text:p>
          </table:table-cell>
          <table:covered-table-cell/>
          <table:table-cell office:value-type="float" office:value="313.2" table:style-name="ce11">
            <text:p>313,2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809001:283</text:p>
          </table:table-cell>
          <table:covered-table-cell/>
          <table:table-cell office:value-type="float" office:value="290531.78000000003" table:style-name="ce11">
            <text:p>290531,7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809001:284</text:p>
          </table:table-cell>
          <table:covered-table-cell/>
          <table:table-cell office:value-type="float" office:value="325983.96000000002" table:style-name="ce11">
            <text:p>325983,9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809001:285</text:p>
          </table:table-cell>
          <table:covered-table-cell/>
          <table:table-cell office:value-type="float" office:value="289157" table:style-name="ce11">
            <text:p>289157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901001:15</text:p>
          </table:table-cell>
          <table:covered-table-cell/>
          <table:table-cell office:value-type="float" office:value="499799.64" table:style-name="ce11">
            <text:p>499799,6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901001:16</text:p>
          </table:table-cell>
          <table:covered-table-cell/>
          <table:table-cell office:value-type="float" office:value="2869311.6" table:style-name="ce11">
            <text:p>2869311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901001:17</text:p>
          </table:table-cell>
          <table:covered-table-cell/>
          <table:table-cell office:value-type="float" office:value="215381.6" table:style-name="ce11">
            <text:p>215381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901001:21</text:p>
          </table:table-cell>
          <table:covered-table-cell/>
          <table:table-cell office:value-type="float" office:value="1173553.02" table:style-name="ce11">
            <text:p>1173553,0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901001:22</text:p>
          </table:table-cell>
          <table:covered-table-cell/>
          <table:table-cell office:value-type="float" office:value="1801461.76" table:style-name="ce11">
            <text:p>1801461,7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901001:230</text:p>
          </table:table-cell>
          <table:covered-table-cell/>
          <table:table-cell office:value-type="float" office:value="1456224.3" table:style-name="ce11">
            <text:p>1456224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901001:255</text:p>
          </table:table-cell>
          <table:covered-table-cell/>
          <table:table-cell office:value-type="float" office:value="2700285.25" table:style-name="ce11">
            <text:p>2700285,2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901001:268</text:p>
          </table:table-cell>
          <table:covered-table-cell/>
          <table:table-cell office:value-type="float" office:value="458709.68" table:style-name="ce11">
            <text:p>458709,6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901001:382</text:p>
          </table:table-cell>
          <table:covered-table-cell/>
          <table:table-cell office:value-type="float" office:value="478149.36" table:style-name="ce11">
            <text:p>478149,3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901001:388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901001:389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901001:390</text:p>
          </table:table-cell>
          <table:covered-table-cell/>
          <table:table-cell office:value-type="float" office:value="1660836.54" table:style-name="ce11">
            <text:p>1660836,5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901001:391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901001:392</text:p>
          </table:table-cell>
          <table:covered-table-cell/>
          <table:table-cell office:value-type="float" office:value="1517275.65" table:style-name="ce11">
            <text:p>1517275,6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901001:393</text:p>
          </table:table-cell>
          <table:covered-table-cell/>
          <table:table-cell office:value-type="float" office:value="1824184.04" table:style-name="ce11">
            <text:p>1824184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901001:394</text:p>
          </table:table-cell>
          <table:covered-table-cell/>
          <table:table-cell office:value-type="float" office:value="473286.24" table:style-name="ce11">
            <text:p>473286,2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901001:395</text:p>
          </table:table-cell>
          <table:covered-table-cell/>
          <table:table-cell office:value-type="float" office:value="502610.1" table:style-name="ce11">
            <text:p>502610,1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901001:396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901001:397</text:p>
          </table:table-cell>
          <table:covered-table-cell/>
          <table:table-cell office:value-type="float" office:value="535153.71" table:style-name="ce11">
            <text:p>535153,71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901001:398</text:p>
          </table:table-cell>
          <table:covered-table-cell/>
          <table:table-cell office:value-type="float" office:value="413232.02" table:style-name="ce11">
            <text:p>413232,0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901001:399</text:p>
          </table:table-cell>
          <table:covered-table-cell/>
          <table:table-cell office:value-type="float" office:value="1499462.25" table:style-name="ce11">
            <text:p>1499462,2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901001:400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901001:401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901001:402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901001:403</text:p>
          </table:table-cell>
          <table:covered-table-cell/>
          <table:table-cell office:value-type="float" office:value="1759803.3" table:style-name="ce11">
            <text:p>1759803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901001:404</text:p>
          </table:table-cell>
          <table:covered-table-cell/>
          <table:table-cell office:value-type="float" office:value="220938" table:style-name="ce11">
            <text:p>220938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901001:405</text:p>
          </table:table-cell>
          <table:covered-table-cell/>
          <table:table-cell office:value-type="float" office:value="972376.65" table:style-name="ce11">
            <text:p>972376,6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901001:406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901001:407</text:p>
          </table:table-cell>
          <table:covered-table-cell/>
          <table:table-cell office:value-type="float" office:value="1628954.28" table:style-name="ce11">
            <text:p>1628954,2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901001:408</text:p>
          </table:table-cell>
          <table:covered-table-cell/>
          <table:table-cell office:value-type="float" office:value="1497026.4" table:style-name="ce11">
            <text:p>1497026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901001:409</text:p>
          </table:table-cell>
          <table:covered-table-cell/>
          <table:table-cell office:value-type="float" office:value="1821836.9" table:style-name="ce11">
            <text:p>1821836,9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901001:410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901001:411</text:p>
          </table:table-cell>
          <table:covered-table-cell/>
          <table:table-cell office:value-type="float" office:value="1817138.84" table:style-name="ce11">
            <text:p>1817138,8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901001:412</text:p>
          </table:table-cell>
          <table:covered-table-cell/>
          <table:table-cell office:value-type="float" office:value="1529387.3" table:style-name="ce11">
            <text:p>1529387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901001:413</text:p>
          </table:table-cell>
          <table:covered-table-cell/>
          <table:table-cell office:value-type="float" office:value="1330815.51" table:style-name="ce11">
            <text:p>1330815,51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901001:414</text:p>
          </table:table-cell>
          <table:covered-table-cell/>
          <table:table-cell office:value-type="float" office:value="1063471.5" table:style-name="ce11">
            <text:p>1063471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901001:415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901001:416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901001:417</text:p>
          </table:table-cell>
          <table:covered-table-cell/>
          <table:table-cell office:value-type="float" office:value="1812435.74" table:style-name="ce11">
            <text:p>1812435,7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901001:418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901001:419</text:p>
          </table:table-cell>
          <table:covered-table-cell/>
          <table:table-cell office:value-type="float" office:value="1579304.32" table:style-name="ce11">
            <text:p>1579304,3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901001:420</text:p>
          </table:table-cell>
          <table:covered-table-cell/>
          <table:table-cell office:value-type="float" office:value="1600967.7" table:style-name="ce11">
            <text:p>1600967,7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901001:421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901001:422</text:p>
          </table:table-cell>
          <table:covered-table-cell/>
          <table:table-cell office:value-type="float" office:value="1188764.6399999999" table:style-name="ce11">
            <text:p>1188764,6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901001:423</text:p>
          </table:table-cell>
          <table:covered-table-cell/>
          <table:table-cell office:value-type="float" office:value="1101242.28" table:style-name="ce11">
            <text:p>1101242,2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901001:424</text:p>
          </table:table-cell>
          <table:covered-table-cell/>
          <table:table-cell office:value-type="float" office:value="1216568.3999999999" table:style-name="ce11">
            <text:p>1216568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901001:425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901001:426</text:p>
          </table:table-cell>
          <table:covered-table-cell/>
          <table:table-cell office:value-type="float" office:value="971498.72" table:style-name="ce11">
            <text:p>971498,7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901001:427</text:p>
          </table:table-cell>
          <table:covered-table-cell/>
          <table:table-cell office:value-type="float" office:value="1148126.76" table:style-name="ce11">
            <text:p>1148126,7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901001:428</text:p>
          </table:table-cell>
          <table:covered-table-cell/>
          <table:table-cell office:value-type="float" office:value="1655254.92" table:style-name="ce11">
            <text:p>1655254,9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901001:429</text:p>
          </table:table-cell>
          <table:covered-table-cell/>
          <table:table-cell office:value-type="float" office:value="1360545.22" table:style-name="ce11">
            <text:p>1360545,2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901001:430</text:p>
          </table:table-cell>
          <table:covered-table-cell/>
          <table:table-cell office:value-type="float" office:value="260916.48000000001" table:style-name="ce11">
            <text:p>260916,4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901001:431</text:p>
          </table:table-cell>
          <table:covered-table-cell/>
          <table:table-cell office:value-type="float" office:value="43023.4" table:style-name="ce11">
            <text:p>43023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901001:432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901001:433</text:p>
          </table:table-cell>
          <table:covered-table-cell/>
          <table:table-cell office:value-type="float" office:value="12746405.640000001" table:style-name="ce11">
            <text:p>12746405,6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901001:434</text:p>
          </table:table-cell>
          <table:covered-table-cell/>
          <table:table-cell office:value-type="float" office:value="15568.15" table:style-name="ce11">
            <text:p>15568,1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901001:435</text:p>
          </table:table-cell>
          <table:covered-table-cell/>
          <table:table-cell office:value-type="float" office:value="16377.6" table:style-name="ce11">
            <text:p>16377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901001:436</text:p>
          </table:table-cell>
          <table:covered-table-cell/>
          <table:table-cell office:value-type="float" office:value="16535.05" table:style-name="ce11">
            <text:p>16535,0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901001:437</text:p>
          </table:table-cell>
          <table:covered-table-cell/>
          <table:table-cell office:value-type="float" office:value="25002" table:style-name="ce11">
            <text:p>25002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901001:438</text:p>
          </table:table-cell>
          <table:covered-table-cell/>
          <table:table-cell office:value-type="float" office:value="13582.4" table:style-name="ce11">
            <text:p>13582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901001:439</text:p>
          </table:table-cell>
          <table:covered-table-cell/>
          <table:table-cell office:value-type="float" office:value="1839040" table:style-name="ce11">
            <text:p>183904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901001:440</text:p>
          </table:table-cell>
          <table:covered-table-cell/>
          <table:table-cell office:value-type="float" office:value="1402470.24" table:style-name="ce11">
            <text:p>1402470,2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901001:441</text:p>
          </table:table-cell>
          <table:covered-table-cell/>
          <table:table-cell office:value-type="float" office:value="1588938.2" table:style-name="ce11">
            <text:p>1588938,2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901001:442</text:p>
          </table:table-cell>
          <table:covered-table-cell/>
          <table:table-cell office:value-type="float" office:value="1627352.56" table:style-name="ce11">
            <text:p>1627352,5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901001:5</text:p>
          </table:table-cell>
          <table:covered-table-cell/>
          <table:table-cell office:value-type="float" office:value="860541.65" table:style-name="ce11">
            <text:p>860541,6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901001:7</text:p>
          </table:table-cell>
          <table:covered-table-cell/>
          <table:table-cell office:value-type="float" office:value="814898.04" table:style-name="ce11">
            <text:p>814898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05:121</text:p>
          </table:table-cell>
          <table:covered-table-cell/>
          <table:table-cell office:value-type="float" office:value="165376.18" table:style-name="ce11">
            <text:p>165376,1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02:161</text:p>
          </table:table-cell>
          <table:covered-table-cell/>
          <table:table-cell office:value-type="float" office:value="129862.08" table:style-name="ce11">
            <text:p>129862,0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0:0000000:425</text:p>
          </table:table-cell>
          <table:covered-table-cell/>
          <table:table-cell office:value-type="float" office:value="336169111.57999998" table:style-name="ce11">
            <text:p>336169111,5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747415.400002" table:style-name="ce11">
            <text:p>17359747415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0601001:3968</text:p>
          </table:table-cell>
          <table:covered-table-cell/>
          <table:table-cell office:value-type="float" office:value="157.56" table:style-name="ce11">
            <text:p>157,5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2:0601001:3969</text:p>
          </table:table-cell>
          <table:covered-table-cell/>
          <table:table-cell office:value-type="float" office:value="92.04" table:style-name="ce11">
            <text:p>92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801001:107</text:p>
          </table:table-cell>
          <table:covered-table-cell/>
          <table:table-cell office:value-type="float" office:value="20435.099999999999" table:style-name="ce11">
            <text:p>20435,1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2201002:97</text:p>
          </table:table-cell>
          <table:covered-table-cell/>
          <table:table-cell office:value-type="float" office:value="70113.039999999994" table:style-name="ce11">
            <text:p>70113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0000000:3773</text:p>
          </table:table-cell>
          <table:covered-table-cell/>
          <table:table-cell office:value-type="float" office:value="16631.16" table:style-name="ce11">
            <text:p>16631,1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0301010:840</text:p>
          </table:table-cell>
          <table:covered-table-cell/>
          <table:table-cell office:value-type="float" office:value="66729.8" table:style-name="ce11">
            <text:p>66729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0301010:841</text:p>
          </table:table-cell>
          <table:covered-table-cell/>
          <table:table-cell office:value-type="float" office:value="8648.64" table:style-name="ce11">
            <text:p>8648,6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0402019:315</text:p>
          </table:table-cell>
          <table:covered-table-cell/>
          <table:table-cell office:value-type="float" office:value="6882.75" table:style-name="ce11">
            <text:p>6882,7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402058:726</text:p>
          </table:table-cell>
          <table:covered-table-cell/>
          <table:table-cell office:value-type="float" office:value="4455.3599999999997" table:style-name="ce11">
            <text:p>4455,3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402063:901</text:p>
          </table:table-cell>
          <table:covered-table-cell/>
          <table:table-cell office:value-type="float" office:value="4746.5600000000004" table:style-name="ce11">
            <text:p>4746,5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0402063:902</text:p>
          </table:table-cell>
          <table:covered-table-cell/>
          <table:table-cell office:value-type="float" office:value="1898.26" table:style-name="ce11">
            <text:p>1898,2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402063:903</text:p>
          </table:table-cell>
          <table:covered-table-cell/>
          <table:table-cell office:value-type="float" office:value="12760.02" table:style-name="ce11">
            <text:p>12760,0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402063:904</text:p>
          </table:table-cell>
          <table:covered-table-cell/>
          <table:table-cell office:value-type="float" office:value="2664.48" table:style-name="ce11">
            <text:p>2664,4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402063:905</text:p>
          </table:table-cell>
          <table:covered-table-cell/>
          <table:table-cell office:value-type="float" office:value="338.52" table:style-name="ce11">
            <text:p>338,5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402063:906</text:p>
          </table:table-cell>
          <table:covered-table-cell/>
          <table:table-cell office:value-type="float" office:value="402.22" table:style-name="ce11">
            <text:p>402,2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402063:907</text:p>
          </table:table-cell>
          <table:covered-table-cell/>
          <table:table-cell office:value-type="float" office:value="245.7" table:style-name="ce11">
            <text:p>245,7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402063:908</text:p>
          </table:table-cell>
          <table:covered-table-cell/>
          <table:table-cell office:value-type="float" office:value="2138.5" table:style-name="ce11">
            <text:p>2138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9:0801006:1647</text:p>
          </table:table-cell>
          <table:covered-table-cell/>
          <table:table-cell office:value-type="float" office:value="445179.36" table:style-name="ce11">
            <text:p>445179,3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9:1001001:737</text:p>
          </table:table-cell>
          <table:covered-table-cell/>
          <table:table-cell office:value-type="float" office:value="6166.42" table:style-name="ce11">
            <text:p>6166,4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9:1001002:7096</text:p>
          </table:table-cell>
          <table:covered-table-cell/>
          <table:table-cell office:value-type="float" office:value="7371.8" table:style-name="ce11">
            <text:p>7371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11:20:0402022:23</text:p>
          </table:table-cell>
          <table:covered-table-cell/>
          <table:table-cell office:value-type="float" office:value="59306.85" table:style-name="ce13">
            <text:p>59306,8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9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6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91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1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2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2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2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2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2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5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5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501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5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501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5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5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5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9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809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35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51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101001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101001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101001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4010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16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020100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06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06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702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702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2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2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7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2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5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5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2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03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0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0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2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22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2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20100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2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220100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2201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2201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22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2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22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2201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22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2201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22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2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2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2201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2201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2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3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31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3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3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31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31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3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31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31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31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31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31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3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3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3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3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3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34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102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102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1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102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102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1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3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1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1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40202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3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40205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40205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1706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801016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3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6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8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20">
            <text:p>11:20:10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6 7b bd 96 19 5c 82 02 1f 67 c3 d9 75 11 0b 50 78 a5 91 f0 17 8c e6 e8 f4 b4 1b 5b 8b d2 32 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4T07:29:25Z</meta:creation-date>
    <dc:date>2023-04-14T11:54:46Z</dc:date>
    <meta:print-date>2023-04-14T11:54:40Z</meta:print-date>
  </office:meta>
</office:document-meta>
</file>