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9</text:p>
          </table:table-cell>
          <table:table-cell table:number-columns-repeated="3" table:style-name="ce2"/>
          <table:table-cell office:value-type="string" table:style-name="ce4">
            <text:p>14.04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5">
            <text:p>26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4001:3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5001:13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08001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606001:14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606001:4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606001:77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606001:77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606001:78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606001:79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606001:80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103005:1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29:16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1001:1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1002: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1002:1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1002:1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1002: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1002:14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1002:14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1002: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1002:1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1002: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1002: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1002: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1002:2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1002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1002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1002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1002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1002:3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1002:3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1002:3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1002:3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1002:3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1002: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1002: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1002: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1002: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1002: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1002: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1003: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1003:10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1003:10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1003:10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1003:10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1003:10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1003:10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1003: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1003: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1003: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1003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1003: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1003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1003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1003:3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1003:4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1003:4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1003:5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1003:5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1003:6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1003:6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1003:6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1003:7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1003:7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1003:7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1003:8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1003:9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401003:9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401003:9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401003:9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401004: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401004: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401004:2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401004:2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401004:2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401004:2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401010: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401010:1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401010: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401010: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401010:14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401010:14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401010:14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401010:14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401010:14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1010:14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401010: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401010:1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401010: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401010: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401010:1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401010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401010: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401010: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401010:2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401010:2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401010:2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401010: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401010:2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401010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401010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401010: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401010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401010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401010: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401010: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401010: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401010: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401010: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401010: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401012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401013:1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401013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401013: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401013: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401014:2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401014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401014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401014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401023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402004:45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402004:58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402064:13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402064:16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402064:16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402064:16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402064:16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402064:2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402064:21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402064:21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402064:3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402064:3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402064:33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402064:33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402070:1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402070: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402070: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2070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402070:20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402070:20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402070:20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402070:20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402070:20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402070:20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402070: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402070:2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402070:21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402070:21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402070:2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402070:2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402070:2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402070:21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402070:2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402070:2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402070:21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402070:2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402070:2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402070:2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402070:2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402070: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402070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402070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70: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70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70:3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70:3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70:3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70:3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70:3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402070:3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402070:3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402070:3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402070:4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402070:4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5:0402070:4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5:0402070:4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5:0402070:4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5:0402070:4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5:0402070:4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5:0402070:4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5:0402070:4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402070:4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5:0402070:5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5:0402070:5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5:0402070:5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5:0402070:5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5:0402070:5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5:0402070:5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5:0402070:5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5:0402070:5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5:0402070:5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5:0402070:5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5:0402070: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5:0402070:6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5:0402070:6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5:0402070:6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5:0402070:6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5:0402070:6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5:0402070:6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5:0402070:6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5:0402070:6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5:0402070:6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5:0402070:7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5:0402070:7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5:0402070:7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5:0402070:7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5:0402070:7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5:0402070:7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5:0402070:7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5:0402070:7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5:0402070:7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5:0402070:7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5:0402070: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402070:8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402070:8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402070:8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402070:8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402070:8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402070:8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402070:8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5:0402070:8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5:0402070: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5:0402070:9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5:0402070:9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5:0402070:9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5:0402070:9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1001:31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1001:31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1001:347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1001:355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1001:391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1001:39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1001:394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1001:394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1001:394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201001:395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201001:395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201001:396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201001:396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1001:396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201001:40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201001:40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201001:40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201001:40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402009:15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402009:15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402009:16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402009: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407023: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407023: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407023: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407023: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407023:2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407023:2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407023: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407023: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407023: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4 d7 77 f7 07 4b f4 93 ca 2c 0b ba 63 7b 11 9a 72 3f 1b 24 2c 34 69 6d 1c 84 65 9c 9a 22 a9 4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14T12:25:04Z</meta:creation-date>
    <dc:date>2022-04-15T11:41:02Z</dc:date>
    <meta:print-date>2022-04-14T12:33:48Z</meta:print-date>
  </office:meta>
</office:document-meta>
</file>