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83</text:p>
          </table:table-cell>
          <table:table-cell table:number-columns-repeated="4" table:style-name="ce2"/>
          <table:table-cell office:value-type="string" table:style-name="ce5">
            <text:p>14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9">
            <text:p>8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8" table:style-name="ce9">
            <text:p>124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7:3001001:34</text:p>
          </table:table-cell>
          <table:covered-table-cell/>
          <table:table-cell office:value-type="float" office:value="24086.959999999999" table:style-name="ce9">
            <text:p>24086,9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7:3001004:102</text:p>
          </table:table-cell>
          <table:covered-table-cell/>
          <table:table-cell office:value-type="float" office:value="41513.4" table:style-name="ce9">
            <text:p>41513,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13:2001004:1580</text:p>
          </table:table-cell>
          <table:covered-table-cell/>
          <table:table-cell office:value-type="float" office:value="152654.51" table:style-name="ce9">
            <text:p>152654,51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13:2001004:1615</text:p>
          </table:table-cell>
          <table:covered-table-cell/>
          <table:table-cell office:value-type="float" office:value="166340.78" table:style-name="ce9">
            <text:p>166340,7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13:2001004:1638</text:p>
          </table:table-cell>
          <table:covered-table-cell/>
          <table:table-cell office:value-type="float" office:value="166340.78" table:style-name="ce9">
            <text:p>166340,7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13:2001004:1639</text:p>
          </table:table-cell>
          <table:covered-table-cell/>
          <table:table-cell office:value-type="float" office:value="230560.96" table:style-name="ce9">
            <text:p>230560,9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13:2001004:1662</text:p>
          </table:table-cell>
          <table:covered-table-cell/>
          <table:table-cell office:value-type="float" office:value="113701.29" table:style-name="ce9">
            <text:p>113701,29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13:2001004:1663</text:p>
          </table:table-cell>
          <table:covered-table-cell/>
          <table:table-cell office:value-type="float" office:value="116859.66" table:style-name="ce9">
            <text:p>116859,6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13:2001004:1664</text:p>
          </table:table-cell>
          <table:covered-table-cell/>
          <table:table-cell office:value-type="float" office:value="115806.87" table:style-name="ce9">
            <text:p>115806,87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13:2001004:1666</text:p>
          </table:table-cell>
          <table:covered-table-cell/>
          <table:table-cell office:value-type="float" office:value="163182.41" table:style-name="ce9">
            <text:p>163182,41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13:2001004:1667</text:p>
          </table:table-cell>
          <table:covered-table-cell/>
          <table:table-cell office:value-type="float" office:value="163182.41" table:style-name="ce9">
            <text:p>163182,41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13:2001004:1698</text:p>
          </table:table-cell>
          <table:covered-table-cell/>
          <table:table-cell office:value-type="float" office:value="166340.78" table:style-name="ce9">
            <text:p>166340,7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13:2001004:1699</text:p>
          </table:table-cell>
          <table:covered-table-cell/>
          <table:table-cell office:value-type="float" office:value="233719.33" table:style-name="ce9">
            <text:p>233719,33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13:2001004:1700</text:p>
          </table:table-cell>
          <table:covered-table-cell/>
          <table:table-cell office:value-type="float" office:value="114754.08" table:style-name="ce9">
            <text:p>114754,0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13:2001004:1977</text:p>
          </table:table-cell>
          <table:covered-table-cell/>
          <table:table-cell office:value-type="float" office:value="104226.19" table:style-name="ce9">
            <text:p>104226,19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15:1701002:918</text:p>
          </table:table-cell>
          <table:covered-table-cell/>
          <table:table-cell office:value-type="float" office:value="859216.61" table:style-name="ce9">
            <text:p>859216,61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3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7:3001003:241</text:p>
          </table:table-cell>
          <table:covered-table-cell/>
          <table:table-cell office:value-type="float" office:value="124744.5" table:style-name="ce9">
            <text:p>124744,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4:1003001:1345</text:p>
          </table:table-cell>
          <table:covered-table-cell/>
          <table:table-cell office:value-type="float" office:value="2983713.26" table:style-name="ce9">
            <text:p>2983713,2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19:1101001:466</text:p>
          </table:table-cell>
          <table:covered-table-cell/>
          <table:table-cell office:value-type="float" office:value="330709.36" table:style-name="ce9">
            <text:p>330709,3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07:3001001:47</text:p>
          </table:table-cell>
          <table:covered-table-cell/>
          <table:table-cell office:value-type="float" office:value="3155.82" table:style-name="ce9">
            <text:p>3155,82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7:3001001:48</text:p>
          </table:table-cell>
          <table:covered-table-cell/>
          <table:table-cell office:value-type="float" office:value="3197.24" table:style-name="ce9">
            <text:p>3197,2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07:3001001:49</text:p>
          </table:table-cell>
          <table:covered-table-cell/>
          <table:table-cell office:value-type="float" office:value="3238.65" table:style-name="ce9">
            <text:p>3238,6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07:3001001:50</text:p>
          </table:table-cell>
          <table:covered-table-cell/>
          <table:table-cell office:value-type="float" office:value="4066.95" table:style-name="ce9">
            <text:p>4066,9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07:3001001:51</text:p>
          </table:table-cell>
          <table:covered-table-cell/>
          <table:table-cell office:value-type="float" office:value="3188.96" table:style-name="ce9">
            <text:p>3188,9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07:3001001:52</text:p>
          </table:table-cell>
          <table:covered-table-cell/>
          <table:table-cell office:value-type="float" office:value="4091.8" table:style-name="ce9">
            <text:p>4091,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07:3001001:53</text:p>
          </table:table-cell>
          <table:covered-table-cell/>
          <table:table-cell office:value-type="float" office:value="3147.54" table:style-name="ce9">
            <text:p>3147,5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07:3001004:107</text:p>
          </table:table-cell>
          <table:covered-table-cell/>
          <table:table-cell office:value-type="float" office:value="3336.19" table:style-name="ce9">
            <text:p>3336,19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07:3001004:108</text:p>
          </table:table-cell>
          <table:covered-table-cell/>
          <table:table-cell office:value-type="float" office:value="3384.42" table:style-name="ce9">
            <text:p>3384,42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07:3001004:109</text:p>
          </table:table-cell>
          <table:covered-table-cell/>
          <table:table-cell office:value-type="float" office:value="3295.99" table:style-name="ce9">
            <text:p>3295,99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07:3001004:110</text:p>
          </table:table-cell>
          <table:covered-table-cell/>
          <table:table-cell office:value-type="float" office:value="4132.05" table:style-name="ce9">
            <text:p>4132,0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07:3001004:111</text:p>
          </table:table-cell>
          <table:covered-table-cell/>
          <table:table-cell office:value-type="float" office:value="3352.26" table:style-name="ce9">
            <text:p>3352,2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07:3001004:112</text:p>
          </table:table-cell>
          <table:covered-table-cell/>
          <table:table-cell office:value-type="float" office:value="4180.28" table:style-name="ce9">
            <text:p>4180,2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07:3001004:113</text:p>
          </table:table-cell>
          <table:covered-table-cell/>
          <table:table-cell office:value-type="float" office:value="4140.09" table:style-name="ce9">
            <text:p>4140,09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07:3001004:114</text:p>
          </table:table-cell>
          <table:covered-table-cell/>
          <table:table-cell office:value-type="float" office:value="4132.05" table:style-name="ce9">
            <text:p>4132,0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07:3001004:115</text:p>
          </table:table-cell>
          <table:covered-table-cell/>
          <table:table-cell office:value-type="float" office:value="2443.86" table:style-name="ce9">
            <text:p>2443,8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07:3001004:116</text:p>
          </table:table-cell>
          <table:covered-table-cell/>
          <table:table-cell office:value-type="float" office:value="3328.15" table:style-name="ce9">
            <text:p>3328,1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07:3001004:117</text:p>
          </table:table-cell>
          <table:covered-table-cell/>
          <table:table-cell office:value-type="float" office:value="3320.11" table:style-name="ce9">
            <text:p>3320,11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07:3001004:118</text:p>
          </table:table-cell>
          <table:covered-table-cell/>
          <table:table-cell office:value-type="float" office:value="2467.9699999999998" table:style-name="ce9">
            <text:p>2467,97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13:2301001:1285</text:p>
          </table:table-cell>
          <table:covered-table-cell/>
          <table:table-cell office:value-type="float" office:value="1007101.14" table:style-name="ce9">
            <text:p>1007101,1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14:2001008:528</text:p>
          </table:table-cell>
          <table:covered-table-cell/>
          <table:table-cell office:value-type="float" office:value="856848.56" table:style-name="ce9">
            <text:p>856848,5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06:2601004:215</text:p>
          </table:table-cell>
          <table:covered-table-cell/>
          <table:table-cell office:value-type="float" office:value="366007.37" table:style-name="ce9">
            <text:p>366007,37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06:2601004:214</text:p>
          </table:table-cell>
          <table:covered-table-cell/>
          <table:table-cell office:value-type="float" office:value="968843.03" table:style-name="ce9">
            <text:p>968843,03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20:0601002:965</text:p>
          </table:table-cell>
          <table:covered-table-cell/>
          <table:table-cell office:value-type="float" office:value="442671.9" table:style-name="ce9">
            <text:p>442671,9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11:14:3001001:540</text:p>
          </table:table-cell>
          <table:covered-table-cell/>
          <table:table-cell office:value-type="float" office:value="119288.11" table:style-name="ce9">
            <text:p>119288,11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11:05:0601006:575</text:p>
          </table:table-cell>
          <table:covered-table-cell/>
          <table:table-cell office:value-type="float" office:value="590008.74" table:style-name="ce9">
            <text:p>590008,7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11:05:0401007:2000</text:p>
          </table:table-cell>
          <table:covered-table-cell/>
          <table:table-cell office:value-type="float" office:value="1763172.43" table:style-name="ce9">
            <text:p>1763172,43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11:14:3001001:539</text:p>
          </table:table-cell>
          <table:covered-table-cell/>
          <table:table-cell office:value-type="float" office:value="95975.26" table:style-name="ce9">
            <text:p>95975,2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11:06:2601004:216</text:p>
          </table:table-cell>
          <table:covered-table-cell/>
          <table:table-cell office:value-type="float" office:value="457868.04" table:style-name="ce9">
            <text:p>457868,0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11:05:0401002:960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11:05:0401002:961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11:05:0401002:962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11:05:0401002:963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11:05:0401002:964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11:05:0401002:965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0">
            <text:p>11:05:0401002:966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0">
            <text:p>11:05:0401002:967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11:05:0401002:968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0">
            <text:p>11:05:0401002:969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0">
            <text:p>11:05:0401002:970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0">
            <text:p>11:05:0401002:971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0">
            <text:p>11:05:0401002:972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0">
            <text:p>11:05:0401002:973</text:p>
          </table:table-cell>
          <table:covered-table-cell/>
          <table:table-cell office:value-type="float" office:value="1458958.43" table:style-name="ce9">
            <text:p>1458958,43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0">
            <text:p>11:05:0401002:974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0">
            <text:p>11:05:0401002:975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0">
            <text:p>11:05:0401002:976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0">
            <text:p>11:05:0401002:977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0">
            <text:p>11:05:0401002:978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0">
            <text:p>11:05:0401002:979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0">
            <text:p>11:05:0401002:980</text:p>
          </table:table-cell>
          <table:covered-table-cell/>
          <table:table-cell office:value-type="float" office:value="188607.38" table:style-name="ce9">
            <text:p>188607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0">
            <text:p>11:15:0201002:221</text:p>
          </table:table-cell>
          <table:covered-table-cell/>
          <table:table-cell office:value-type="float" office:value="1203935.3799999999" table:style-name="ce9">
            <text:p>1203935,3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3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0">
            <text:p>11:15:0102013:1679</text:p>
          </table:table-cell>
          <table:covered-table-cell/>
          <table:table-cell office:value-type="float" office:value="2067734.51" table:style-name="ce9">
            <text:p>2067734,51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0">
            <text:p>11:15:0102017:2909</text:p>
          </table:table-cell>
          <table:covered-table-cell/>
          <table:table-cell office:value-type="float" office:value="275461.34000000003" table:style-name="ce9">
            <text:p>275461,3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0">
            <text:p>11:05:0105001:1876</text:p>
          </table:table-cell>
          <table:covered-table-cell/>
          <table:table-cell office:value-type="float" office:value="5756.55" table:style-name="ce9">
            <text:p>5756,5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0">
            <text:p>11:19:1901001:108</text:p>
          </table:table-cell>
          <table:covered-table-cell/>
          <table:table-cell office:value-type="float" office:value="45674.13" table:style-name="ce9">
            <text:p>45674,13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0">
            <text:p>11:05:0401002:959</text:p>
          </table:table-cell>
          <table:covered-table-cell/>
          <table:table-cell office:value-type="float" office:value="5421404.1399999997" table:style-name="ce9">
            <text:p>5421404,1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0">
            <text:p>11:15:0105003:125</text:p>
          </table:table-cell>
          <table:covered-table-cell/>
          <table:table-cell office:value-type="float" office:value="183724.09" table:style-name="ce9">
            <text:p>183724,09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0">
            <text:p>11:15:0105005:224</text:p>
          </table:table-cell>
          <table:covered-table-cell/>
          <table:table-cell office:value-type="float" office:value="208920.99" table:style-name="ce9">
            <text:p>208920,99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0">
            <text:p>11:05:0105023:4509</text:p>
          </table:table-cell>
          <table:covered-table-cell/>
          <table:table-cell office:value-type="float" office:value="3570485.95" table:style-name="ce9">
            <text:p>3570485,9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0">
            <text:p>11:12:1601004:707</text:p>
          </table:table-cell>
          <table:covered-table-cell/>
          <table:table-cell office:value-type="float" office:value="519823.84" table:style-name="ce9">
            <text:p>519823,8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0">
            <text:p>11:05:0201006:3372</text:p>
          </table:table-cell>
          <table:covered-table-cell/>
          <table:table-cell office:value-type="float" office:value="127558.8" table:style-name="ce9">
            <text:p>127558,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0">
            <text:p>11:05:0201006:3373</text:p>
          </table:table-cell>
          <table:covered-table-cell/>
          <table:table-cell office:value-type="float" office:value="134574.53" table:style-name="ce9">
            <text:p>134574,53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0">
            <text:p>11:15:0000000:4079</text:p>
          </table:table-cell>
          <table:covered-table-cell/>
          <table:table-cell office:value-type="float" office:value="1027200" table:style-name="ce9">
            <text:p>1027200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0">
            <text:p>11:15:0000000:4080</text:p>
          </table:table-cell>
          <table:covered-table-cell/>
          <table:table-cell office:value-type="float" office:value="5718655.75" table:style-name="ce9">
            <text:p>5718655,7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0">
            <text:p>11:04:1001023:578</text:p>
          </table:table-cell>
          <table:covered-table-cell/>
          <table:table-cell office:value-type="float" office:value="135873.29999999999" table:style-name="ce9">
            <text:p>135873,3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4:100101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4:100101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4:100101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4:100101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4:100101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4:100101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4:100101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4:100101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4:100101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4:100101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4:100101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4:100101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4:100101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13:2001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13:2001004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13:2001004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13:2001004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16:02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16:0201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16:02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16:02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16:0201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16:0201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16:02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16:0201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16:0201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16:0201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11:16:0201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11:16:0201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11:16:02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11:16:02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11:16:02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11:20:0602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11:02:13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11:05:080302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11:04:100101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11:20:0405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11:19:0801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11:05:080302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11:13:2001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11:13:2001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11:05:080302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11:05:080302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11:13:2001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11:05:080302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11:13:20010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11:13:2001005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11:13:2001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11:13:200100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11:05:080302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11:13:2001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11:13:200100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11:13:200100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11:13:2001005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11:05:080302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11:05:080302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11:05:080302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11:05:080302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11:05:080302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11:05:080302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11:05:080302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11:19:0801016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11:04:1001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11:05:080302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11:13:2001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11:05:080302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11:13:2001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11:13:2001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11:19:0801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11:13:2001004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11:05:080302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11:13:2001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11:13:2001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11:05:080302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11:05:010502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11:19:0801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11:13:2001004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11:05:080302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11:05:080302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11:13:2001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11:13:200100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11:05:080302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11:05:080302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11:05:080302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11:13:200100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11:05:080302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11:13:2001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11:13:2001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11:13:20010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11:05:080302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11:13:2001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11:13:2001005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11:05:080302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11:13:20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11:13:2001004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11:05:080302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11:13:200100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11:13:2001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11:13:2001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11:13:20010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11:13:2001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11:05:080302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11:05:080302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11:05:080302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11:05:080302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11:05:080302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11:05:080302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11:05:080302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11:05:080302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11:05:080302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11:17:0402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11:19:0801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11:13:2001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11:13:20010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11:13:20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11:13:200100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11:13:2001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11:05:080302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11:13:2001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11:05:080302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11:05:080302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11:05:080302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11:05:080302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11:05:080302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11:05:080302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11:19:0801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11:19:0801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11:05:080302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11:05:080302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11:05:080302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11:06:390101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11:05:080302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11:05:080302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11:05:0201013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11:13:2001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11:13:2001005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11:05:080302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11:13:2001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11:05:080302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11:05:080302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11:13:200100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11:13:2001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11:13:20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11:13:2001004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11:05:080302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11:13:2001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11:05:080302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11:13:20010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11:13:2001004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11:05:080302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11:13:200100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11:13:2001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11:13:2001004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11:05:080302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11:13:20010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11:13:2001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11:13:2001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11:05:080302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11:13:2001004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11:13:2001005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11:13:20010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11:13:2001005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11:16:000000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11:16:000000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11:16:000000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11:16:000000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11:16:0000000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11:16:0000000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11:16:0000000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11:16:0000000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11:16:0000000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11:16:0000000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11:16:0000000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11:16:0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11:16:0000000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11:16:000000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11:16:0000000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11:16:0000000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11:16:0000000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11:16:0000000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11:16:0000000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11:16:000000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11:16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11:16:0000000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11:16:0000000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11:16:0000000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11:16:0000000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11:16:0000000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11:16:000000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11:16:000000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11:16:0000000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11:16:000000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11:16:000000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11:16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11:16:000000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11:16:0000000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11:16:0000000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11:16:0000000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11:16:0000000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11:16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11:16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11:16:000000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11:16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11:16:0000000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11:16:0000000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11:16:0000000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11:16:000000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11:16:0000000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11:16:0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11:16:0000000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11:16:0000000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11:16:0000000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11:16:0000000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11:16:0000000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11:16:0000000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11:16:0000000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11:16:0000000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11:16:000000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11:16:0000000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11:16:000000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11:16:000000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11:16:0000000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11:16:000000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11:16:000000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11:16:0000000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11:16:0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11:16:0000000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11:16:0000000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11:16:000000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11:16:000000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11:16:000000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11:16:01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11:16:01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11:16:01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11:16:01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11:16:01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11:16:01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11:16:01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11:16:01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11:16:01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11:16:01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11:16:01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11:16:01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11:16:01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11:16:01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11:16:01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11:16:0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11:16:0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11:16:01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11:16:01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11:16:01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11:16:01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11:16:01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11:16:01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11:16:01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11:16:01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11:16:01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11:16:01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11:16:01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11:16:01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11:16:01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11:16:01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11:16:01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11:16:01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11:16:01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11:16:01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11:16:01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11:16:01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11:16:01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11:16:01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11:16:01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11:16:01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11:16:01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11:16:01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11:16:01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11:16:01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11:16:01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11:16:01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11:16:01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11:16:01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11:16:01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11:16:01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11:16:01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11:16:01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11:16:01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11:16:01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11:16:01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11:16:01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11:16:01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11:16:01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11:16:01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11:16:01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11:16:01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11:16:01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11:16:01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11:16:01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11:16:01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11:16:01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11:16:01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11:16:01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11:16:01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11:16:0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11:16:0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11:16:01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11:16:01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11:16:01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11:16:01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11:16:01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11:16:01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11:16:01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11:16:01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11:16:01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11:16:01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11:16:01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11:16:01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11:16:01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11:16:01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11:16:01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11:16:01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11:16:01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11:16:01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11:16:01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11:16:01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11:16:01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11:16:01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11:16:01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11:16:01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0">
            <text:p>11:16:01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0">
            <text:p>11:16:01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0">
            <text:p>11:16:01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0">
            <text:p>11:16:01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0">
            <text:p>11:16:01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0">
            <text:p>11:16:01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0">
            <text:p>11:16:01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0">
            <text:p>11:16:020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0">
            <text:p>11:16:02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0">
            <text:p>11:16:0201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0">
            <text:p>11:16:0201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0">
            <text:p>11:16:0201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0">
            <text:p>11:16:0201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0">
            <text:p>11:16:0201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0">
            <text:p>11:16:0201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0">
            <text:p>11:16:02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0">
            <text:p>11:16:02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0">
            <text:p>11:16:02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0">
            <text:p>11:16:0201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0">
            <text:p>11:16:020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0">
            <text:p>11:16:02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0">
            <text:p>11:16:02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0">
            <text:p>11:16:0201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0">
            <text:p>11:16:0201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0">
            <text:p>11:16:02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0">
            <text:p>11:16:02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0">
            <text:p>11:16:0201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0">
            <text:p>11:16:0201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0">
            <text:p>11:16:0201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0">
            <text:p>11:16:02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0">
            <text:p>11:16:0201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0">
            <text:p>11:16:02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0">
            <text:p>11:16:02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0">
            <text:p>11:16:0201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0">
            <text:p>11:16:0201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0">
            <text:p>11:16:0201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0">
            <text:p>11:16:02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0">
            <text:p>11:16:02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0">
            <text:p>11:16:02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0">
            <text:p>11:16:02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0">
            <text:p>11:16:02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0">
            <text:p>11:16:0201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0">
            <text:p>11:16:020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0">
            <text:p>11:16:02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0">
            <text:p>11:16:02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0">
            <text:p>11:16:02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0">
            <text:p>11:16:02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0">
            <text:p>11:16:0201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0">
            <text:p>11:16:02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0">
            <text:p>11:16:02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0">
            <text:p>11:16:0201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0">
            <text:p>11:16:02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0">
            <text:p>11:16:0201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0">
            <text:p>11:16:0201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0">
            <text:p>11:16:0201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0">
            <text:p>11:16:0201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0">
            <text:p>11:16:0201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0">
            <text:p>11:16:02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0">
            <text:p>11:16:0201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0">
            <text:p>11:16:02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0">
            <text:p>11:16:0201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0">
            <text:p>11:16:0201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0">
            <text:p>11:16:0201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0">
            <text:p>11:16:0201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0">
            <text:p>11:16:0201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0">
            <text:p>11:16:0201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0">
            <text:p>11:16:0201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0">
            <text:p>11:16:02010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0">
            <text:p>11:16:02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0">
            <text:p>11:16:02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0">
            <text:p>11:16:020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0">
            <text:p>11:16:02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0">
            <text:p>11:16:02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0">
            <text:p>11:16:02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0">
            <text:p>11:16:02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0">
            <text:p>11:16:02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0">
            <text:p>11:16:02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0">
            <text:p>11:16:02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0">
            <text:p>11:16:0201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0">
            <text:p>11:16:020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0">
            <text:p>11:16:02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0">
            <text:p>11:16:02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0">
            <text:p>11:16:0201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0">
            <text:p>11:16:0201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0">
            <text:p>11:16:02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0">
            <text:p>11:16:02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0">
            <text:p>11:16:0201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0">
            <text:p>11:16:02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0">
            <text:p>11:16:0201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0">
            <text:p>11:16:0201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0">
            <text:p>11:16:02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0">
            <text:p>11:16:02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0">
            <text:p>11:16:02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0">
            <text:p>11:16:02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0">
            <text:p>11:16:02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0">
            <text:p>11:16:0201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0">
            <text:p>11:16:02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0">
            <text:p>11:16:020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0">
            <text:p>11:16:02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0">
            <text:p>11:16:02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0">
            <text:p>11:16:0201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0">
            <text:p>11:16:02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0">
            <text:p>11:16:020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0">
            <text:p>11:16:02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0">
            <text:p>11:16:02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0">
            <text:p>11:16:02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0">
            <text:p>11:16:02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0">
            <text:p>11:16:02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0">
            <text:p>11:16:02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0">
            <text:p>11:16:0201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0">
            <text:p>11:16:02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0">
            <text:p>11:16:02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0">
            <text:p>11:16:02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0">
            <text:p>11:16:02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0">
            <text:p>11:16:02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0">
            <text:p>11:16:02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0">
            <text:p>11:16:02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0">
            <text:p>11:16:02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0">
            <text:p>11:16:02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0">
            <text:p>11:16:02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0">
            <text:p>11:16:02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0">
            <text:p>11:16:02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0">
            <text:p>11:16:02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0">
            <text:p>11:16:02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0">
            <text:p>11:16:02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0">
            <text:p>11:16:02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0">
            <text:p>11:16:02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0">
            <text:p>11:16:0201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0">
            <text:p>11:16:02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0">
            <text:p>11:16:02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0">
            <text:p>11:16:02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0">
            <text:p>11:16:02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0">
            <text:p>11:16:0201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0">
            <text:p>11:16:0201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0">
            <text:p>11:16:02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0">
            <text:p>11:16:02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0">
            <text:p>11:16:02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0">
            <text:p>11:16:02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0">
            <text:p>11:16:02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0">
            <text:p>11:16:02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0">
            <text:p>11:16:02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0">
            <text:p>11:16:02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0">
            <text:p>11:16:0201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0">
            <text:p>11:16:02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0">
            <text:p>11:15:0000000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0">
            <text:p>11:20:000000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0">
            <text:p>11:10:000000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0">
            <text:p>11:16:1704002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0">
            <text:p>11:20:1001002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0">
            <text:p>11:05:0105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0">
            <text:p>11:13:2001004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0">
            <text:p>11:20:1001002:8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0">
            <text:p>11:16:17010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0">
            <text:p>11:03:32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0">
            <text:p>11:05:010301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0">
            <text:p>11:20:0602003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0">
            <text:p>11:03:32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0">
            <text:p>11:03:2001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0">
            <text:p>11:20:0603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0">
            <text:p>11:05:0106046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0">
            <text:p>11:17:040201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0">
            <text:p>11:17:0402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0">
            <text:p>11:20:1001002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0">
            <text:p>11:20:0602006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0">
            <text:p>11:05:010701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0">
            <text:p>11:13:2001005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0">
            <text:p>11:15:0102012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0">
            <text:p>11:15:0102012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0">
            <text:p>11:15:0102012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0">
            <text:p>11:16:1706004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0">
            <text:p>11:19:0801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0">
            <text:p>11:06:2601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0">
            <text:p>11:13:2001005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0">
            <text:p>11:16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0">
            <text:p>11:16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0">
            <text:p>11:16:0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0">
            <text:p>11:16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0">
            <text:p>11:16:0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0">
            <text:p>11:16:01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0">
            <text:p>11:16:01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0">
            <text:p>11:16:01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0">
            <text:p>11:16:0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0">
            <text:p>11:16:01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0">
            <text:p>11:16:01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0">
            <text:p>11:16:01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0">
            <text:p>11:16:01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0">
            <text:p>11:16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0">
            <text:p>11:16:01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0">
            <text:p>11:16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0">
            <text:p>11:16:0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0">
            <text:p>11:16:01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0">
            <text:p>11:16:01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0">
            <text:p>11:16:01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0">
            <text:p>11:16:02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0">
            <text:p>11:16:0201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0">
            <text:p>11:16:02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0">
            <text:p>11:16:02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0">
            <text:p>11:16:02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0">
            <text:p>11:16:02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0">
            <text:p>11:16:02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0">
            <text:p>11:16:02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0">
            <text:p>11:16:02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0">
            <text:p>11:16:02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0">
            <text:p>11:16:02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0">
            <text:p>11:16:02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0">
            <text:p>11:16:02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0">
            <text:p>11:16:02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20">
            <text:p>11:16:02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20">
            <text:p>11:16:02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20">
            <text:p>11:16:02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20">
            <text:p>11:16:02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20">
            <text:p>11:16:02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20">
            <text:p>11:16:02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20">
            <text:p>11:16:02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20">
            <text:p>11:16:02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20">
            <text:p>11:16:02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20">
            <text:p>11:16:02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20">
            <text:p>11:18:0601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20">
            <text:p>11:18:0602007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20">
            <text:p>11:13:200100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20">
            <text:p>11:13:2001004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20">
            <text:p>11:13:2001004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20">
            <text:p>11:13:2001004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20">
            <text:p>11:13:200100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20">
            <text:p>11:13:2001004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20">
            <text:p>11:13:2001004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20">
            <text:p>11:13:2001004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20">
            <text:p>11:13:200100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20">
            <text:p>11:13:20010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20">
            <text:p>11:13:2001004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20">
            <text:p>11:13:2001004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20">
            <text:p>11:13:20010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20">
            <text:p>11:13:2001004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20">
            <text:p>11:13:200100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20">
            <text:p>11:13:2001004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20">
            <text:p>11:13:2001004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20">
            <text:p>11:13:2001004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20">
            <text:p>11:13:2001004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20">
            <text:p>11:13:2001004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20">
            <text:p>11:13:2001004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20">
            <text:p>11:13:200100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20">
            <text:p>11:13:200100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20">
            <text:p>11:13:200100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20">
            <text:p>11:13:2001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20">
            <text:p>11:13:200100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20">
            <text:p>11:13:2001004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20">
            <text:p>11:13:2001004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20">
            <text:p>11:13:2001004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20">
            <text:p>11:13:200100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20">
            <text:p>11:13:2001004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20">
            <text:p>11:13:2001004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20">
            <text:p>11:13:2001004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20">
            <text:p>11:13:2001004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20">
            <text:p>11:13:2001004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20">
            <text:p>11:13:2001004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20">
            <text:p>11:13:200100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20">
            <text:p>11:13:2001004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20">
            <text:p>11:13:2001004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20">
            <text:p>11:13:2001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20">
            <text:p>11:13:2001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20">
            <text:p>11:13:2001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20">
            <text:p>11:13:2001004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20">
            <text:p>11:13:200100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20">
            <text:p>11:13:20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20">
            <text:p>11:13:200100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20">
            <text:p>11:13:2001004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20">
            <text:p>11:13:200100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20">
            <text:p>11:13:200100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20">
            <text:p>11:13:200100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20">
            <text:p>11:13:2001004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20">
            <text:p>11:13:2001004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20">
            <text:p>11:13:2001004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20">
            <text:p>11:13:2001004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20">
            <text:p>11:13:2001004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20">
            <text:p>11:13:200100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20">
            <text:p>11:13:2001004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20">
            <text:p>11:13:200100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20">
            <text:p>11:13:200100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20">
            <text:p>11:13:2001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20">
            <text:p>11:13:200100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20">
            <text:p>11:13:2001004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20">
            <text:p>11:13:2001004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20">
            <text:p>11:13:2001004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20">
            <text:p>11:13:200100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20">
            <text:p>11:13:2001004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20">
            <text:p>11:13:2001004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20">
            <text:p>11:13:2001004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20">
            <text:p>11:13:2001004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20">
            <text:p>11:13:200100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20">
            <text:p>11:13:20010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20">
            <text:p>11:13:200100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20">
            <text:p>11:13:2001004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20">
            <text:p>11:13:2001004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20">
            <text:p>11:13:2001004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20">
            <text:p>11:13:2001004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20">
            <text:p>11:13:2001004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20">
            <text:p>11:13:2001004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20">
            <text:p>11:13:2001004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20">
            <text:p>11:13:2001004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20">
            <text:p>11:13:200100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20">
            <text:p>11:13:2001004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20">
            <text:p>11:13:2001004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20">
            <text:p>11:13:2001004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20">
            <text:p>11:13:2001004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20">
            <text:p>11:13:2001004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20">
            <text:p>11:13:2001004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20">
            <text:p>11:13:20010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20">
            <text:p>11:13:2001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20">
            <text:p>11:13:2001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20">
            <text:p>11:13:2001004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20">
            <text:p>11:13:2001004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20">
            <text:p>11:13:200100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20">
            <text:p>11:13:2001004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20">
            <text:p>11:13:2001004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20">
            <text:p>11:13:2001004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20">
            <text:p>11:13:2001004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20">
            <text:p>11:13:2001004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20">
            <text:p>11:13:200100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20">
            <text:p>11:13:200100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20">
            <text:p>11:13:2001004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20">
            <text:p>11:13:2001004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20">
            <text:p>11:13:200100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20">
            <text:p>11:13:200100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20">
            <text:p>11:13:2001004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20">
            <text:p>11:13:2001004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20">
            <text:p>11:13:200100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20">
            <text:p>11:13:2001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20">
            <text:p>11:13:200100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20">
            <text:p>11:13:2001004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20">
            <text:p>11:13:2001004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20">
            <text:p>11:13:2001004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20">
            <text:p>11:13:2001004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20">
            <text:p>11:13:2001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20">
            <text:p>11:13:2001004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20">
            <text:p>11:13:200100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20">
            <text:p>11:13:2001004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20">
            <text:p>11:13:2001004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20">
            <text:p>11:13:2001004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20">
            <text:p>11:13:200100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20">
            <text:p>11:13:2001004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20">
            <text:p>11:13:2001004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20">
            <text:p>11:13:200100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20">
            <text:p>11:13:2001004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20">
            <text:p>11:13:200100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20">
            <text:p>11:13:2001004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20">
            <text:p>11:13:2001004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20">
            <text:p>11:13:2001004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20">
            <text:p>11:13:2001004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20">
            <text:p>11:13:2001004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20">
            <text:p>11:13:2001004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20">
            <text:p>11:13:2001004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20">
            <text:p>11:13:2001004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20">
            <text:p>11:13:2001004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20">
            <text:p>11:13:2001004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20">
            <text:p>11:13:2001004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20">
            <text:p>11:13:2001004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20">
            <text:p>11:13:2001004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20">
            <text:p>11:13:2001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20">
            <text:p>11:13:2001004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20">
            <text:p>11:13:200100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20">
            <text:p>11:13:200100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20">
            <text:p>11:13:200100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20">
            <text:p>11:13:200100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20">
            <text:p>11:13:2001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20">
            <text:p>11:13:200100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20">
            <text:p>11:13:20010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20">
            <text:p>11:13:2001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20">
            <text:p>11:13:2001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20">
            <text:p>11:13:2001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20">
            <text:p>11:13:2001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20">
            <text:p>11:13:2001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20">
            <text:p>11:13:2001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20">
            <text:p>11:13:2001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0">
            <text:p>11:13:2001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0">
            <text:p>11:13:20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20">
            <text:p>11:13:2001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20">
            <text:p>11:13:2001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20">
            <text:p>11:13:2001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20">
            <text:p>11:13:2001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20">
            <text:p>11:13:2001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20">
            <text:p>11:13:2001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20">
            <text:p>11:13:2001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20">
            <text:p>11:13:2001004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20">
            <text:p>11:13:200100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20">
            <text:p>11:13:20010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20">
            <text:p>11:13:200100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20">
            <text:p>11:13:200100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20">
            <text:p>11:13:200100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20">
            <text:p>11:13:2001004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20">
            <text:p>11:13:2001004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20">
            <text:p>11:13:200100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20">
            <text:p>11:13:200100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20">
            <text:p>11:13:2001004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20">
            <text:p>11:13:20010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20">
            <text:p>11:13:2001004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20">
            <text:p>11:13:2001004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20">
            <text:p>11:13:2001004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20">
            <text:p>11:13:2001004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20">
            <text:p>11:13:200100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20">
            <text:p>11:13:2001004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20">
            <text:p>11:13:2001004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20">
            <text:p>11:13:2001004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20">
            <text:p>11:13:2001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20">
            <text:p>11:13:2001004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20">
            <text:p>11:13:200100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20">
            <text:p>11:13:2001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20">
            <text:p>11:13:200100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20">
            <text:p>11:13:2001004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20">
            <text:p>11:13:2001004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20">
            <text:p>11:13:2001004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20">
            <text:p>11:13:2001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20">
            <text:p>11:13:2001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20">
            <text:p>11:13:2001004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20">
            <text:p>11:13:2001004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20">
            <text:p>11:13:200100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20">
            <text:p>11:13:2001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20">
            <text:p>11:13:2001004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20">
            <text:p>11:13:20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20">
            <text:p>11:13:2001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20">
            <text:p>11:13:2001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20">
            <text:p>11:13:2001004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20">
            <text:p>11:13:2001005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20">
            <text:p>11:13:2001005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20">
            <text:p>11:13:2001005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20">
            <text:p>11:13:2001005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20">
            <text:p>11:13:2001005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20">
            <text:p>11:13:2001005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20">
            <text:p>11:13:2001005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20">
            <text:p>11:13:23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20">
            <text:p>11:13:20010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20">
            <text:p>11:13:2001004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20">
            <text:p>11:13:2001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20">
            <text:p>11:13:2001004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20">
            <text:p>11:13:2001004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20">
            <text:p>11:13:2001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20">
            <text:p>11:13:2001004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20">
            <text:p>11:13:2001004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20">
            <text:p>11:13:20010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20">
            <text:p>11:13:2001004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20">
            <text:p>11:13:2001004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20">
            <text:p>11:13:2001004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20">
            <text:p>11:13:200100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20">
            <text:p>11:13:2001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20">
            <text:p>11:13:200100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20">
            <text:p>11:13:20010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20">
            <text:p>11:13:2001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20">
            <text:p>11:13:20010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20">
            <text:p>11:13:200100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20">
            <text:p>11:13:2001004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20">
            <text:p>11:13:200100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20">
            <text:p>11:13:2001004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20">
            <text:p>11:13:2001004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20">
            <text:p>11:13:200100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20">
            <text:p>11:13:2001004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20">
            <text:p>11:13:2001004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20">
            <text:p>11:13:2001004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20">
            <text:p>11:13:2001004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20">
            <text:p>11:13:2001004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20">
            <text:p>11:13:2001004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20">
            <text:p>11:13:2001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20">
            <text:p>11:13:2001004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20">
            <text:p>11:13:2001004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20">
            <text:p>11:13:2001004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20">
            <text:p>11:13:2001004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20">
            <text:p>11:13:2001004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20">
            <text:p>11:13:2001004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20">
            <text:p>11:13:2001004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20">
            <text:p>11:13:200100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20">
            <text:p>11:13:2001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20">
            <text:p>11:13:200100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20">
            <text:p>11:13:200100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20">
            <text:p>11:13:200100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20">
            <text:p>11:13:2001004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20">
            <text:p>11:13:2001004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20">
            <text:p>11:13:2001004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20">
            <text:p>11:13:2001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20">
            <text:p>11:13:2001004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20">
            <text:p>11:13:2001004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20">
            <text:p>11:13:2001004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20">
            <text:p>11:13:2001004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20">
            <text:p>11:13:2001004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20">
            <text:p>11:13:2001004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20">
            <text:p>11:13:200100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20">
            <text:p>11:13:2001004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20">
            <text:p>11:13:200100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20">
            <text:p>11:13:2001004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20">
            <text:p>11:13:2001004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20">
            <text:p>11:13:200100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20">
            <text:p>11:13:2001004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20">
            <text:p>11:13:200100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20">
            <text:p>11:13:200100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20">
            <text:p>11:13:200100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20">
            <text:p>11:13:20010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20">
            <text:p>11:13:20010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20">
            <text:p>11:13:2001004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20">
            <text:p>11:13:200100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20">
            <text:p>11:13:200100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20">
            <text:p>11:13:2001004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20">
            <text:p>11:13:200100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20">
            <text:p>11:13:2001004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20">
            <text:p>11:13:2001004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20">
            <text:p>11:13:2001004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20">
            <text:p>11:13:200100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20">
            <text:p>11:13:2001004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20">
            <text:p>11:13:2001004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20">
            <text:p>11:13:2001004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20">
            <text:p>11:13:2001004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20">
            <text:p>11:13:2001004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20">
            <text:p>11:13:200100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20">
            <text:p>11:13:2001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20">
            <text:p>11:13:200100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20">
            <text:p>11:13:2001004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20">
            <text:p>11:13:200100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20">
            <text:p>11:13:2001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20">
            <text:p>11:13:2001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20">
            <text:p>11:13:200100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20">
            <text:p>11:13:20010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20">
            <text:p>11:13:2001004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20">
            <text:p>11:13:2001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20">
            <text:p>11:13:2001004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20">
            <text:p>11:13:2001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20">
            <text:p>11:13:2001004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20">
            <text:p>11:13:2001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20">
            <text:p>11:13:20010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20">
            <text:p>11:13:2001004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20">
            <text:p>11:13:2001004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20">
            <text:p>11:13:2001004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20">
            <text:p>11:13:2001004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20">
            <text:p>11:13:2001004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20">
            <text:p>11:13:200100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20">
            <text:p>11:13:2001004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20">
            <text:p>11:13:2001004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20">
            <text:p>11:13:2001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20">
            <text:p>11:13:2001004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20">
            <text:p>11:13:20010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20">
            <text:p>11:13:200100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20">
            <text:p>11:13:2001004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20">
            <text:p>11:13:20010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20">
            <text:p>11:13:2001004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20">
            <text:p>11:13:2001004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20">
            <text:p>11:13:2001004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20">
            <text:p>11:13:2001004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20">
            <text:p>11:13:2001004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20">
            <text:p>11:13:200100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20">
            <text:p>11:13:2001004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20">
            <text:p>11:13:2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20">
            <text:p>11:13:200100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20">
            <text:p>11:13:20010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20">
            <text:p>11:13:200100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20">
            <text:p>11:13:20010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20">
            <text:p>11:13:200100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20">
            <text:p>11:13:2001004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20">
            <text:p>11:13:2001004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20">
            <text:p>11:13:200100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20">
            <text:p>11:13:200100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20">
            <text:p>11:13:20010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20">
            <text:p>11:13:2001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20">
            <text:p>11:13:2001004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20">
            <text:p>11:13:2001004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20">
            <text:p>11:13:2001004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20">
            <text:p>11:13:2001004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20">
            <text:p>11:13:2001004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20">
            <text:p>11:13:2001004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20">
            <text:p>11:13:2001004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20">
            <text:p>11:13:20010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20">
            <text:p>11:13:2001004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20">
            <text:p>11:13:200100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20">
            <text:p>11:13:2001004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20">
            <text:p>11:13:2001004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20">
            <text:p>11:13:2001004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20">
            <text:p>11:13:2001004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20">
            <text:p>11:13:200100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20">
            <text:p>11:13:2001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20">
            <text:p>11:13:2001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20">
            <text:p>11:13:2001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20">
            <text:p>11:13:2001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20">
            <text:p>11:13:2001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20">
            <text:p>11:13:2001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20">
            <text:p>11:13:2001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20">
            <text:p>11:13:2001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20">
            <text:p>11:13:2001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20">
            <text:p>11:13:2001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20">
            <text:p>11:13:2001004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20">
            <text:p>11:13:2001004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20">
            <text:p>11:13:200100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20">
            <text:p>11:13:20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20">
            <text:p>11:13:2001004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20">
            <text:p>11:13:2001004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20">
            <text:p>11:13:2001004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20">
            <text:p>11:13:200100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20">
            <text:p>11:13:200100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20">
            <text:p>11:13:200100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20">
            <text:p>11:13:200100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20">
            <text:p>11:13:200100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20">
            <text:p>11:13:2001004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20">
            <text:p>11:13:2001004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20">
            <text:p>11:13:2001004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20">
            <text:p>11:13:2001004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20">
            <text:p>11:13:2001004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20">
            <text:p>11:13:2001004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20">
            <text:p>11:13:2001004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20">
            <text:p>11:13:2001004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20">
            <text:p>11:13:2001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20">
            <text:p>11:13:200100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20">
            <text:p>11:13:2001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20">
            <text:p>11:13:20010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20">
            <text:p>11:13:2001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20">
            <text:p>11:13:200100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20">
            <text:p>11:13:2001005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20">
            <text:p>11:13:2001004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20">
            <text:p>11:13:2001004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20">
            <text:p>11:13:20010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20">
            <text:p>11:13:2001004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20">
            <text:p>11:13:2001004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20">
            <text:p>11:13:2001004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20">
            <text:p>11:13:200100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20">
            <text:p>11:13:20010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20">
            <text:p>11:13:2001004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20">
            <text:p>11:13:2001004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20">
            <text:p>11:13:2001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20">
            <text:p>11:13:2001005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20">
            <text:p>11:13:200100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20">
            <text:p>11:13:2001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20">
            <text:p>11:13:2001005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20">
            <text:p>11:13:20010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20">
            <text:p>11:13:2001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20">
            <text:p>11:13:20010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20">
            <text:p>11:13:20010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20">
            <text:p>11:13:2001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20">
            <text:p>11:13:2001005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20">
            <text:p>11:13:2001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20">
            <text:p>11:13:2001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20">
            <text:p>11:04:100101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20">
            <text:p>11:04:100101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20">
            <text:p>11:04:100101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20">
            <text:p>11:04:100101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20">
            <text:p>11:04:100101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20">
            <text:p>11:04:100101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20">
            <text:p>11:04:100101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20">
            <text:p>11:04:100101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20">
            <text:p>11:04:100101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20">
            <text:p>11:04:100101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20">
            <text:p>11:04:100101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20">
            <text:p>11:04:100101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20">
            <text:p>11:04:100101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20">
            <text:p>11:04:100101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20">
            <text:p>11:04:100101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20">
            <text:p>11:04:100101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20">
            <text:p>11:04:100101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20">
            <text:p>11:04:100101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20">
            <text:p>11:04:100101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20">
            <text:p>11:04:100101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20">
            <text:p>11:04:100101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20">
            <text:p>11:04:100101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20">
            <text:p>11:04:100101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20">
            <text:p>11:04:100101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20">
            <text:p>11:04:100101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20">
            <text:p>11:04:100101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20">
            <text:p>11:04:100101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20">
            <text:p>11:04:100101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20">
            <text:p>11:04:100101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20">
            <text:p>11:04:100101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20">
            <text:p>11:04:100101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20">
            <text:p>11:04:100101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20">
            <text:p>11:04:100101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20">
            <text:p>11:04:100101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20">
            <text:p>11:04:100101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20">
            <text:p>11:04:100101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20">
            <text:p>11:04:100101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20">
            <text:p>11:04:100101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20">
            <text:p>11:04:100101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20">
            <text:p>11:04:100101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20">
            <text:p>11:04:100101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20">
            <text:p>11:04:100101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20">
            <text:p>11:04:100101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20">
            <text:p>11:04:100101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20">
            <text:p>11:04:100101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20">
            <text:p>11:04:100101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20">
            <text:p>11:04:100101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20">
            <text:p>11:04:100101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20">
            <text:p>11:13:2001004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20">
            <text:p>11:13:2001004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20">
            <text:p>11:13:200100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20">
            <text:p>11:13:200100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20">
            <text:p>11:13:2001004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20">
            <text:p>11:13:2001004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20">
            <text:p>11:13:2001004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20">
            <text:p>11:13:2001004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20">
            <text:p>11:13:2001004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20">
            <text:p>11:13:200100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20">
            <text:p>11:13:2001004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20">
            <text:p>11:13:2001004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20">
            <text:p>11:13:2001004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20">
            <text:p>11:13:2001004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20">
            <text:p>11:13:2001004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20">
            <text:p>11:13:2001004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20">
            <text:p>11:13:2001004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20">
            <text:p>11:13:2001004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20">
            <text:p>11:13:2001004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20">
            <text:p>11:13:2001004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20">
            <text:p>11:13:2001004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20">
            <text:p>11:13:2001004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20">
            <text:p>11:13:2001004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20">
            <text:p>11:13:2001004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20">
            <text:p>11:13:2001004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20">
            <text:p>11:13:2001004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20">
            <text:p>11:13:2001004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20">
            <text:p>11:13:2001004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20">
            <text:p>11:13:2001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20">
            <text:p>11:13:200100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20">
            <text:p>11:13:20010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20">
            <text:p>11:13:200100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20">
            <text:p>11:13:2001004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20">
            <text:p>11:13:20010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20">
            <text:p>11:13:200100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20">
            <text:p>11:13:2001004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20">
            <text:p>11:13:2001004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20">
            <text:p>11:13:2001004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20">
            <text:p>11:13:2001004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20">
            <text:p>11:13:2001004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20">
            <text:p>11:13:2001004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20">
            <text:p>11:13:2001004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20">
            <text:p>11:13:2001004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20">
            <text:p>11:13:2001004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20">
            <text:p>11:13:2001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20">
            <text:p>11:13:2001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20">
            <text:p>11:13:2001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20">
            <text:p>11:13:2001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20">
            <text:p>11:13:200100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20">
            <text:p>11:13:2001004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20">
            <text:p>11:13:2001004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20">
            <text:p>11:13:200100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20">
            <text:p>11:13:2001004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20">
            <text:p>11:13:200100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20">
            <text:p>11:13:200100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20">
            <text:p>11:13:2001004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20">
            <text:p>11:13:20010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20">
            <text:p>11:13:2001004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20">
            <text:p>11:13:2001004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20">
            <text:p>11:13:200100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20">
            <text:p>11:13:200100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20">
            <text:p>11:17:0402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20">
            <text:p>11:17:0402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20">
            <text:p>11:17:0402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20">
            <text:p>11:17:0402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20">
            <text:p>11:17:0402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20">
            <text:p>11:17:0402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20">
            <text:p>11:17:0402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20">
            <text:p>11:17:0402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20">
            <text:p>11:17:0402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20">
            <text:p>11:17:0402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20">
            <text:p>11:17:0402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20">
            <text:p>11:17:0402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20">
            <text:p>11:17:0402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20">
            <text:p>11:17:0402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20">
            <text:p>11:17:0402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20">
            <text:p>11:17:0402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20">
            <text:p>11:17:0402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20">
            <text:p>11:17:0402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20">
            <text:p>11:17:0402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20">
            <text:p>11:17:0402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20">
            <text:p>11:17:0402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20">
            <text:p>11:17:0402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20">
            <text:p>11:17:0402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20">
            <text:p>11:17:0402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20">
            <text:p>11:17:0402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20">
            <text:p>11:17:0402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20">
            <text:p>11:17:0402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20">
            <text:p>11:17:0402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20">
            <text:p>11:17:0402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20">
            <text:p>11:17:0402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20">
            <text:p>11:17:0402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20">
            <text:p>11:17:0402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20">
            <text:p>11:17:0402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20">
            <text:p>11:17:0402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20">
            <text:p>11:17:0402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20">
            <text:p>11:17:0402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20">
            <text:p>11:17:0402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20">
            <text:p>11:17:0402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20">
            <text:p>11:17:0402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20">
            <text:p>11:17:0402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20">
            <text:p>11:17:0402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20">
            <text:p>11:17:0402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20">
            <text:p>11:17:04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20">
            <text:p>11:17:0402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20">
            <text:p>11:17:0402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20">
            <text:p>11:17:0402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20">
            <text:p>11:17:0402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20">
            <text:p>11:17:0402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20">
            <text:p>11:17:04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20">
            <text:p>11:17:0402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20">
            <text:p>11:17:0402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20">
            <text:p>11:17:0402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20">
            <text:p>11:17:0402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20">
            <text:p>11:17:0402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20">
            <text:p>11:17:0402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20">
            <text:p>11:17:0402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20">
            <text:p>11:17:0402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20">
            <text:p>11:17:0402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20">
            <text:p>11:17:0402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20">
            <text:p>11:17:0402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20">
            <text:p>11:17:0402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20">
            <text:p>11:17:0402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20">
            <text:p>11:17:0402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20">
            <text:p>11:17:0402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20">
            <text:p>11:17:0402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20">
            <text:p>11:17:0402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20">
            <text:p>11:17:0402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20">
            <text:p>11:17:0402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20">
            <text:p>11:17:0402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20">
            <text:p>11:17:0402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20">
            <text:p>11:17:0402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20">
            <text:p>11:17:0402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20">
            <text:p>11:17:0402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20">
            <text:p>11:17:0402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20">
            <text:p>11:17:0402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20">
            <text:p>11:17:0402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20">
            <text:p>11:17:0402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20">
            <text:p>11:17:0402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20">
            <text:p>11:17:0402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20">
            <text:p>11:17:0402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20">
            <text:p>11:17:0402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20">
            <text:p>11:17:0402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20">
            <text:p>11:17:0402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20">
            <text:p>11:17:0402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20">
            <text:p>11:17:0402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20">
            <text:p>11:17:0402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20">
            <text:p>11:17:0402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20">
            <text:p>11:17:0402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20">
            <text:p>11:17:0402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20">
            <text:p>11:17:0402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20">
            <text:p>11:13:2001004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20">
            <text:p>11:13:2001004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20">
            <text:p>11:13:2001004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20">
            <text:p>11:13:200100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20">
            <text:p>11:13:200100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20">
            <text:p>11:13:2001004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20">
            <text:p>11:13:2001004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20">
            <text:p>11:13:2001004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20">
            <text:p>11:13:2001004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20">
            <text:p>11:13:2001004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20">
            <text:p>11:13:2001004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20">
            <text:p>11:13:2001004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20">
            <text:p>11:13:2001004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20">
            <text:p>11:18:0602007:4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20">
            <text:p>11:18:06020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20">
            <text:p>11:18:07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20">
            <text:p>11:18:0602010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20">
            <text:p>11:18:0602007:5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2.03.2024</text:p>
          </table:table-cell>
          <table:table-cell table:number-columns-repeated="16377"/>
        </table:table-row>
        <table:table-row table:style-name="ro6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20">
            <text:p>11:13:20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20">
            <text:p>11:13:200100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20">
            <text:p>11:13:20010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20">
            <text:p>11:05:010603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20">
            <text:p>11:05:0107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20">
            <text:p>11:18:28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20">
            <text:p>11:05:0101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20">
            <text:p>11:05:0103009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20">
            <text:p>11:05:010601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20">
            <text:p>11:05:010601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20">
            <text:p>11:05:010603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20">
            <text:p>11:05:010701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20">
            <text:p>11:12:1701007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20">
            <text:p>11:15:0102005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20">
            <text:p>11:15:0102012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20">
            <text:p>11:15:0102012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20">
            <text:p>11:16:09010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20">
            <text:p>11:16:1704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20">
            <text:p>11:19:0801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20">
            <text:p>11:19:0801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20">
            <text:p>11:20:0601007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20">
            <text:p>11:20:0602003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20">
            <text:p>11:20:0602012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20">
            <text:p>11:20:0602016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20">
            <text:p>11:20:0602016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20">
            <text:p>11:20:0603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20">
            <text:p>11:20:1001002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20">
            <text:p>11:20:1001002:5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20">
            <text:p>11:20:1001002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20">
            <text:p>11:20:1001002:59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20">
            <text:p>11:20:1001002:59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20">
            <text:p>11:20:1001002:6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20">
            <text:p>11:20:1001002:6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20">
            <text:p>11:04:2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20">
            <text:p>11:05:0106002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20">
            <text:p>11:05:0201022:5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20">
            <text:p>11:18:0602007:5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3.03.2024</text:p>
          </table:table-cell>
          <table:table-cell table:number-columns-repeated="16377"/>
        </table:table-row>
        <table:table-row table:style-name="ro6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20">
            <text:p>11:18:0602010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3.03.2024</text:p>
          </table:table-cell>
          <table:table-cell table:number-columns-repeated="16377"/>
        </table:table-row>
        <table:table-row table:style-name="ro6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20">
            <text:p>11:18:060201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3.03.2024</text:p>
          </table:table-cell>
          <table:table-cell table:number-columns-repeated="16377"/>
        </table:table-row>
        <table:table-row table:style-name="ro6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20">
            <text:p>11:16:01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20">
            <text:p>11:16:01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20">
            <text:p>11:16:01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20">
            <text:p>11:16:01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20">
            <text:p>11:16:01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20">
            <text:p>11:16:01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20">
            <text:p>11:16:01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20">
            <text:p>11:16:01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20">
            <text:p>11:16:01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20">
            <text:p>11:16:01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20">
            <text:p>11:16:0201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20">
            <text:p>11:16:0201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20">
            <text:p>11:16:0201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20">
            <text:p>11:16:0201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20">
            <text:p>11:16:0201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20">
            <text:p>11:16:0201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20">
            <text:p>11:16:0201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20">
            <text:p>11:16:02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20">
            <text:p>11:16:02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20">
            <text:p>11:16:0201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20">
            <text:p>11:16:0201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20">
            <text:p>11:16:0201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20">
            <text:p>11:16:0201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20">
            <text:p>11:16:0201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20">
            <text:p>11:16:0201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20">
            <text:p>11:16:0201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20">
            <text:p>11:16:02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20">
            <text:p>11:16:0201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20">
            <text:p>11:16:0201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20">
            <text:p>11:16:0201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20">
            <text:p>11:16:0201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20">
            <text:p>11:16:02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01.03.2024</text:p>
          </table:table-cell>
          <table:table-cell table:number-columns-repeated="16377"/>
        </table:table-row>
        <table:table-row table:style-name="ro6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20">
            <text:p>11:02:10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9">
            <text:p>29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3c b7 f4 b6 3b f3 b0 f8 17 e8 68 ab d4 1b 99 91 8a 37 32 28 ce 35 a8 6c 0e c7 fa da e1 39 a0 4a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5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7213" table:style-name="ro6">
          <table:table-cell table:number-columns-repeated="16384"/>
        </table:table-row>
        <table:named-expressions>
          <table:named-range table:name="Print_Area" table:cell-range-address="Акт.$A$1:Акт.$G$1362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14T11:46:17Z</dc:date>
    <meta:print-date>2024-03-14T11:25:19Z</meta:print-date>
    <meta:editing-cycles>10</meta:editing-cycles>
  </office:meta>
</office:document-meta>
</file>