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6</text:p>
          </table:table-cell>
          <table:table-cell table:number-columns-repeated="4" table:style-name="ce2"/>
          <table:table-cell office:value-type="string" table:style-name="ce4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5:0202005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11:12:0101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46 24 da 29 70 ce 1d 29 86 bb 40 f9 df f5 b2 ce 52 cd 1e b2 6a 6b 59 ee 2d ad 0c ca 07 f2 fd 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14T08:38:22Z</meta:creation-date>
    <dc:date>2023-03-14T08:58:16Z</dc:date>
    <meta:print-date>2023-03-14T08:57:35Z</meta:print-date>
  </office:meta>
</office:document-meta>
</file>