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57</text:p>
          </table:table-cell>
          <table:table-cell table:number-columns-repeated="3" table:style-name="ce2"/>
          <table:table-cell office:value-type="string" table:style-name="ce4">
            <text:p>14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401001:2794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606001:43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8:0101001:5718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3:0201001:727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8:0000000:138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8:0000000:140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8:0301001:221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8:0501001:169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0d b1 01 15 4c 41 1d 63 12 22 0f 36 93 cb dd c7 d2 4f a6 5b 80 24 78 48 f6 d0 fd 2b ca e4 77 ce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3-14T09:08:26Z</meta:creation-date>
    <dc:date>2022-03-14T13:04:13Z</dc:date>
  </office:meta>
</office:document-meta>
</file>