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5</text:p>
          </table:table-cell>
          <table:table-cell table:number-columns-repeated="3" table:style-name="ce2"/>
          <table:table-cell office:value-type="string" table:style-name="ce4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2842221,15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637</text:p>
          </table:table-cell>
          <table:table-cell office:value-type="string" table:style-name="ce5">
            <text:p>86609,64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28:227</text:p>
          </table:table-cell>
          <table:table-cell office:value-type="string" table:style-name="ce5">
            <text:p>900,55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28:228</text:p>
          </table:table-cell>
          <table:table-cell office:value-type="string" table:style-name="ce5">
            <text:p>17474,7</text:p>
          </table:table-cell>
          <table:table-cell office:value-type="string" table:style-name="ce5">
            <text:p>03.03.2022</text:p>
          </table:table-cell>
          <table:table-cell office:value-type="string" table:style-name="ce5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000000:8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000000:8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000000:8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101001:142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1001:1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102001:132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102001:151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102001:157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102001:159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201002:1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201002:104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201002:1046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201002:104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201002:104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201002:105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201002:1053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201002:56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201002:56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201002:616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301001:132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301001:1906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301001:191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301001:192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301001:192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301001:192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301001:193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301002:533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301002:53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301002:54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302001:255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0 77 24 c3 7e da d6 80 92 36 b0 a9 e8 74 33 19 d3 88 72 8d 0f 1f 6d c1 80 2a 22 7a f1 fe 19 0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4T07:46:27Z</meta:creation-date>
    <dc:date>2022-03-14T13:17:19Z</dc:date>
  </office:meta>
</office:document-meta>
</file>