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5</text:p>
          </table:table-cell>
          <table:table-cell table:number-columns-repeated="3" table:style-name="ce2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5">
            <text:p>8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1001:18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7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7011:31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11:31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11:31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11:31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7011:31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7011:31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7011:31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7011:31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11:31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7011:32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7011:32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7011:32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7011:32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7011:32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7011:32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7011:3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7011:32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7011:32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7011:3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11:33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11:33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11:33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26:4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26:4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26:4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26:4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26:5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26:6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26:6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26:6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26:6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26:6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27:1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27:1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27:1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27:1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27:1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7027:1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7027:1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7027:1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7027:1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7027:1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7027:2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7027:2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7027:2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7027:2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7027:2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7027:2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7027:3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7027:3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7027:3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7027:3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7027:3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7027:3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7027:4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7027:4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7027:4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7027:4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7027:4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7027:4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7027:4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7027:4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7027:4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7027:4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7027:5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7027:5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407027:5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407027:5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407027:5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7027:5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7027:5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7027:5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7027:6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7027:6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7027:6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7027:6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7027:6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7027:6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7027:6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7027:6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7027: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7027:8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7027:8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7027:8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407027:8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407027: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03 06 1b 1a de 06 ed fd c7 47 e7 49 c0 c5 d3 1a 23 c3 1c 1f 4f 0c 87 b8 99 eb 0c a1 8f bc 7d c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4T11:16:18Z</meta:creation-date>
    <dc:date>2022-02-14T12:49:40Z</dc:date>
  </office:meta>
</office:document-meta>
</file>