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5.25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313</text:p>
          </table:table-cell>
          <table:table-cell table:number-columns-repeated="4" table:style-name="ce2"/>
          <table:table-cell office:value-type="string" table:style-name="ce4">
            <text:p>13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11" table:style-name="ce6">
            <text:p>311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0" table:style-name="ce7">
            <text:p>3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4:6102001:10</text:p>
          </table:table-cell>
          <table:covered-table-cell/>
          <table:table-cell office:value-type="float" office:value="119162.9" table:style-name="ce11">
            <text:p>119162,9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4:6102001:100</text:p>
          </table:table-cell>
          <table:covered-table-cell/>
          <table:table-cell office:value-type="float" office:value="109242.5" table:style-name="ce11">
            <text:p>109242,5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4:6102001:101</text:p>
          </table:table-cell>
          <table:covered-table-cell/>
          <table:table-cell office:value-type="float" office:value="129910" table:style-name="ce11">
            <text:p>129910,0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6102001:102</text:p>
          </table:table-cell>
          <table:covered-table-cell/>
          <table:table-cell office:value-type="float" office:value="119399.1" table:style-name="ce11">
            <text:p>119399,1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6102001:103</text:p>
          </table:table-cell>
          <table:covered-table-cell/>
          <table:table-cell office:value-type="float" office:value="125186" table:style-name="ce11">
            <text:p>125186,0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6102001:104</text:p>
          </table:table-cell>
          <table:covered-table-cell/>
          <table:table-cell office:value-type="float" office:value="120462" table:style-name="ce11">
            <text:p>120462,0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6102001:105</text:p>
          </table:table-cell>
          <table:covered-table-cell/>
          <table:table-cell office:value-type="float" office:value="118454.3" table:style-name="ce11">
            <text:p>118454,3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6102001:106</text:p>
          </table:table-cell>
          <table:covered-table-cell/>
          <table:table-cell office:value-type="float" office:value="121524.9" table:style-name="ce11">
            <text:p>121524,9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6102001:109</text:p>
          </table:table-cell>
          <table:covered-table-cell/>
          <table:table-cell office:value-type="float" office:value="112903.6" table:style-name="ce11">
            <text:p>112903,6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6102001:11</text:p>
          </table:table-cell>
          <table:covered-table-cell/>
          <table:table-cell office:value-type="float" office:value="124477.4" table:style-name="ce11">
            <text:p>124477,4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6102001:110</text:p>
          </table:table-cell>
          <table:covered-table-cell/>
          <table:table-cell office:value-type="float" office:value="123414.5" table:style-name="ce11">
            <text:p>123414,5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4:6102001:112</text:p>
          </table:table-cell>
          <table:covered-table-cell/>
          <table:table-cell office:value-type="float" office:value="125894.6" table:style-name="ce11">
            <text:p>125894,6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4:6102001:114</text:p>
          </table:table-cell>
          <table:covered-table-cell/>
          <table:table-cell office:value-type="float" office:value="122824" table:style-name="ce11">
            <text:p>122824,0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4:6102001:12</text:p>
          </table:table-cell>
          <table:covered-table-cell/>
          <table:table-cell office:value-type="float" office:value="129910" table:style-name="ce11">
            <text:p>129910,0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4:6102001:122</text:p>
          </table:table-cell>
          <table:covered-table-cell/>
          <table:table-cell office:value-type="float" office:value="121170.6" table:style-name="ce11">
            <text:p>121170,6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4:6102001:124</text:p>
          </table:table-cell>
          <table:covered-table-cell/>
          <table:table-cell office:value-type="float" office:value="123532.6" table:style-name="ce11">
            <text:p>123532,6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4:6102001:13</text:p>
          </table:table-cell>
          <table:covered-table-cell/>
          <table:table-cell office:value-type="float" office:value="117155.2" table:style-name="ce11">
            <text:p>117155,2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4:6102001:137</text:p>
          </table:table-cell>
          <table:covered-table-cell/>
          <table:table-cell office:value-type="float" office:value="128374.7" table:style-name="ce11">
            <text:p>128374,7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4:6102001:138</text:p>
          </table:table-cell>
          <table:covered-table-cell/>
          <table:table-cell office:value-type="float" office:value="118926.7" table:style-name="ce11">
            <text:p>118926,7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4:6102001:139</text:p>
          </table:table-cell>
          <table:covered-table-cell/>
          <table:table-cell office:value-type="float" office:value="121288.7" table:style-name="ce11">
            <text:p>121288,7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4:6102001:14</text:p>
          </table:table-cell>
          <table:covered-table-cell/>
          <table:table-cell office:value-type="float" office:value="123768.8" table:style-name="ce11">
            <text:p>123768,8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4:6102001:142</text:p>
          </table:table-cell>
          <table:covered-table-cell/>
          <table:table-cell office:value-type="float" office:value="119044.8" table:style-name="ce11">
            <text:p>119044,8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4:6102001:143</text:p>
          </table:table-cell>
          <table:covered-table-cell/>
          <table:table-cell office:value-type="float" office:value="129910" table:style-name="ce11">
            <text:p>129910,0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4:6102001:144</text:p>
          </table:table-cell>
          <table:covered-table-cell/>
          <table:table-cell office:value-type="float" office:value="116328.5" table:style-name="ce11">
            <text:p>116328,5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4:6102001:145</text:p>
          </table:table-cell>
          <table:covered-table-cell/>
          <table:table-cell office:value-type="float" office:value="123060.2" table:style-name="ce11">
            <text:p>123060,2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4:6102001:147</text:p>
          </table:table-cell>
          <table:covered-table-cell/>
          <table:table-cell office:value-type="float" office:value="124595.5" table:style-name="ce11">
            <text:p>124595,5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4:6102001:149</text:p>
          </table:table-cell>
          <table:covered-table-cell/>
          <table:table-cell office:value-type="float" office:value="124831.7" table:style-name="ce11">
            <text:p>124831,7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4:6102001:15</text:p>
          </table:table-cell>
          <table:covered-table-cell/>
          <table:table-cell office:value-type="float" office:value="114557" table:style-name="ce11">
            <text:p>114557,0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4:6102001:150</text:p>
          </table:table-cell>
          <table:covered-table-cell/>
          <table:table-cell office:value-type="float" office:value="120934.39999999999" table:style-name="ce11">
            <text:p>120934,4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4:6102001:151</text:p>
          </table:table-cell>
          <table:covered-table-cell/>
          <table:table-cell office:value-type="float" office:value="126248.9" table:style-name="ce11">
            <text:p>126248,9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4:6102001:152</text:p>
          </table:table-cell>
          <table:covered-table-cell/>
          <table:table-cell office:value-type="float" office:value="124123.1" table:style-name="ce11">
            <text:p>124123,1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4:6102001:153</text:p>
          </table:table-cell>
          <table:covered-table-cell/>
          <table:table-cell office:value-type="float" office:value="129083.3" table:style-name="ce11">
            <text:p>129083,3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4:6102001:154</text:p>
          </table:table-cell>
          <table:covered-table-cell/>
          <table:table-cell office:value-type="float" office:value="129910" table:style-name="ce11">
            <text:p>129910,0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4:6102001:155</text:p>
          </table:table-cell>
          <table:covered-table-cell/>
          <table:table-cell office:value-type="float" office:value="129555.7" table:style-name="ce11">
            <text:p>129555,7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4:6102001:16</text:p>
          </table:table-cell>
          <table:covered-table-cell/>
          <table:table-cell office:value-type="float" office:value="129910" table:style-name="ce11">
            <text:p>129910,0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4:6102001:160</text:p>
          </table:table-cell>
          <table:covered-table-cell/>
          <table:table-cell office:value-type="float" office:value="121761.1" table:style-name="ce11">
            <text:p>121761,1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4:6102001:161</text:p>
          </table:table-cell>
          <table:covered-table-cell/>
          <table:table-cell office:value-type="float" office:value="120698.2" table:style-name="ce11">
            <text:p>120698,2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4:6102001:162</text:p>
          </table:table-cell>
          <table:covered-table-cell/>
          <table:table-cell office:value-type="float" office:value="118690.5" table:style-name="ce11">
            <text:p>118690,5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4:6102001:164</text:p>
          </table:table-cell>
          <table:covered-table-cell/>
          <table:table-cell office:value-type="float" office:value="118336.2" table:style-name="ce11">
            <text:p>118336,2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4:6102001:166</text:p>
          </table:table-cell>
          <table:covered-table-cell/>
          <table:table-cell office:value-type="float" office:value="118336.2" table:style-name="ce11">
            <text:p>118336,2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4:6102001:17</text:p>
          </table:table-cell>
          <table:covered-table-cell/>
          <table:table-cell office:value-type="float" office:value="110777.8" table:style-name="ce11">
            <text:p>110777,8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4:6102001:171</text:p>
          </table:table-cell>
          <table:covered-table-cell/>
          <table:table-cell office:value-type="float" office:value="124831.7" table:style-name="ce11">
            <text:p>124831,7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4:6102001:173</text:p>
          </table:table-cell>
          <table:covered-table-cell/>
          <table:table-cell office:value-type="float" office:value="126012.7" table:style-name="ce11">
            <text:p>126012,7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4:6102001:175</text:p>
          </table:table-cell>
          <table:covered-table-cell/>
          <table:table-cell office:value-type="float" office:value="119281" table:style-name="ce11">
            <text:p>119281,0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4:6102001:177</text:p>
          </table:table-cell>
          <table:covered-table-cell/>
          <table:table-cell office:value-type="float" office:value="121879.2" table:style-name="ce11">
            <text:p>121879,2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04:6102001:178</text:p>
          </table:table-cell>
          <table:covered-table-cell/>
          <table:table-cell office:value-type="float" office:value="124949.8" table:style-name="ce11">
            <text:p>124949,8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04:6102001:18</text:p>
          </table:table-cell>
          <table:covered-table-cell/>
          <table:table-cell office:value-type="float" office:value="126012.7" table:style-name="ce11">
            <text:p>126012,7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04:6102001:180</text:p>
          </table:table-cell>
          <table:covered-table-cell/>
          <table:table-cell office:value-type="float" office:value="124477.4" table:style-name="ce11">
            <text:p>124477,4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04:6102001:181</text:p>
          </table:table-cell>
          <table:covered-table-cell/>
          <table:table-cell office:value-type="float" office:value="113139.8" table:style-name="ce11">
            <text:p>113139,8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04:6102001:182</text:p>
          </table:table-cell>
          <table:covered-table-cell/>
          <table:table-cell office:value-type="float" office:value="121524.9" table:style-name="ce11">
            <text:p>121524,9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04:6102001:186</text:p>
          </table:table-cell>
          <table:covered-table-cell/>
          <table:table-cell office:value-type="float" office:value="129910" table:style-name="ce11">
            <text:p>129910,0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04:6102001:188</text:p>
          </table:table-cell>
          <table:covered-table-cell/>
          <table:table-cell office:value-type="float" office:value="121524.9" table:style-name="ce11">
            <text:p>121524,9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04:6102001:189</text:p>
          </table:table-cell>
          <table:covered-table-cell/>
          <table:table-cell office:value-type="float" office:value="112667.4" table:style-name="ce11">
            <text:p>112667,4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04:6102001:19</text:p>
          </table:table-cell>
          <table:covered-table-cell/>
          <table:table-cell office:value-type="float" office:value="115029.4" table:style-name="ce11">
            <text:p>115029,4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04:6102001:190</text:p>
          </table:table-cell>
          <table:covered-table-cell/>
          <table:table-cell office:value-type="float" office:value="123060.2" table:style-name="ce11">
            <text:p>123060,2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04:6102001:192</text:p>
          </table:table-cell>
          <table:covered-table-cell/>
          <table:table-cell office:value-type="float" office:value="119044.8" table:style-name="ce11">
            <text:p>119044,8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04:6102001:199</text:p>
          </table:table-cell>
          <table:covered-table-cell/>
          <table:table-cell office:value-type="float" office:value="123414.5" table:style-name="ce11">
            <text:p>123414,5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04:6102001:2</text:p>
          </table:table-cell>
          <table:covered-table-cell/>
          <table:table-cell office:value-type="float" office:value="129437.6" table:style-name="ce11">
            <text:p>129437,6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04:6102001:20</text:p>
          </table:table-cell>
          <table:covered-table-cell/>
          <table:table-cell office:value-type="float" office:value="129791.9" table:style-name="ce11">
            <text:p>129791,9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04:6102001:203</text:p>
          </table:table-cell>
          <table:covered-table-cell/>
          <table:table-cell office:value-type="float" office:value="118454.3" table:style-name="ce11">
            <text:p>118454,3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04:6102001:205</text:p>
          </table:table-cell>
          <table:covered-table-cell/>
          <table:table-cell office:value-type="float" office:value="118454.3" table:style-name="ce11">
            <text:p>118454,3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04:6102001:207</text:p>
          </table:table-cell>
          <table:covered-table-cell/>
          <table:table-cell office:value-type="float" office:value="119635.3" table:style-name="ce11">
            <text:p>119635,3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04:6102001:210</text:p>
          </table:table-cell>
          <table:covered-table-cell/>
          <table:table-cell office:value-type="float" office:value="123886.9" table:style-name="ce11">
            <text:p>123886,9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04:6102001:214</text:p>
          </table:table-cell>
          <table:covered-table-cell/>
          <table:table-cell office:value-type="float" office:value="126957.5" table:style-name="ce11">
            <text:p>126957,5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04:6102001:216</text:p>
          </table:table-cell>
          <table:covered-table-cell/>
          <table:table-cell office:value-type="float" office:value="129910" table:style-name="ce11">
            <text:p>129910,0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04:6102001:219</text:p>
          </table:table-cell>
          <table:covered-table-cell/>
          <table:table-cell office:value-type="float" office:value="116328.5" table:style-name="ce11">
            <text:p>116328,5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04:6102001:222</text:p>
          </table:table-cell>
          <table:covered-table-cell/>
          <table:table-cell office:value-type="float" office:value="117981.9" table:style-name="ce11">
            <text:p>117981,9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04:6102001:223</text:p>
          </table:table-cell>
          <table:covered-table-cell/>
          <table:table-cell office:value-type="float" office:value="117509.5" table:style-name="ce11">
            <text:p>117509,5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04:6102001:224</text:p>
          </table:table-cell>
          <table:covered-table-cell/>
          <table:table-cell office:value-type="float" office:value="118218.1" table:style-name="ce11">
            <text:p>118218,1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04:6102001:228</text:p>
          </table:table-cell>
          <table:covered-table-cell/>
          <table:table-cell office:value-type="float" office:value="117037.1" table:style-name="ce11">
            <text:p>117037,1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04:6102001:229</text:p>
          </table:table-cell>
          <table:covered-table-cell/>
          <table:table-cell office:value-type="float" office:value="129910" table:style-name="ce11">
            <text:p>129910,0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04:6102001:23</text:p>
          </table:table-cell>
          <table:covered-table-cell/>
          <table:table-cell office:value-type="float" office:value="129910" table:style-name="ce11">
            <text:p>129910,0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04:6102001:230</text:p>
          </table:table-cell>
          <table:covered-table-cell/>
          <table:table-cell office:value-type="float" office:value="118454.3" table:style-name="ce11">
            <text:p>118454,3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04:6102001:231</text:p>
          </table:table-cell>
          <table:covered-table-cell/>
          <table:table-cell office:value-type="float" office:value="126721.3" table:style-name="ce11">
            <text:p>126721,3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04:6102001:232</text:p>
          </table:table-cell>
          <table:covered-table-cell/>
          <table:table-cell office:value-type="float" office:value="115029.4" table:style-name="ce11">
            <text:p>115029,4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04:6102001:233</text:p>
          </table:table-cell>
          <table:covered-table-cell/>
          <table:table-cell office:value-type="float" office:value="129910" table:style-name="ce11">
            <text:p>129910,0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04:6102001:234</text:p>
          </table:table-cell>
          <table:covered-table-cell/>
          <table:table-cell office:value-type="float" office:value="128138.5" table:style-name="ce11">
            <text:p>128138,5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04:6102001:236</text:p>
          </table:table-cell>
          <table:covered-table-cell/>
          <table:table-cell office:value-type="float" office:value="111722.6" table:style-name="ce11">
            <text:p>111722,6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04:6102001:241</text:p>
          </table:table-cell>
          <table:covered-table-cell/>
          <table:table-cell office:value-type="float" office:value="122942.1" table:style-name="ce11">
            <text:p>122942,1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04:6102001:247</text:p>
          </table:table-cell>
          <table:covered-table-cell/>
          <table:table-cell office:value-type="float" office:value="116328.5" table:style-name="ce11">
            <text:p>116328,5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04:6102001:249</text:p>
          </table:table-cell>
          <table:covered-table-cell/>
          <table:table-cell office:value-type="float" office:value="1914.22" table:style-name="ce11">
            <text:p>1914,22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04:6102001:259</text:p>
          </table:table-cell>
          <table:covered-table-cell/>
          <table:table-cell office:value-type="float" office:value="128020.4" table:style-name="ce11">
            <text:p>128020,4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04:6102001:26</text:p>
          </table:table-cell>
          <table:covered-table-cell/>
          <table:table-cell office:value-type="float" office:value="118808.6" table:style-name="ce11">
            <text:p>118808,6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04:6102001:262</text:p>
          </table:table-cell>
          <table:covered-table-cell/>
          <table:table-cell office:value-type="float" office:value="118218.1" table:style-name="ce11">
            <text:p>118218,1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04:6102001:265</text:p>
          </table:table-cell>
          <table:covered-table-cell/>
          <table:table-cell office:value-type="float" office:value="117981.9" table:style-name="ce11">
            <text:p>117981,9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04:6102001:27</text:p>
          </table:table-cell>
          <table:covered-table-cell/>
          <table:table-cell office:value-type="float" office:value="119044.8" table:style-name="ce11">
            <text:p>119044,8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04:6102001:272</text:p>
          </table:table-cell>
          <table:covered-table-cell/>
          <table:table-cell office:value-type="float" office:value="125894.6" table:style-name="ce11">
            <text:p>125894,6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11:04:6102001:279</text:p>
          </table:table-cell>
          <table:covered-table-cell/>
          <table:table-cell office:value-type="float" office:value="121170.6" table:style-name="ce11">
            <text:p>121170,6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11:04:6102001:28</text:p>
          </table:table-cell>
          <table:covered-table-cell/>
          <table:table-cell office:value-type="float" office:value="126485.1" table:style-name="ce11">
            <text:p>126485,1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11:04:6102001:282</text:p>
          </table:table-cell>
          <table:covered-table-cell/>
          <table:table-cell office:value-type="float" office:value="120580.1" table:style-name="ce11">
            <text:p>120580,1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11:04:6102001:285</text:p>
          </table:table-cell>
          <table:covered-table-cell/>
          <table:table-cell office:value-type="float" office:value="129910" table:style-name="ce11">
            <text:p>129910,0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11:04:6102001:288</text:p>
          </table:table-cell>
          <table:covered-table-cell/>
          <table:table-cell office:value-type="float" office:value="118454.3" table:style-name="ce11">
            <text:p>118454,3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11:04:6102001:29</text:p>
          </table:table-cell>
          <table:covered-table-cell/>
          <table:table-cell office:value-type="float" office:value="118454.3" table:style-name="ce11">
            <text:p>118454,3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11:04:6102001:291</text:p>
          </table:table-cell>
          <table:covered-table-cell/>
          <table:table-cell office:value-type="float" office:value="129910" table:style-name="ce11">
            <text:p>129910,0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11:04:6102001:293</text:p>
          </table:table-cell>
          <table:covered-table-cell/>
          <table:table-cell office:value-type="float" office:value="130028.1" table:style-name="ce11">
            <text:p>130028,1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11:04:6102001:294</text:p>
          </table:table-cell>
          <table:covered-table-cell/>
          <table:table-cell office:value-type="float" office:value="129555.7" table:style-name="ce11">
            <text:p>129555,7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11:04:6102001:295</text:p>
          </table:table-cell>
          <table:covered-table-cell/>
          <table:table-cell office:value-type="float" office:value="127548" table:style-name="ce11">
            <text:p>127548,0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11:04:6102001:296</text:p>
          </table:table-cell>
          <table:covered-table-cell/>
          <table:table-cell office:value-type="float" office:value="123768.8" table:style-name="ce11">
            <text:p>123768,8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11:04:6102001:3</text:p>
          </table:table-cell>
          <table:covered-table-cell/>
          <table:table-cell office:value-type="float" office:value="106290" table:style-name="ce11">
            <text:p>106290,0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11:04:6102001:30</text:p>
          </table:table-cell>
          <table:covered-table-cell/>
          <table:table-cell office:value-type="float" office:value="117745.7" table:style-name="ce11">
            <text:p>117745,7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11:04:6102001:301</text:p>
          </table:table-cell>
          <table:covered-table-cell/>
          <table:table-cell office:value-type="float" office:value="123178.3" table:style-name="ce11">
            <text:p>123178,3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11:04:6102001:303</text:p>
          </table:table-cell>
          <table:covered-table-cell/>
          <table:table-cell office:value-type="float" office:value="155892" table:style-name="ce11">
            <text:p>155892,0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11:04:6102001:304</text:p>
          </table:table-cell>
          <table:covered-table-cell/>
          <table:table-cell office:value-type="float" office:value="194865" table:style-name="ce11">
            <text:p>194865,0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11:04:6102001:305</text:p>
          </table:table-cell>
          <table:covered-table-cell/>
          <table:table-cell office:value-type="float" office:value="129910" table:style-name="ce11">
            <text:p>129910,0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11:04:6102001:306</text:p>
          </table:table-cell>
          <table:covered-table-cell/>
          <table:table-cell office:value-type="float" office:value="113257.9" table:style-name="ce11">
            <text:p>113257,9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11:04:6102001:308</text:p>
          </table:table-cell>
          <table:covered-table-cell/>
          <table:table-cell office:value-type="float" office:value="117745.7" table:style-name="ce11">
            <text:p>117745,7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11:04:6102001:31</text:p>
          </table:table-cell>
          <table:covered-table-cell/>
          <table:table-cell office:value-type="float" office:value="122351.6" table:style-name="ce11">
            <text:p>122351,6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11:04:6102001:310</text:p>
          </table:table-cell>
          <table:covered-table-cell/>
          <table:table-cell office:value-type="float" office:value="125304.1" table:style-name="ce11">
            <text:p>125304,1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11:04:6102001:311</text:p>
          </table:table-cell>
          <table:covered-table-cell/>
          <table:table-cell office:value-type="float" office:value="120580.1" table:style-name="ce11">
            <text:p>120580,1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11:04:6102001:314</text:p>
          </table:table-cell>
          <table:covered-table-cell/>
          <table:table-cell office:value-type="float" office:value="122233.5" table:style-name="ce11">
            <text:p>122233,5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11:04:6102001:315</text:p>
          </table:table-cell>
          <table:covered-table-cell/>
          <table:table-cell office:value-type="float" office:value="118454.3" table:style-name="ce11">
            <text:p>118454,3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11:04:6102001:316</text:p>
          </table:table-cell>
          <table:covered-table-cell/>
          <table:table-cell office:value-type="float" office:value="124713.60000000001" table:style-name="ce11">
            <text:p>124713,6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11:04:6102001:317</text:p>
          </table:table-cell>
          <table:covered-table-cell/>
          <table:table-cell office:value-type="float" office:value="130028.1" table:style-name="ce11">
            <text:p>130028,1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11:04:6102001:318</text:p>
          </table:table-cell>
          <table:covered-table-cell/>
          <table:table-cell office:value-type="float" office:value="115974.2" table:style-name="ce11">
            <text:p>115974,2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11:04:6102001:32</text:p>
          </table:table-cell>
          <table:covered-table-cell/>
          <table:table-cell office:value-type="float" office:value="126012.7" table:style-name="ce11">
            <text:p>126012,7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11:04:6102001:320</text:p>
          </table:table-cell>
          <table:covered-table-cell/>
          <table:table-cell office:value-type="float" office:value="122942.1" table:style-name="ce11">
            <text:p>122942,1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11:04:6102001:321</text:p>
          </table:table-cell>
          <table:covered-table-cell/>
          <table:table-cell office:value-type="float" office:value="128020.4" table:style-name="ce11">
            <text:p>128020,4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11:04:6102001:324</text:p>
          </table:table-cell>
          <table:covered-table-cell/>
          <table:table-cell office:value-type="float" office:value="124359.3" table:style-name="ce11">
            <text:p>124359,3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11:04:6102001:327</text:p>
          </table:table-cell>
          <table:covered-table-cell/>
          <table:table-cell office:value-type="float" office:value="125894.6" table:style-name="ce11">
            <text:p>125894,6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11:04:6102001:33</text:p>
          </table:table-cell>
          <table:covered-table-cell/>
          <table:table-cell office:value-type="float" office:value="120934.39999999999" table:style-name="ce11">
            <text:p>120934,4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11:04:6102001:330</text:p>
          </table:table-cell>
          <table:covered-table-cell/>
          <table:table-cell office:value-type="float" office:value="119871.5" table:style-name="ce11">
            <text:p>119871,5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11:04:6102001:333</text:p>
          </table:table-cell>
          <table:covered-table-cell/>
          <table:table-cell office:value-type="float" office:value="124949.8" table:style-name="ce11">
            <text:p>124949,8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11:04:6102001:334</text:p>
          </table:table-cell>
          <table:covered-table-cell/>
          <table:table-cell office:value-type="float" office:value="129319.5" table:style-name="ce11">
            <text:p>129319,5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11:04:6102001:335</text:p>
          </table:table-cell>
          <table:covered-table-cell/>
          <table:table-cell office:value-type="float" office:value="117155.2" table:style-name="ce11">
            <text:p>117155,2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11:04:6102001:336</text:p>
          </table:table-cell>
          <table:covered-table-cell/>
          <table:table-cell office:value-type="float" office:value="128847.1" table:style-name="ce11">
            <text:p>128847,1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11:04:6102001:337</text:p>
          </table:table-cell>
          <table:covered-table-cell/>
          <table:table-cell office:value-type="float" office:value="121170.6" table:style-name="ce11">
            <text:p>121170,6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11:04:6102001:338</text:p>
          </table:table-cell>
          <table:covered-table-cell/>
          <table:table-cell office:value-type="float" office:value="129555.7" table:style-name="ce11">
            <text:p>129555,7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11:04:6102001:339</text:p>
          </table:table-cell>
          <table:covered-table-cell/>
          <table:table-cell office:value-type="float" office:value="122469.7" table:style-name="ce11">
            <text:p>122469,7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11:04:6102001:34</text:p>
          </table:table-cell>
          <table:covered-table-cell/>
          <table:table-cell office:value-type="float" office:value="125186" table:style-name="ce11">
            <text:p>125186,0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11:04:6102001:340</text:p>
          </table:table-cell>
          <table:covered-table-cell/>
          <table:table-cell office:value-type="float" office:value="124241.2" table:style-name="ce11">
            <text:p>124241,2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11:04:6102001:341</text:p>
          </table:table-cell>
          <table:covered-table-cell/>
          <table:table-cell office:value-type="float" office:value="121170.6" table:style-name="ce11">
            <text:p>121170,6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11:04:6102001:342</text:p>
          </table:table-cell>
          <table:covered-table-cell/>
          <table:table-cell office:value-type="float" office:value="121879.2" table:style-name="ce11">
            <text:p>121879,2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11:04:6102001:343</text:p>
          </table:table-cell>
          <table:covered-table-cell/>
          <table:table-cell office:value-type="float" office:value="121643" table:style-name="ce11">
            <text:p>121643,0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11:04:6102001:344</text:p>
          </table:table-cell>
          <table:covered-table-cell/>
          <table:table-cell office:value-type="float" office:value="118808.6" table:style-name="ce11">
            <text:p>118808,6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11:04:6102001:345</text:p>
          </table:table-cell>
          <table:covered-table-cell/>
          <table:table-cell office:value-type="float" office:value="123532.6" table:style-name="ce11">
            <text:p>123532,6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11:04:6102001:346</text:p>
          </table:table-cell>
          <table:covered-table-cell/>
          <table:table-cell office:value-type="float" office:value="129201.4" table:style-name="ce11">
            <text:p>129201,4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11:04:6102001:347</text:p>
          </table:table-cell>
          <table:covered-table-cell/>
          <table:table-cell office:value-type="float" office:value="129910" table:style-name="ce11">
            <text:p>129910,0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11:04:6102001:348</text:p>
          </table:table-cell>
          <table:covered-table-cell/>
          <table:table-cell office:value-type="float" office:value="123532.6" table:style-name="ce11">
            <text:p>123532,6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11:04:6102001:349</text:p>
          </table:table-cell>
          <table:covered-table-cell/>
          <table:table-cell office:value-type="float" office:value="107234.8" table:style-name="ce11">
            <text:p>107234,8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11:04:6102001:350</text:p>
          </table:table-cell>
          <table:covered-table-cell/>
          <table:table-cell office:value-type="float" office:value="129791.9" table:style-name="ce11">
            <text:p>129791,9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11:04:6102001:351</text:p>
          </table:table-cell>
          <table:covered-table-cell/>
          <table:table-cell office:value-type="float" office:value="130028.1" table:style-name="ce11">
            <text:p>130028,1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11:04:6102001:352</text:p>
          </table:table-cell>
          <table:covered-table-cell/>
          <table:table-cell office:value-type="float" office:value="129910" table:style-name="ce11">
            <text:p>129910,0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11:04:6102001:354</text:p>
          </table:table-cell>
          <table:covered-table-cell/>
          <table:table-cell office:value-type="float" office:value="123414.5" table:style-name="ce11">
            <text:p>123414,5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11:04:6102001:355</text:p>
          </table:table-cell>
          <table:covered-table-cell/>
          <table:table-cell office:value-type="float" office:value="120934.39999999999" table:style-name="ce11">
            <text:p>120934,4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11:04:6102001:356</text:p>
          </table:table-cell>
          <table:covered-table-cell/>
          <table:table-cell office:value-type="float" office:value="114675.1" table:style-name="ce11">
            <text:p>114675,1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11:04:6102001:357</text:p>
          </table:table-cell>
          <table:covered-table-cell/>
          <table:table-cell office:value-type="float" office:value="123650.7" table:style-name="ce11">
            <text:p>123650,7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11:04:6102001:358</text:p>
          </table:table-cell>
          <table:covered-table-cell/>
          <table:table-cell office:value-type="float" office:value="120580.1" table:style-name="ce11">
            <text:p>120580,1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11:04:6102001:359</text:p>
          </table:table-cell>
          <table:covered-table-cell/>
          <table:table-cell office:value-type="float" office:value="127902.3" table:style-name="ce11">
            <text:p>127902,3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11:04:6102001:36</text:p>
          </table:table-cell>
          <table:covered-table-cell/>
          <table:table-cell office:value-type="float" office:value="106880.5" table:style-name="ce11">
            <text:p>106880,5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11:04:6102001:360</text:p>
          </table:table-cell>
          <table:covered-table-cell/>
          <table:table-cell office:value-type="float" office:value="125067.9" table:style-name="ce11">
            <text:p>125067,9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11:04:6102001:362</text:p>
          </table:table-cell>
          <table:covered-table-cell/>
          <table:table-cell office:value-type="float" office:value="121997.3" table:style-name="ce11">
            <text:p>121997,3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11:04:6102001:363</text:p>
          </table:table-cell>
          <table:covered-table-cell/>
          <table:table-cell office:value-type="float" office:value="129910" table:style-name="ce11">
            <text:p>129910,0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11:04:6102001:364</text:p>
          </table:table-cell>
          <table:covered-table-cell/>
          <table:table-cell office:value-type="float" office:value="123414.5" table:style-name="ce11">
            <text:p>123414,5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11:04:6102001:369</text:p>
          </table:table-cell>
          <table:covered-table-cell/>
          <table:table-cell office:value-type="float" office:value="124949.8" table:style-name="ce11">
            <text:p>124949,8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11:04:6102001:37</text:p>
          </table:table-cell>
          <table:covered-table-cell/>
          <table:table-cell office:value-type="float" office:value="117155.2" table:style-name="ce11">
            <text:p>117155,2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11:04:6102001:371</text:p>
          </table:table-cell>
          <table:covered-table-cell/>
          <table:table-cell office:value-type="float" office:value="119281" table:style-name="ce11">
            <text:p>119281,0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11:04:6102001:377</text:p>
          </table:table-cell>
          <table:covered-table-cell/>
          <table:table-cell office:value-type="float" office:value="125540.3" table:style-name="ce11">
            <text:p>125540,3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11:04:6102001:379</text:p>
          </table:table-cell>
          <table:covered-table-cell/>
          <table:table-cell office:value-type="float" office:value="129910" table:style-name="ce11">
            <text:p>129910,0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11:04:6102001:38</text:p>
          </table:table-cell>
          <table:covered-table-cell/>
          <table:table-cell office:value-type="float" office:value="128374.7" table:style-name="ce11">
            <text:p>128374,7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11:04:6102001:381</text:p>
          </table:table-cell>
          <table:covered-table-cell/>
          <table:table-cell office:value-type="float" office:value="120816.3" table:style-name="ce11">
            <text:p>120816,3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11:04:6102001:382</text:p>
          </table:table-cell>
          <table:covered-table-cell/>
          <table:table-cell office:value-type="float" office:value="126957.5" table:style-name="ce11">
            <text:p>126957,5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11:04:6102001:383</text:p>
          </table:table-cell>
          <table:covered-table-cell/>
          <table:table-cell office:value-type="float" office:value="121524.9" table:style-name="ce11">
            <text:p>121524,9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11:04:6102001:384</text:p>
          </table:table-cell>
          <table:covered-table-cell/>
          <table:table-cell office:value-type="float" office:value="125067.9" table:style-name="ce11">
            <text:p>125067,9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11:04:6102001:385</text:p>
          </table:table-cell>
          <table:covered-table-cell/>
          <table:table-cell office:value-type="float" office:value="129910" table:style-name="ce11">
            <text:p>129910,0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11:04:6102001:386</text:p>
          </table:table-cell>
          <table:covered-table-cell/>
          <table:table-cell office:value-type="float" office:value="129437.6" table:style-name="ce11">
            <text:p>129437,6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11:04:6102001:388</text:p>
          </table:table-cell>
          <table:covered-table-cell/>
          <table:table-cell office:value-type="float" office:value="119162.9" table:style-name="ce11">
            <text:p>119162,9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11:04:6102001:39</text:p>
          </table:table-cell>
          <table:covered-table-cell/>
          <table:table-cell office:value-type="float" office:value="129910" table:style-name="ce11">
            <text:p>129910,0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11:04:6102001:392</text:p>
          </table:table-cell>
          <table:covered-table-cell/>
          <table:table-cell office:value-type="float" office:value="120107.7" table:style-name="ce11">
            <text:p>120107,7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11:04:6102001:397</text:p>
          </table:table-cell>
          <table:covered-table-cell/>
          <table:table-cell office:value-type="float" office:value="120816.3" table:style-name="ce11">
            <text:p>120816,3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11:04:6102001:398</text:p>
          </table:table-cell>
          <table:covered-table-cell/>
          <table:table-cell office:value-type="float" office:value="127784.2" table:style-name="ce11">
            <text:p>127784,2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11:04:6102001:399</text:p>
          </table:table-cell>
          <table:covered-table-cell/>
          <table:table-cell office:value-type="float" office:value="129910" table:style-name="ce11">
            <text:p>129910,0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11:04:6102001:4</text:p>
          </table:table-cell>
          <table:covered-table-cell/>
          <table:table-cell office:value-type="float" office:value="123414.5" table:style-name="ce11">
            <text:p>123414,5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11:04:6102001:40</text:p>
          </table:table-cell>
          <table:covered-table-cell/>
          <table:table-cell office:value-type="float" office:value="113021.7" table:style-name="ce11">
            <text:p>113021,7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11:04:6102001:400</text:p>
          </table:table-cell>
          <table:covered-table-cell/>
          <table:table-cell office:value-type="float" office:value="126603.2" table:style-name="ce11">
            <text:p>126603,2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11:04:6102001:402</text:p>
          </table:table-cell>
          <table:covered-table-cell/>
          <table:table-cell office:value-type="float" office:value="119753.4" table:style-name="ce11">
            <text:p>119753,4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11:04:6102001:403</text:p>
          </table:table-cell>
          <table:covered-table-cell/>
          <table:table-cell office:value-type="float" office:value="120816.3" table:style-name="ce11">
            <text:p>120816,3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11:04:6102001:404</text:p>
          </table:table-cell>
          <table:covered-table-cell/>
          <table:table-cell office:value-type="float" office:value="123296.4" table:style-name="ce11">
            <text:p>123296,4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11:04:6102001:405</text:p>
          </table:table-cell>
          <table:covered-table-cell/>
          <table:table-cell office:value-type="float" office:value="129673.8" table:style-name="ce11">
            <text:p>129673,8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11:04:6102001:407</text:p>
          </table:table-cell>
          <table:covered-table-cell/>
          <table:table-cell office:value-type="float" office:value="129910" table:style-name="ce11">
            <text:p>129910,0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11:04:6102001:408</text:p>
          </table:table-cell>
          <table:covered-table-cell/>
          <table:table-cell office:value-type="float" office:value="120934.39999999999" table:style-name="ce11">
            <text:p>120934,4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11:04:6102001:409</text:p>
          </table:table-cell>
          <table:covered-table-cell/>
          <table:table-cell office:value-type="float" office:value="124123.1" table:style-name="ce11">
            <text:p>124123,1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11:04:6102001:41</text:p>
          </table:table-cell>
          <table:covered-table-cell/>
          <table:table-cell office:value-type="float" office:value="119871.5" table:style-name="ce11">
            <text:p>119871,5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11:04:6102001:410</text:p>
          </table:table-cell>
          <table:covered-table-cell/>
          <table:table-cell office:value-type="float" office:value="123532.6" table:style-name="ce11">
            <text:p>123532,6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11:04:6102001:412</text:p>
          </table:table-cell>
          <table:covered-table-cell/>
          <table:table-cell office:value-type="float" office:value="122942.1" table:style-name="ce11">
            <text:p>122942,1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11:04:6102001:413</text:p>
          </table:table-cell>
          <table:covered-table-cell/>
          <table:table-cell office:value-type="float" office:value="121524.9" table:style-name="ce11">
            <text:p>121524,9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11:04:6102001:416</text:p>
          </table:table-cell>
          <table:covered-table-cell/>
          <table:table-cell office:value-type="float" office:value="124005" table:style-name="ce11">
            <text:p>124005,0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11:04:6102001:417</text:p>
          </table:table-cell>
          <table:covered-table-cell/>
          <table:table-cell office:value-type="float" office:value="122824" table:style-name="ce11">
            <text:p>122824,0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11:04:6102001:42</text:p>
          </table:table-cell>
          <table:covered-table-cell/>
          <table:table-cell office:value-type="float" office:value="118336.2" table:style-name="ce11">
            <text:p>118336,2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11:04:6102001:420</text:p>
          </table:table-cell>
          <table:covered-table-cell/>
          <table:table-cell office:value-type="float" office:value="129791.9" table:style-name="ce11">
            <text:p>129791,9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11:04:6102001:421</text:p>
          </table:table-cell>
          <table:covered-table-cell/>
          <table:table-cell office:value-type="float" office:value="129910" table:style-name="ce11">
            <text:p>129910,0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11:04:6102001:423</text:p>
          </table:table-cell>
          <table:covered-table-cell/>
          <table:table-cell office:value-type="float" office:value="129910" table:style-name="ce11">
            <text:p>129910,0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11:04:6102001:427</text:p>
          </table:table-cell>
          <table:covered-table-cell/>
          <table:table-cell office:value-type="float" office:value="121879.2" table:style-name="ce11">
            <text:p>121879,2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11:04:6102001:429</text:p>
          </table:table-cell>
          <table:covered-table-cell/>
          <table:table-cell office:value-type="float" office:value="116800.9" table:style-name="ce11">
            <text:p>116800,9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11:04:6102001:430</text:p>
          </table:table-cell>
          <table:covered-table-cell/>
          <table:table-cell office:value-type="float" office:value="122824" table:style-name="ce11">
            <text:p>122824,0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11:04:6102001:431</text:p>
          </table:table-cell>
          <table:covered-table-cell/>
          <table:table-cell office:value-type="float" office:value="113612.2" table:style-name="ce11">
            <text:p>113612,2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11:04:6102001:432</text:p>
          </table:table-cell>
          <table:covered-table-cell/>
          <table:table-cell office:value-type="float" office:value="122587.8" table:style-name="ce11">
            <text:p>122587,8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11:04:6102001:433</text:p>
          </table:table-cell>
          <table:covered-table-cell/>
          <table:table-cell office:value-type="float" office:value="114084.6" table:style-name="ce11">
            <text:p>114084,6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11:04:6102001:434</text:p>
          </table:table-cell>
          <table:covered-table-cell/>
          <table:table-cell office:value-type="float" office:value="120225.8" table:style-name="ce11">
            <text:p>120225,8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11:04:6102001:435</text:p>
          </table:table-cell>
          <table:covered-table-cell/>
          <table:table-cell office:value-type="float" office:value="118808.6" table:style-name="ce11">
            <text:p>118808,6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11:04:6102001:438</text:p>
          </table:table-cell>
          <table:covered-table-cell/>
          <table:table-cell office:value-type="float" office:value="124477.4" table:style-name="ce11">
            <text:p>124477,4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11:04:6102001:439</text:p>
          </table:table-cell>
          <table:covered-table-cell/>
          <table:table-cell office:value-type="float" office:value="106290" table:style-name="ce11">
            <text:p>106290,0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11:04:6102001:440</text:p>
          </table:table-cell>
          <table:covered-table-cell/>
          <table:table-cell office:value-type="float" office:value="126603.2" table:style-name="ce11">
            <text:p>126603,2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11:04:6102001:441</text:p>
          </table:table-cell>
          <table:covered-table-cell/>
          <table:table-cell office:value-type="float" office:value="106290" table:style-name="ce11">
            <text:p>106290,0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11:04:6102001:442</text:p>
          </table:table-cell>
          <table:covered-table-cell/>
          <table:table-cell office:value-type="float" office:value="129910" table:style-name="ce11">
            <text:p>129910,0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11:04:6102001:444</text:p>
          </table:table-cell>
          <table:covered-table-cell/>
          <table:table-cell office:value-type="float" office:value="118690.5" table:style-name="ce11">
            <text:p>118690,5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11:04:6102001:445</text:p>
          </table:table-cell>
          <table:covered-table-cell/>
          <table:table-cell office:value-type="float" office:value="124241.2" table:style-name="ce11">
            <text:p>124241,2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11:04:6102001:446</text:p>
          </table:table-cell>
          <table:covered-table-cell/>
          <table:table-cell office:value-type="float" office:value="119871.5" table:style-name="ce11">
            <text:p>119871,5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11:04:6102001:447</text:p>
          </table:table-cell>
          <table:covered-table-cell/>
          <table:table-cell office:value-type="float" office:value="121643" table:style-name="ce11">
            <text:p>121643,0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11:04:6102001:448</text:p>
          </table:table-cell>
          <table:covered-table-cell/>
          <table:table-cell office:value-type="float" office:value="119517.2" table:style-name="ce11">
            <text:p>119517,2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11:04:6102001:449</text:p>
          </table:table-cell>
          <table:covered-table-cell/>
          <table:table-cell office:value-type="float" office:value="124831.7" table:style-name="ce11">
            <text:p>124831,7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11:04:6102001:450</text:p>
          </table:table-cell>
          <table:covered-table-cell/>
          <table:table-cell office:value-type="float" office:value="124123.1" table:style-name="ce11">
            <text:p>124123,1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11:04:6102001:451</text:p>
          </table:table-cell>
          <table:covered-table-cell/>
          <table:table-cell office:value-type="float" office:value="121879.2" table:style-name="ce11">
            <text:p>121879,2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11:04:6102001:452</text:p>
          </table:table-cell>
          <table:covered-table-cell/>
          <table:table-cell office:value-type="float" office:value="120225.8" table:style-name="ce11">
            <text:p>120225,8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11:04:6102001:453</text:p>
          </table:table-cell>
          <table:covered-table-cell/>
          <table:table-cell office:value-type="float" office:value="120462" table:style-name="ce11">
            <text:p>120462,0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11:04:6102001:456</text:p>
          </table:table-cell>
          <table:covered-table-cell/>
          <table:table-cell office:value-type="float" office:value="125776.5" table:style-name="ce11">
            <text:p>125776,5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11:04:6102001:457</text:p>
          </table:table-cell>
          <table:covered-table-cell/>
          <table:table-cell office:value-type="float" office:value="119044.8" table:style-name="ce11">
            <text:p>119044,8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11:04:6102001:458</text:p>
          </table:table-cell>
          <table:covered-table-cell/>
          <table:table-cell office:value-type="float" office:value="123768.8" table:style-name="ce11">
            <text:p>123768,8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11:04:6102001:459</text:p>
          </table:table-cell>
          <table:covered-table-cell/>
          <table:table-cell office:value-type="float" office:value="117981.9" table:style-name="ce11">
            <text:p>117981,9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11:04:6102001:46</text:p>
          </table:table-cell>
          <table:covered-table-cell/>
          <table:table-cell office:value-type="float" office:value="117273.3" table:style-name="ce11">
            <text:p>117273,3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11:04:6102001:460</text:p>
          </table:table-cell>
          <table:covered-table-cell/>
          <table:table-cell office:value-type="float" office:value="126721.3" table:style-name="ce11">
            <text:p>126721,3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11:04:6102001:462</text:p>
          </table:table-cell>
          <table:covered-table-cell/>
          <table:table-cell office:value-type="float" office:value="129910" table:style-name="ce11">
            <text:p>129910,0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11:04:6102001:467</text:p>
          </table:table-cell>
          <table:covered-table-cell/>
          <table:table-cell office:value-type="float" office:value="118336.2" table:style-name="ce11">
            <text:p>118336,2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11:04:6102001:468</text:p>
          </table:table-cell>
          <table:covered-table-cell/>
          <table:table-cell office:value-type="float" office:value="124831.7" table:style-name="ce11">
            <text:p>124831,7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11:04:6102001:469</text:p>
          </table:table-cell>
          <table:covered-table-cell/>
          <table:table-cell office:value-type="float" office:value="120698.2" table:style-name="ce11">
            <text:p>120698,2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11:04:6102001:470</text:p>
          </table:table-cell>
          <table:covered-table-cell/>
          <table:table-cell office:value-type="float" office:value="115619.9" table:style-name="ce11">
            <text:p>115619,9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11:04:6102001:471</text:p>
          </table:table-cell>
          <table:covered-table-cell/>
          <table:table-cell office:value-type="float" office:value="123532.6" table:style-name="ce11">
            <text:p>123532,6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11:04:6102001:472</text:p>
          </table:table-cell>
          <table:covered-table-cell/>
          <table:table-cell office:value-type="float" office:value="121643" table:style-name="ce11">
            <text:p>121643,0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11:04:6102001:473</text:p>
          </table:table-cell>
          <table:covered-table-cell/>
          <table:table-cell office:value-type="float" office:value="129910" table:style-name="ce11">
            <text:p>129910,0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11:04:6102001:474</text:p>
          </table:table-cell>
          <table:covered-table-cell/>
          <table:table-cell office:value-type="float" office:value="129910" table:style-name="ce11">
            <text:p>129910,0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11:04:6102001:475</text:p>
          </table:table-cell>
          <table:covered-table-cell/>
          <table:table-cell office:value-type="float" office:value="122587.8" table:style-name="ce11">
            <text:p>122587,8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11:04:6102001:476</text:p>
          </table:table-cell>
          <table:covered-table-cell/>
          <table:table-cell office:value-type="float" office:value="119871.5" table:style-name="ce11">
            <text:p>119871,5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11:04:6102001:479</text:p>
          </table:table-cell>
          <table:covered-table-cell/>
          <table:table-cell office:value-type="float" office:value="118926.7" table:style-name="ce11">
            <text:p>118926,7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11:04:6102001:48</text:p>
          </table:table-cell>
          <table:covered-table-cell/>
          <table:table-cell office:value-type="float" office:value="129555.7" table:style-name="ce11">
            <text:p>129555,7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11:04:6102001:480</text:p>
          </table:table-cell>
          <table:covered-table-cell/>
          <table:table-cell office:value-type="float" office:value="119281" table:style-name="ce11">
            <text:p>119281,0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11:04:6102001:482</text:p>
          </table:table-cell>
          <table:covered-table-cell/>
          <table:table-cell office:value-type="float" office:value="120462" table:style-name="ce11">
            <text:p>120462,0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11:04:6102001:49</text:p>
          </table:table-cell>
          <table:covered-table-cell/>
          <table:table-cell office:value-type="float" office:value="129083.3" table:style-name="ce11">
            <text:p>129083,3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11:04:6102001:497</text:p>
          </table:table-cell>
          <table:covered-table-cell/>
          <table:table-cell office:value-type="float" office:value="115619.9" table:style-name="ce11">
            <text:p>115619,9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11:04:6102001:498</text:p>
          </table:table-cell>
          <table:covered-table-cell/>
          <table:table-cell office:value-type="float" office:value="126248.9" table:style-name="ce11">
            <text:p>126248,9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11:04:6102001:5</text:p>
          </table:table-cell>
          <table:covered-table-cell/>
          <table:table-cell office:value-type="float" office:value="127193.7" table:style-name="ce11">
            <text:p>127193,7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11:04:6102001:50</text:p>
          </table:table-cell>
          <table:covered-table-cell/>
          <table:table-cell office:value-type="float" office:value="129791.9" table:style-name="ce11">
            <text:p>129791,9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11:04:6102001:502</text:p>
          </table:table-cell>
          <table:covered-table-cell/>
          <table:table-cell office:value-type="float" office:value="125540.3" table:style-name="ce11">
            <text:p>125540,3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11:04:6102001:503</text:p>
          </table:table-cell>
          <table:covered-table-cell/>
          <table:table-cell office:value-type="float" office:value="121761.1" table:style-name="ce11">
            <text:p>121761,1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11:04:6102001:504</text:p>
          </table:table-cell>
          <table:covered-table-cell/>
          <table:table-cell office:value-type="float" office:value="207856" table:style-name="ce11">
            <text:p>207856,0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11:04:6102001:505</text:p>
          </table:table-cell>
          <table:covered-table-cell/>
          <table:table-cell office:value-type="float" office:value="129910" table:style-name="ce11">
            <text:p>129910,0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11:04:6102001:506</text:p>
          </table:table-cell>
          <table:covered-table-cell/>
          <table:table-cell office:value-type="float" office:value="122351.6" table:style-name="ce11">
            <text:p>122351,6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11:04:6102001:507</text:p>
          </table:table-cell>
          <table:covered-table-cell/>
          <table:table-cell office:value-type="float" office:value="122233.5" table:style-name="ce11">
            <text:p>122233,5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11:04:6102001:508</text:p>
          </table:table-cell>
          <table:covered-table-cell/>
          <table:table-cell office:value-type="float" office:value="126485.1" table:style-name="ce11">
            <text:p>126485,1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11:04:6102001:509</text:p>
          </table:table-cell>
          <table:covered-table-cell/>
          <table:table-cell office:value-type="float" office:value="110423.5" table:style-name="ce11">
            <text:p>110423,5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11:04:6102001:51</text:p>
          </table:table-cell>
          <table:covered-table-cell/>
          <table:table-cell office:value-type="float" office:value="129437.6" table:style-name="ce11">
            <text:p>129437,6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11:04:6102001:512</text:p>
          </table:table-cell>
          <table:covered-table-cell/>
          <table:table-cell office:value-type="float" office:value="129910" table:style-name="ce11">
            <text:p>129910,0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11:04:6102001:514</text:p>
          </table:table-cell>
          <table:covered-table-cell/>
          <table:table-cell office:value-type="float" office:value="124713.60000000001" table:style-name="ce11">
            <text:p>124713,6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11:04:6102001:515</text:p>
          </table:table-cell>
          <table:covered-table-cell/>
          <table:table-cell office:value-type="float" office:value="117155.2" table:style-name="ce11">
            <text:p>117155,2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11:04:6102001:516</text:p>
          </table:table-cell>
          <table:covered-table-cell/>
          <table:table-cell office:value-type="float" office:value="118218.1" table:style-name="ce11">
            <text:p>118218,1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11:04:6102001:517</text:p>
          </table:table-cell>
          <table:covered-table-cell/>
          <table:table-cell office:value-type="float" office:value="129910" table:style-name="ce11">
            <text:p>129910,0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11:04:6102001:518</text:p>
          </table:table-cell>
          <table:covered-table-cell/>
          <table:table-cell office:value-type="float" office:value="123178.3" table:style-name="ce11">
            <text:p>123178,3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0">
            <text:p>11:04:6102001:519</text:p>
          </table:table-cell>
          <table:covered-table-cell/>
          <table:table-cell office:value-type="float" office:value="127429.9" table:style-name="ce11">
            <text:p>127429,9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0">
            <text:p>11:04:6102001:52</text:p>
          </table:table-cell>
          <table:covered-table-cell/>
          <table:table-cell office:value-type="float" office:value="118808.6" table:style-name="ce11">
            <text:p>118808,6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0">
            <text:p>11:04:6102001:520</text:p>
          </table:table-cell>
          <table:covered-table-cell/>
          <table:table-cell office:value-type="float" office:value="128138.5" table:style-name="ce11">
            <text:p>128138,5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0">
            <text:p>11:04:6102001:521</text:p>
          </table:table-cell>
          <table:covered-table-cell/>
          <table:table-cell office:value-type="float" office:value="129791.9" table:style-name="ce11">
            <text:p>129791,9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0">
            <text:p>11:04:6102001:522</text:p>
          </table:table-cell>
          <table:covered-table-cell/>
          <table:table-cell office:value-type="float" office:value="129910" table:style-name="ce11">
            <text:p>129910,0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0">
            <text:p>11:04:6102001:523</text:p>
          </table:table-cell>
          <table:covered-table-cell/>
          <table:table-cell office:value-type="float" office:value="116210.4" table:style-name="ce11">
            <text:p>116210,4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0">
            <text:p>11:04:6102001:525</text:p>
          </table:table-cell>
          <table:covered-table-cell/>
          <table:table-cell office:value-type="float" office:value="111722.6" table:style-name="ce11">
            <text:p>111722,6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0">
            <text:p>11:04:6102001:528</text:p>
          </table:table-cell>
          <table:covered-table-cell/>
          <table:table-cell office:value-type="float" office:value="115619.9" table:style-name="ce11">
            <text:p>115619,9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0">
            <text:p>11:04:6102001:53</text:p>
          </table:table-cell>
          <table:covered-table-cell/>
          <table:table-cell office:value-type="float" office:value="129673.8" table:style-name="ce11">
            <text:p>129673,8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0">
            <text:p>11:04:6102001:530</text:p>
          </table:table-cell>
          <table:covered-table-cell/>
          <table:table-cell office:value-type="float" office:value="128256.6" table:style-name="ce11">
            <text:p>128256,6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0">
            <text:p>11:04:6102001:533</text:p>
          </table:table-cell>
          <table:covered-table-cell/>
          <table:table-cell office:value-type="float" office:value="129910" table:style-name="ce11">
            <text:p>129910,0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0">
            <text:p>11:04:6102001:534</text:p>
          </table:table-cell>
          <table:covered-table-cell/>
          <table:table-cell office:value-type="float" office:value="129910" table:style-name="ce11">
            <text:p>129910,0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0">
            <text:p>11:04:6102001:535</text:p>
          </table:table-cell>
          <table:covered-table-cell/>
          <table:table-cell office:value-type="float" office:value="129910" table:style-name="ce11">
            <text:p>129910,0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0">
            <text:p>11:04:6102001:54</text:p>
          </table:table-cell>
          <table:covered-table-cell/>
          <table:table-cell office:value-type="float" office:value="121170.6" table:style-name="ce11">
            <text:p>121170,6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0">
            <text:p>11:04:6102001:55</text:p>
          </table:table-cell>
          <table:covered-table-cell/>
          <table:table-cell office:value-type="float" office:value="114911.3" table:style-name="ce11">
            <text:p>114911,3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0">
            <text:p>11:04:6102001:56</text:p>
          </table:table-cell>
          <table:covered-table-cell/>
          <table:table-cell office:value-type="float" office:value="117155.2" table:style-name="ce11">
            <text:p>117155,2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0">
            <text:p>11:04:6102001:57</text:p>
          </table:table-cell>
          <table:covered-table-cell/>
          <table:table-cell office:value-type="float" office:value="129910" table:style-name="ce11">
            <text:p>129910,0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0">
            <text:p>11:04:6102001:58</text:p>
          </table:table-cell>
          <table:covered-table-cell/>
          <table:table-cell office:value-type="float" office:value="127075.6" table:style-name="ce11">
            <text:p>127075,6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0">
            <text:p>11:04:6102001:6</text:p>
          </table:table-cell>
          <table:covered-table-cell/>
          <table:table-cell office:value-type="float" office:value="125658.4" table:style-name="ce11">
            <text:p>125658,4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0">
            <text:p>11:04:6102001:60</text:p>
          </table:table-cell>
          <table:covered-table-cell/>
          <table:table-cell office:value-type="float" office:value="129910" table:style-name="ce11">
            <text:p>129910,0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0">
            <text:p>11:04:6102001:62</text:p>
          </table:table-cell>
          <table:covered-table-cell/>
          <table:table-cell office:value-type="float" office:value="129201.4" table:style-name="ce11">
            <text:p>129201,4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0">
            <text:p>11:04:6102001:63</text:p>
          </table:table-cell>
          <table:covered-table-cell/>
          <table:table-cell office:value-type="float" office:value="122115.4" table:style-name="ce11">
            <text:p>122115,4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0">
            <text:p>11:04:6102001:67</text:p>
          </table:table-cell>
          <table:covered-table-cell/>
          <table:table-cell office:value-type="float" office:value="129437.6" table:style-name="ce11">
            <text:p>129437,6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0">
            <text:p>11:04:6102001:68</text:p>
          </table:table-cell>
          <table:covered-table-cell/>
          <table:table-cell office:value-type="float" office:value="120343.9" table:style-name="ce11">
            <text:p>120343,9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0">
            <text:p>11:04:6102001:69</text:p>
          </table:table-cell>
          <table:covered-table-cell/>
          <table:table-cell office:value-type="float" office:value="119989.6" table:style-name="ce11">
            <text:p>119989,6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0">
            <text:p>11:04:6102001:7</text:p>
          </table:table-cell>
          <table:covered-table-cell/>
          <table:table-cell office:value-type="float" office:value="120816.3" table:style-name="ce11">
            <text:p>120816,3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0">
            <text:p>11:04:6102001:70</text:p>
          </table:table-cell>
          <table:covered-table-cell/>
          <table:table-cell office:value-type="float" office:value="129910" table:style-name="ce11">
            <text:p>129910,0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0">
            <text:p>11:04:6102001:71</text:p>
          </table:table-cell>
          <table:covered-table-cell/>
          <table:table-cell office:value-type="float" office:value="129910" table:style-name="ce11">
            <text:p>129910,0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0">
            <text:p>11:04:6102001:72</text:p>
          </table:table-cell>
          <table:covered-table-cell/>
          <table:table-cell office:value-type="float" office:value="129910" table:style-name="ce11">
            <text:p>129910,0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0">
            <text:p>11:04:6102001:73</text:p>
          </table:table-cell>
          <table:covered-table-cell/>
          <table:table-cell office:value-type="float" office:value="129910" table:style-name="ce11">
            <text:p>129910,0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0">
            <text:p>11:04:6102001:74</text:p>
          </table:table-cell>
          <table:covered-table-cell/>
          <table:table-cell office:value-type="float" office:value="129910" table:style-name="ce11">
            <text:p>129910,0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0">
            <text:p>11:04:6102001:75</text:p>
          </table:table-cell>
          <table:covered-table-cell/>
          <table:table-cell office:value-type="float" office:value="114911.3" table:style-name="ce11">
            <text:p>114911,3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0">
            <text:p>11:04:6102001:76</text:p>
          </table:table-cell>
          <table:covered-table-cell/>
          <table:table-cell office:value-type="float" office:value="128138.5" table:style-name="ce11">
            <text:p>128138,5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20">
            <text:p>11:04:6102001:77</text:p>
          </table:table-cell>
          <table:covered-table-cell/>
          <table:table-cell office:value-type="float" office:value="129910" table:style-name="ce11">
            <text:p>129910,0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20">
            <text:p>11:04:6102001:78</text:p>
          </table:table-cell>
          <table:covered-table-cell/>
          <table:table-cell office:value-type="float" office:value="119635.3" table:style-name="ce11">
            <text:p>119635,3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20">
            <text:p>11:04:6102001:8</text:p>
          </table:table-cell>
          <table:covered-table-cell/>
          <table:table-cell office:value-type="float" office:value="125776.5" table:style-name="ce11">
            <text:p>125776,5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20">
            <text:p>11:04:6102001:81</text:p>
          </table:table-cell>
          <table:covered-table-cell/>
          <table:table-cell office:value-type="float" office:value="126012.7" table:style-name="ce11">
            <text:p>126012,7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20">
            <text:p>11:04:6102001:82</text:p>
          </table:table-cell>
          <table:covered-table-cell/>
          <table:table-cell office:value-type="float" office:value="118336.2" table:style-name="ce11">
            <text:p>118336,2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20">
            <text:p>11:04:6102001:85</text:p>
          </table:table-cell>
          <table:covered-table-cell/>
          <table:table-cell office:value-type="float" office:value="130500.5" table:style-name="ce11">
            <text:p>130500,5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20">
            <text:p>11:04:6102001:87</text:p>
          </table:table-cell>
          <table:covered-table-cell/>
          <table:table-cell office:value-type="float" office:value="129910" table:style-name="ce11">
            <text:p>129910,0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20">
            <text:p>11:04:6102001:89</text:p>
          </table:table-cell>
          <table:covered-table-cell/>
          <table:table-cell office:value-type="float" office:value="117981.9" table:style-name="ce11">
            <text:p>117981,9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20">
            <text:p>11:04:6102001:9</text:p>
          </table:table-cell>
          <table:covered-table-cell/>
          <table:table-cell office:value-type="float" office:value="119281" table:style-name="ce11">
            <text:p>119281,0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20">
            <text:p>11:04:6102001:91</text:p>
          </table:table-cell>
          <table:covered-table-cell/>
          <table:table-cell office:value-type="float" office:value="113612.2" table:style-name="ce11">
            <text:p>113612,2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20">
            <text:p>11:04:6102001:94</text:p>
          </table:table-cell>
          <table:covered-table-cell/>
          <table:table-cell office:value-type="float" office:value="125186" table:style-name="ce11">
            <text:p>125186,0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2" table:number-rows-spanned="1" table:style-name="ce20">
            <text:p>11:04:6102001:96</text:p>
          </table:table-cell>
          <table:covered-table-cell/>
          <table:table-cell office:value-type="float" office:value="121406.8" table:style-name="ce11">
            <text:p>121406,8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2" table:number-rows-spanned="1" table:style-name="ce20">
            <text:p>11:19:0504016:114</text:p>
          </table:table-cell>
          <table:covered-table-cell/>
          <table:table-cell office:value-type="float" office:value="24683.27" table:style-name="ce11">
            <text:p>24683,27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2" table:number-rows-spanned="1" table:style-name="ce20">
            <text:p>11:20:0407020:1</text:p>
          </table:table-cell>
          <table:covered-table-cell/>
          <table:table-cell office:value-type="float" office:value="878415.72" table:style-name="ce11">
            <text:p>878415,72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2" table:number-rows-spanned="1" table:style-name="ce20">
            <text:p>11:20:0407020:29</text:p>
          </table:table-cell>
          <table:covered-table-cell/>
          <table:table-cell office:value-type="float" office:value="160471.29999999999" table:style-name="ce11">
            <text:p>160471,3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2" table:number-rows-spanned="1" table:style-name="ce20">
            <text:p>11:20:0407020:34</text:p>
          </table:table-cell>
          <table:covered-table-cell/>
          <table:table-cell office:value-type="float" office:value="141867.99" table:style-name="ce11">
            <text:p>141867,99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2" table:number-rows-spanned="1" table:style-name="ce20">
            <text:p>11:20:0407020:36</text:p>
          </table:table-cell>
          <table:covered-table-cell/>
          <table:table-cell office:value-type="float" office:value="127951.01" table:style-name="ce11">
            <text:p>127951,01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2" table:number-rows-spanned="1" table:style-name="ce20">
            <text:p>11:20:0407020:49</text:p>
          </table:table-cell>
          <table:covered-table-cell/>
          <table:table-cell office:value-type="float" office:value="141157.94" table:style-name="ce11">
            <text:p>141157,94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2" table:number-rows-spanned="1" table:style-name="ce20">
            <text:p>11:20:0407020:51</text:p>
          </table:table-cell>
          <table:covered-table-cell/>
          <table:table-cell office:value-type="float" office:value="145560.25" table:style-name="ce11">
            <text:p>145560,25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2" table:number-rows-spanned="1" table:style-name="ce20">
            <text:p>11:20:0407020:54</text:p>
          </table:table-cell>
          <table:covered-table-cell/>
          <table:table-cell office:value-type="float" office:value="147690.4" table:style-name="ce11">
            <text:p>147690,4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2" table:number-rows-spanned="1" table:style-name="ce20">
            <text:p>11:20:0407020:60</text:p>
          </table:table-cell>
          <table:covered-table-cell/>
          <table:table-cell office:value-type="float" office:value="137749.70000000001" table:style-name="ce11">
            <text:p>137749,7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2" table:number-rows-spanned="1" table:style-name="ce20">
            <text:p>11:20:0407020:61</text:p>
          </table:table-cell>
          <table:covered-table-cell/>
          <table:table-cell office:value-type="float" office:value="153512.81" table:style-name="ce11">
            <text:p>153512,81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311" table:style-name="ce12">
            <text:p>311</text:p>
          </table:table-cell>
          <table:table-cell office:value-type="string" table:number-columns-spanned="2" table:number-rows-spanned="1" table:style-name="ce20">
            <text:p>11:20:0407020:9</text:p>
          </table:table-cell>
          <table:covered-table-cell/>
          <table:table-cell office:value-type="float" office:value="132495.32999999999" table:style-name="ce13">
            <text:p>132495,33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7">
            <text:p>15.09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4:6102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4:6102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4:6102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4:6102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4:6102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4:6102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4:6102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4:6102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6102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6102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6102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6102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6102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6102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61020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6102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6102001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6102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6102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6102001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6102001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6102001:4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6102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6102001:4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6102001:5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6102001:5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6102001:5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6102001:5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6102001:5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number-columns-spanned="3" table:number-rows-spanned="1" table:style-name="ce20">
            <text:p>11:04:6102001:5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62 7a d2 64 2b f4 66 b3 b4 37 59 4b 74 7a 9b 79 b3 c0 d1 35 21 25 75 93 a8 3f f9 cf 05 df c0 e2</text:p>
          </table:table-cell>
          <table:covered-table-cell table:number-columns-repeated="2"/>
          <table:table-cell table:number-columns-repeated="16377" table:style-name="ce9"/>
        </table:table-row>
        <table:table-row table:style-name="ro4">
          <table:table-cell table:number-columns-repeated="16384" table:style-name="ce2"/>
        </table:table-row>
        <table:table-row table:number-rows-repeated="2" table:style-name="ro1" table:visibility="collapse">
          <table:table-cell table:number-columns-repeated="16384" table:style-name="ce2"/>
        </table:table-row>
        <table:table-row table:style-name="ro8">
          <table:table-cell office:value-type="string" table:number-columns-spanned="2" table:number-rows-spanned="1" table:style-name="ce21">
            <text:p>Заведующий группой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9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аталья Николаевна Артеева</meta:initial-creator>
    <dc:creator>Мария Геннадьевна Братенкова</dc:creator>
    <meta:creation-date>2023-11-13T08:29:37Z</meta:creation-date>
    <dc:date>2023-11-13T09:49:15Z</dc:date>
    <meta:print-date>2023-11-13T09:48:56Z</meta:print-date>
  </office:meta>
</office:document-meta>
</file>