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89</text:p>
          </table:table-cell>
          <table:table-cell table:number-columns-repeated="4" table:style-name="ce2"/>
          <table:table-cell office:value-type="string" table:style-name="ce4">
            <text:p>1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5" table:style-name="ce6">
            <text:p>2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6" table:style-name="ce7">
            <text:p>6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2:1698</text:p>
          </table:table-cell>
          <table:covered-table-cell/>
          <table:table-cell office:value-type="float" office:value="71130" table:style-name="ce11">
            <text:p>71130,0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3:149</text:p>
          </table:table-cell>
          <table:covered-table-cell/>
          <table:table-cell office:value-type="float" office:value="38686.92" table:style-name="ce11">
            <text:p>38686,9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3:189</text:p>
          </table:table-cell>
          <table:covered-table-cell/>
          <table:table-cell office:value-type="float" office:value="34930.5" table:style-name="ce11">
            <text:p>34930,5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5:508</text:p>
          </table:table-cell>
          <table:covered-table-cell/>
          <table:table-cell office:value-type="float" office:value="304299.68" table:style-name="ce11">
            <text:p>304299,6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3201001:346</text:p>
          </table:table-cell>
          <table:covered-table-cell/>
          <table:table-cell office:value-type="float" office:value="123718" table:style-name="ce11">
            <text:p>123718,0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3201001:347</text:p>
          </table:table-cell>
          <table:covered-table-cell/>
          <table:table-cell office:value-type="float" office:value="2345163.9500000002" table:style-name="ce11">
            <text:p>2345163,95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5604001:52</text:p>
          </table:table-cell>
          <table:covered-table-cell/>
          <table:table-cell office:value-type="float" office:value="118057.2" table:style-name="ce11">
            <text:p>118057,2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914001:22</text:p>
          </table:table-cell>
          <table:covered-table-cell/>
          <table:table-cell office:value-type="float" office:value="104585.4" table:style-name="ce11">
            <text:p>104585,4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914001:416</text:p>
          </table:table-cell>
          <table:covered-table-cell/>
          <table:table-cell office:value-type="float" office:value="11814268.68" table:style-name="ce11">
            <text:p>11814268,6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5914001:88</text:p>
          </table:table-cell>
          <table:covered-table-cell/>
          <table:table-cell office:value-type="float" office:value="104585.4" table:style-name="ce11">
            <text:p>104585,4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000000:1087</text:p>
          </table:table-cell>
          <table:covered-table-cell/>
          <table:table-cell office:value-type="float" office:value="1748055.75" table:style-name="ce11">
            <text:p>1748055,75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2013:283</text:p>
          </table:table-cell>
          <table:covered-table-cell/>
          <table:table-cell office:value-type="float" office:value="355254.44" table:style-name="ce11">
            <text:p>355254,4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2013:69</text:p>
          </table:table-cell>
          <table:covered-table-cell/>
          <table:table-cell office:value-type="float" office:value="139290.03" table:style-name="ce11">
            <text:p>139290,03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19:1466</text:p>
          </table:table-cell>
          <table:covered-table-cell/>
          <table:table-cell office:value-type="float" office:value="159175.67999999999" table:style-name="ce11">
            <text:p>159175,6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6002:2690</text:p>
          </table:table-cell>
          <table:covered-table-cell/>
          <table:table-cell office:value-type="float" office:value="8225.82" table:style-name="ce11">
            <text:p>8225,8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6002:49</text:p>
          </table:table-cell>
          <table:covered-table-cell/>
          <table:table-cell office:value-type="float" office:value="172563.24" table:style-name="ce11">
            <text:p>172563,2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7020:100</text:p>
          </table:table-cell>
          <table:covered-table-cell/>
          <table:table-cell office:value-type="float" office:value="902782.75" table:style-name="ce11">
            <text:p>902782,75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7020:102</text:p>
          </table:table-cell>
          <table:covered-table-cell/>
          <table:table-cell office:value-type="float" office:value="587739.30000000005" table:style-name="ce11">
            <text:p>587739,3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7020:103</text:p>
          </table:table-cell>
          <table:covered-table-cell/>
          <table:table-cell office:value-type="float" office:value="528142.43999999994" table:style-name="ce11">
            <text:p>528142,4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7020:105</text:p>
          </table:table-cell>
          <table:covered-table-cell/>
          <table:table-cell office:value-type="float" office:value="666229.92000000004" table:style-name="ce11">
            <text:p>666229,9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7020:114</text:p>
          </table:table-cell>
          <table:covered-table-cell/>
          <table:table-cell office:value-type="float" office:value="1400016.59" table:style-name="ce11">
            <text:p>1400016,59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7020:115</text:p>
          </table:table-cell>
          <table:covered-table-cell/>
          <table:table-cell office:value-type="float" office:value="1595486.04" table:style-name="ce11">
            <text:p>1595486,0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7020:1166</text:p>
          </table:table-cell>
          <table:covered-table-cell/>
          <table:table-cell office:value-type="float" office:value="1510177" table:style-name="ce11">
            <text:p>1510177,0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7020:1169</text:p>
          </table:table-cell>
          <table:covered-table-cell/>
          <table:table-cell office:value-type="float" office:value="503578.62" table:style-name="ce11">
            <text:p>503578,6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7020:1170</text:p>
          </table:table-cell>
          <table:covered-table-cell/>
          <table:table-cell office:value-type="float" office:value="704145.92000000004" table:style-name="ce11">
            <text:p>704145,9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7020:1174</text:p>
          </table:table-cell>
          <table:covered-table-cell/>
          <table:table-cell office:value-type="float" office:value="870908.64" table:style-name="ce11">
            <text:p>870908,6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7020:1175</text:p>
          </table:table-cell>
          <table:covered-table-cell/>
          <table:table-cell office:value-type="float" office:value="880540.53" table:style-name="ce11">
            <text:p>880540,53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7020:1178</text:p>
          </table:table-cell>
          <table:covered-table-cell/>
          <table:table-cell office:value-type="float" office:value="794858.68" table:style-name="ce11">
            <text:p>794858,6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7020:118</text:p>
          </table:table-cell>
          <table:covered-table-cell/>
          <table:table-cell office:value-type="float" office:value="1198118.1000000001" table:style-name="ce11">
            <text:p>1198118,1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7020:1182</text:p>
          </table:table-cell>
          <table:covered-table-cell/>
          <table:table-cell office:value-type="float" office:value="726558.64" table:style-name="ce11">
            <text:p>726558,6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7020:1184</text:p>
          </table:table-cell>
          <table:covered-table-cell/>
          <table:table-cell office:value-type="float" office:value="708894.7" table:style-name="ce11">
            <text:p>708894,7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7020:1190</text:p>
          </table:table-cell>
          <table:covered-table-cell/>
          <table:table-cell office:value-type="float" office:value="618529.44999999995" table:style-name="ce11">
            <text:p>618529,45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7020:1195</text:p>
          </table:table-cell>
          <table:covered-table-cell/>
          <table:table-cell office:value-type="float" office:value="869945.17" table:style-name="ce11">
            <text:p>869945,17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7020:12</text:p>
          </table:table-cell>
          <table:covered-table-cell/>
          <table:table-cell office:value-type="float" office:value="1502166.6" table:style-name="ce11">
            <text:p>1502166,6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7020:1203</text:p>
          </table:table-cell>
          <table:covered-table-cell/>
          <table:table-cell office:value-type="float" office:value="765048.74" table:style-name="ce11">
            <text:p>765048,7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7020:122</text:p>
          </table:table-cell>
          <table:covered-table-cell/>
          <table:table-cell office:value-type="float" office:value="1626182.6" table:style-name="ce11">
            <text:p>1626182,6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7020:1225</text:p>
          </table:table-cell>
          <table:covered-table-cell/>
          <table:table-cell office:value-type="float" office:value="589049.37" table:style-name="ce11">
            <text:p>589049,37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7020:1226</text:p>
          </table:table-cell>
          <table:covered-table-cell/>
          <table:table-cell office:value-type="float" office:value="590310.48" table:style-name="ce11">
            <text:p>590310,4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7020:1233</text:p>
          </table:table-cell>
          <table:covered-table-cell/>
          <table:table-cell office:value-type="float" office:value="537349.26" table:style-name="ce11">
            <text:p>537349,2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7020:1238</text:p>
          </table:table-cell>
          <table:covered-table-cell/>
          <table:table-cell office:value-type="float" office:value="1479081.18" table:style-name="ce11">
            <text:p>1479081,1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7020:124</text:p>
          </table:table-cell>
          <table:covered-table-cell/>
          <table:table-cell office:value-type="float" office:value="1115160.06" table:style-name="ce11">
            <text:p>1115160,0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7020:125</text:p>
          </table:table-cell>
          <table:covered-table-cell/>
          <table:table-cell office:value-type="float" office:value="1540701.12" table:style-name="ce11">
            <text:p>1540701,1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7020:1251</text:p>
          </table:table-cell>
          <table:covered-table-cell/>
          <table:table-cell office:value-type="float" office:value="1639538.45" table:style-name="ce11">
            <text:p>1639538,45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7020:132</text:p>
          </table:table-cell>
          <table:covered-table-cell/>
          <table:table-cell office:value-type="float" office:value="2239183.7999999998" table:style-name="ce11">
            <text:p>2239183,8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7020:133</text:p>
          </table:table-cell>
          <table:covered-table-cell/>
          <table:table-cell office:value-type="float" office:value="1669582.2" table:style-name="ce11">
            <text:p>1669582,2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7020:135</text:p>
          </table:table-cell>
          <table:covered-table-cell/>
          <table:table-cell office:value-type="float" office:value="1516802.82" table:style-name="ce11">
            <text:p>1516802,8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7020:136</text:p>
          </table:table-cell>
          <table:covered-table-cell/>
          <table:table-cell office:value-type="float" office:value="1712772.18" table:style-name="ce11">
            <text:p>1712772,1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7020:138</text:p>
          </table:table-cell>
          <table:covered-table-cell/>
          <table:table-cell office:value-type="float" office:value="1257120" table:style-name="ce11">
            <text:p>1257120,0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7020:139</text:p>
          </table:table-cell>
          <table:covered-table-cell/>
          <table:table-cell office:value-type="float" office:value="5190916.92" table:style-name="ce11">
            <text:p>5190916,9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7020:14</text:p>
          </table:table-cell>
          <table:covered-table-cell/>
          <table:table-cell office:value-type="float" office:value="562826.88" table:style-name="ce11">
            <text:p>562826,8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107020:140</text:p>
          </table:table-cell>
          <table:covered-table-cell/>
          <table:table-cell office:value-type="float" office:value="1906684.5" table:style-name="ce11">
            <text:p>1906684,5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107020:1408</text:p>
          </table:table-cell>
          <table:covered-table-cell/>
          <table:table-cell office:value-type="float" office:value="974072" table:style-name="ce11">
            <text:p>974072,0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107020:141</text:p>
          </table:table-cell>
          <table:covered-table-cell/>
          <table:table-cell office:value-type="float" office:value="1715580.45" table:style-name="ce11">
            <text:p>1715580,45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107020:142</text:p>
          </table:table-cell>
          <table:covered-table-cell/>
          <table:table-cell office:value-type="float" office:value="1423437.5" table:style-name="ce11">
            <text:p>1423437,5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107020:143</text:p>
          </table:table-cell>
          <table:covered-table-cell/>
          <table:table-cell office:value-type="float" office:value="1939735.77" table:style-name="ce11">
            <text:p>1939735,77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107020:144</text:p>
          </table:table-cell>
          <table:covered-table-cell/>
          <table:table-cell office:value-type="float" office:value="2200699.7599999998" table:style-name="ce11">
            <text:p>2200699,7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107020:1449</text:p>
          </table:table-cell>
          <table:covered-table-cell/>
          <table:table-cell office:value-type="float" office:value="552264.95999999996" table:style-name="ce11">
            <text:p>552264,9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107020:145</text:p>
          </table:table-cell>
          <table:covered-table-cell/>
          <table:table-cell office:value-type="float" office:value="1431176.28" table:style-name="ce11">
            <text:p>1431176,2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107020:1451</text:p>
          </table:table-cell>
          <table:covered-table-cell/>
          <table:table-cell office:value-type="float" office:value="774236.4" table:style-name="ce11">
            <text:p>774236,4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107020:146</text:p>
          </table:table-cell>
          <table:covered-table-cell/>
          <table:table-cell office:value-type="float" office:value="1702453.62" table:style-name="ce11">
            <text:p>1702453,6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107020:1464</text:p>
          </table:table-cell>
          <table:covered-table-cell/>
          <table:table-cell office:value-type="float" office:value="1397658.52" table:style-name="ce11">
            <text:p>1397658,5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107020:1487</text:p>
          </table:table-cell>
          <table:covered-table-cell/>
          <table:table-cell office:value-type="float" office:value="646563.28" table:style-name="ce11">
            <text:p>646563,2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107020:1488</text:p>
          </table:table-cell>
          <table:covered-table-cell/>
          <table:table-cell office:value-type="float" office:value="1045149.3" table:style-name="ce11">
            <text:p>1045149,3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107020:1495</text:p>
          </table:table-cell>
          <table:covered-table-cell/>
          <table:table-cell office:value-type="float" office:value="662000.19999999995" table:style-name="ce11">
            <text:p>662000,2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107020:15</text:p>
          </table:table-cell>
          <table:covered-table-cell/>
          <table:table-cell office:value-type="float" office:value="503014.74" table:style-name="ce11">
            <text:p>503014,7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107020:1532</text:p>
          </table:table-cell>
          <table:covered-table-cell/>
          <table:table-cell office:value-type="float" office:value="727664.84" table:style-name="ce11">
            <text:p>727664,8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107020:154</text:p>
          </table:table-cell>
          <table:covered-table-cell/>
          <table:table-cell office:value-type="float" office:value="2265948" table:style-name="ce11">
            <text:p>2265948,0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107020:1557</text:p>
          </table:table-cell>
          <table:covered-table-cell/>
          <table:table-cell office:value-type="float" office:value="832834.28" table:style-name="ce11">
            <text:p>832834,2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107020:157</text:p>
          </table:table-cell>
          <table:covered-table-cell/>
          <table:table-cell office:value-type="float" office:value="1246120.8700000001" table:style-name="ce11">
            <text:p>1246120,87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107020:158</text:p>
          </table:table-cell>
          <table:covered-table-cell/>
          <table:table-cell office:value-type="float" office:value="1265044.8" table:style-name="ce11">
            <text:p>1265044,8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107020:1581</text:p>
          </table:table-cell>
          <table:covered-table-cell/>
          <table:table-cell office:value-type="float" office:value="796482.8" table:style-name="ce11">
            <text:p>796482,8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107020:159</text:p>
          </table:table-cell>
          <table:covered-table-cell/>
          <table:table-cell office:value-type="float" office:value="1259255.96" table:style-name="ce11">
            <text:p>1259255,9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107020:16</text:p>
          </table:table-cell>
          <table:covered-table-cell/>
          <table:table-cell office:value-type="float" office:value="570613.16" table:style-name="ce11">
            <text:p>570613,1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107020:1609</text:p>
          </table:table-cell>
          <table:covered-table-cell/>
          <table:table-cell office:value-type="float" office:value="894277.44" table:style-name="ce11">
            <text:p>894277,4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107020:1610</text:p>
          </table:table-cell>
          <table:covered-table-cell/>
          <table:table-cell office:value-type="float" office:value="887768.68" table:style-name="ce11">
            <text:p>887768,6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107020:162</text:p>
          </table:table-cell>
          <table:covered-table-cell/>
          <table:table-cell office:value-type="float" office:value="1336648.7" table:style-name="ce11">
            <text:p>1336648,7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107020:168</text:p>
          </table:table-cell>
          <table:covered-table-cell/>
          <table:table-cell office:value-type="float" office:value="916416.83" table:style-name="ce11">
            <text:p>916416,83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107020:170</text:p>
          </table:table-cell>
          <table:covered-table-cell/>
          <table:table-cell office:value-type="float" office:value="1542068.64" table:style-name="ce11">
            <text:p>1542068,6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107020:173</text:p>
          </table:table-cell>
          <table:covered-table-cell/>
          <table:table-cell office:value-type="float" office:value="1474602.02" table:style-name="ce11">
            <text:p>1474602,0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107020:174</text:p>
          </table:table-cell>
          <table:covered-table-cell/>
          <table:table-cell office:value-type="float" office:value="883144.16" table:style-name="ce11">
            <text:p>883144,1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107020:176</text:p>
          </table:table-cell>
          <table:covered-table-cell/>
          <table:table-cell office:value-type="float" office:value="1370105.2" table:style-name="ce11">
            <text:p>1370105,2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107020:179</text:p>
          </table:table-cell>
          <table:covered-table-cell/>
          <table:table-cell office:value-type="float" office:value="1420031.25" table:style-name="ce11">
            <text:p>1420031,25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107020:180</text:p>
          </table:table-cell>
          <table:covered-table-cell/>
          <table:table-cell office:value-type="float" office:value="1310865.76" table:style-name="ce11">
            <text:p>1310865,7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107020:1843</text:p>
          </table:table-cell>
          <table:covered-table-cell/>
          <table:table-cell office:value-type="float" office:value="971470.04" table:style-name="ce11">
            <text:p>971470,0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107020:1845</text:p>
          </table:table-cell>
          <table:covered-table-cell/>
          <table:table-cell office:value-type="float" office:value="756575.15" table:style-name="ce11">
            <text:p>756575,15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107020:1847</text:p>
          </table:table-cell>
          <table:covered-table-cell/>
          <table:table-cell office:value-type="float" office:value="396576" table:style-name="ce11">
            <text:p>396576,0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107020:1848</text:p>
          </table:table-cell>
          <table:covered-table-cell/>
          <table:table-cell office:value-type="float" office:value="595509.15" table:style-name="ce11">
            <text:p>595509,15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107020:1849</text:p>
          </table:table-cell>
          <table:covered-table-cell/>
          <table:table-cell office:value-type="float" office:value="591249.38" table:style-name="ce11">
            <text:p>591249,3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107020:186</text:p>
          </table:table-cell>
          <table:covered-table-cell/>
          <table:table-cell office:value-type="float" office:value="83056.91" table:style-name="ce11">
            <text:p>83056,91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107020:1863</text:p>
          </table:table-cell>
          <table:covered-table-cell/>
          <table:table-cell office:value-type="float" office:value="592211.34" table:style-name="ce11">
            <text:p>592211,3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107020:1864</text:p>
          </table:table-cell>
          <table:covered-table-cell/>
          <table:table-cell office:value-type="float" office:value="411755.4" table:style-name="ce11">
            <text:p>411755,4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107020:1877</text:p>
          </table:table-cell>
          <table:covered-table-cell/>
          <table:table-cell office:value-type="float" office:value="886930.24" table:style-name="ce11">
            <text:p>886930,2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5:0107020:1881</text:p>
          </table:table-cell>
          <table:covered-table-cell/>
          <table:table-cell office:value-type="float" office:value="752226.54" table:style-name="ce11">
            <text:p>752226,5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5:0107020:19</text:p>
          </table:table-cell>
          <table:covered-table-cell/>
          <table:table-cell office:value-type="float" office:value="1328511.03" table:style-name="ce11">
            <text:p>1328511,03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107020:190</text:p>
          </table:table-cell>
          <table:covered-table-cell/>
          <table:table-cell office:value-type="float" office:value="1452022.2" table:style-name="ce11">
            <text:p>1452022,2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107020:1927</text:p>
          </table:table-cell>
          <table:covered-table-cell/>
          <table:table-cell office:value-type="float" office:value="931768.5" table:style-name="ce11">
            <text:p>931768,5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107020:1940</text:p>
          </table:table-cell>
          <table:covered-table-cell/>
          <table:table-cell office:value-type="float" office:value="999650.64" table:style-name="ce11">
            <text:p>999650,6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107020:1949</text:p>
          </table:table-cell>
          <table:covered-table-cell/>
          <table:table-cell office:value-type="float" office:value="837162.56" table:style-name="ce11">
            <text:p>837162,5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107020:195</text:p>
          </table:table-cell>
          <table:covered-table-cell/>
          <table:table-cell office:value-type="float" office:value="840520.8" table:style-name="ce11">
            <text:p>840520,8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107020:1950</text:p>
          </table:table-cell>
          <table:covered-table-cell/>
          <table:table-cell office:value-type="float" office:value="1338370.5900000001" table:style-name="ce11">
            <text:p>1338370,59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107020:1951</text:p>
          </table:table-cell>
          <table:covered-table-cell/>
          <table:table-cell office:value-type="float" office:value="3046928.79" table:style-name="ce11">
            <text:p>3046928,79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107020:1952</text:p>
          </table:table-cell>
          <table:covered-table-cell/>
          <table:table-cell office:value-type="float" office:value="1402196.04" table:style-name="ce11">
            <text:p>1402196,0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5:0107020:1953</text:p>
          </table:table-cell>
          <table:covered-table-cell/>
          <table:table-cell office:value-type="float" office:value="4846806.4800000004" table:style-name="ce11">
            <text:p>4846806,4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107020:1954</text:p>
          </table:table-cell>
          <table:covered-table-cell/>
          <table:table-cell office:value-type="float" office:value="3268844.97" table:style-name="ce11">
            <text:p>3268844,97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107020:1955</text:p>
          </table:table-cell>
          <table:covered-table-cell/>
          <table:table-cell office:value-type="float" office:value="2118023.0099999998" table:style-name="ce11">
            <text:p>2118023,01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107020:1956</text:p>
          </table:table-cell>
          <table:covered-table-cell/>
          <table:table-cell office:value-type="float" office:value="2796536.64" table:style-name="ce11">
            <text:p>2796536,6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107020:1957</text:p>
          </table:table-cell>
          <table:covered-table-cell/>
          <table:table-cell office:value-type="float" office:value="1848974.19" table:style-name="ce11">
            <text:p>1848974,19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5:0107020:1958</text:p>
          </table:table-cell>
          <table:covered-table-cell/>
          <table:table-cell office:value-type="float" office:value="720736.62" table:style-name="ce11">
            <text:p>720736,6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5:0107020:1959</text:p>
          </table:table-cell>
          <table:covered-table-cell/>
          <table:table-cell office:value-type="float" office:value="594067.65" table:style-name="ce11">
            <text:p>594067,65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107020:1960</text:p>
          </table:table-cell>
          <table:covered-table-cell/>
          <table:table-cell office:value-type="float" office:value="700259.41" table:style-name="ce11">
            <text:p>700259,41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5:0107020:1961</text:p>
          </table:table-cell>
          <table:covered-table-cell/>
          <table:table-cell office:value-type="float" office:value="705025.74" table:style-name="ce11">
            <text:p>705025,7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5:0107020:1962</text:p>
          </table:table-cell>
          <table:covered-table-cell/>
          <table:table-cell office:value-type="float" office:value="3132356.7" table:style-name="ce11">
            <text:p>3132356,7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5:0107020:1963</text:p>
          </table:table-cell>
          <table:covered-table-cell/>
          <table:table-cell office:value-type="float" office:value="792417.51" table:style-name="ce11">
            <text:p>792417,51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5:0107020:1964</text:p>
          </table:table-cell>
          <table:covered-table-cell/>
          <table:table-cell office:value-type="float" office:value="654947.31000000006" table:style-name="ce11">
            <text:p>654947,31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5:0107020:1965</text:p>
          </table:table-cell>
          <table:covered-table-cell/>
          <table:table-cell office:value-type="float" office:value="226825.83" table:style-name="ce11">
            <text:p>226825,83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5:0107020:1966</text:p>
          </table:table-cell>
          <table:covered-table-cell/>
          <table:table-cell office:value-type="float" office:value="939707.01" table:style-name="ce11">
            <text:p>939707,01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5:0107020:1967</text:p>
          </table:table-cell>
          <table:covered-table-cell/>
          <table:table-cell office:value-type="float" office:value="431067.27" table:style-name="ce11">
            <text:p>431067,27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5:0107020:1968</text:p>
          </table:table-cell>
          <table:covered-table-cell/>
          <table:table-cell office:value-type="float" office:value="2738602.77" table:style-name="ce11">
            <text:p>2738602,77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5:0107020:1969</text:p>
          </table:table-cell>
          <table:covered-table-cell/>
          <table:table-cell office:value-type="float" office:value="1536720.45" table:style-name="ce11">
            <text:p>1536720,45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5:0107020:197</text:p>
          </table:table-cell>
          <table:covered-table-cell/>
          <table:table-cell office:value-type="float" office:value="1262487.68" table:style-name="ce11">
            <text:p>1262487,6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5:0107020:1970</text:p>
          </table:table-cell>
          <table:covered-table-cell/>
          <table:table-cell office:value-type="float" office:value="1020225.27" table:style-name="ce11">
            <text:p>1020225,27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5:0107020:1971</text:p>
          </table:table-cell>
          <table:covered-table-cell/>
          <table:table-cell office:value-type="float" office:value="1746440.1" table:style-name="ce11">
            <text:p>1746440,1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5:0107020:1972</text:p>
          </table:table-cell>
          <table:covered-table-cell/>
          <table:table-cell office:value-type="float" office:value="561663.96" table:style-name="ce11">
            <text:p>561663,9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5:0107020:1973</text:p>
          </table:table-cell>
          <table:covered-table-cell/>
          <table:table-cell office:value-type="float" office:value="25008" table:style-name="ce11">
            <text:p>25008,0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107020:1974</text:p>
          </table:table-cell>
          <table:covered-table-cell/>
          <table:table-cell office:value-type="float" office:value="25008" table:style-name="ce11">
            <text:p>25008,0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5:0107020:1975</text:p>
          </table:table-cell>
          <table:covered-table-cell/>
          <table:table-cell office:value-type="float" office:value="1344642.25" table:style-name="ce11">
            <text:p>1344642,25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5:0107020:1976</text:p>
          </table:table-cell>
          <table:covered-table-cell/>
          <table:table-cell office:value-type="float" office:value="1994595.46" table:style-name="ce11">
            <text:p>1994595,4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5:0107020:1977</text:p>
          </table:table-cell>
          <table:covered-table-cell/>
          <table:table-cell office:value-type="float" office:value="1365555.72" table:style-name="ce11">
            <text:p>1365555,7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5:0107020:1978</text:p>
          </table:table-cell>
          <table:covered-table-cell/>
          <table:table-cell office:value-type="float" office:value="2010999.03" table:style-name="ce11">
            <text:p>2010999,03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5:0107020:1979</text:p>
          </table:table-cell>
          <table:covered-table-cell/>
          <table:table-cell office:value-type="float" office:value="1292322.54" table:style-name="ce11">
            <text:p>1292322,5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5:0107020:1980</text:p>
          </table:table-cell>
          <table:covered-table-cell/>
          <table:table-cell office:value-type="float" office:value="1312840.4099999999" table:style-name="ce11">
            <text:p>1312840,41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5:0107020:20</text:p>
          </table:table-cell>
          <table:covered-table-cell/>
          <table:table-cell office:value-type="float" office:value="1373858.54" table:style-name="ce11">
            <text:p>1373858,5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5:0107020:203</text:p>
          </table:table-cell>
          <table:covered-table-cell/>
          <table:table-cell office:value-type="float" office:value="1386503.14" table:style-name="ce11">
            <text:p>1386503,1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5:0107020:207</text:p>
          </table:table-cell>
          <table:covered-table-cell/>
          <table:table-cell office:value-type="float" office:value="572936.72" table:style-name="ce11">
            <text:p>572936,7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5:0107020:208</text:p>
          </table:table-cell>
          <table:covered-table-cell/>
          <table:table-cell office:value-type="float" office:value="1338472.96" table:style-name="ce11">
            <text:p>1338472,9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5:0107020:214</text:p>
          </table:table-cell>
          <table:covered-table-cell/>
          <table:table-cell office:value-type="float" office:value="1209754" table:style-name="ce11">
            <text:p>1209754,0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5:0107020:216</text:p>
          </table:table-cell>
          <table:covered-table-cell/>
          <table:table-cell office:value-type="float" office:value="1290017.3600000001" table:style-name="ce11">
            <text:p>1290017,3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5:0107020:220</text:p>
          </table:table-cell>
          <table:covered-table-cell/>
          <table:table-cell office:value-type="float" office:value="836403.75" table:style-name="ce11">
            <text:p>836403,75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5:0107020:225</text:p>
          </table:table-cell>
          <table:covered-table-cell/>
          <table:table-cell office:value-type="float" office:value="690160.24" table:style-name="ce11">
            <text:p>690160,2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5:0107020:229</text:p>
          </table:table-cell>
          <table:covered-table-cell/>
          <table:table-cell office:value-type="float" office:value="876441.28" table:style-name="ce11">
            <text:p>876441,2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5:0107020:234</text:p>
          </table:table-cell>
          <table:covered-table-cell/>
          <table:table-cell office:value-type="float" office:value="731383.07" table:style-name="ce11">
            <text:p>731383,07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5:0107020:235</text:p>
          </table:table-cell>
          <table:covered-table-cell/>
          <table:table-cell office:value-type="float" office:value="724167.75" table:style-name="ce11">
            <text:p>724167,75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5:0107020:249</text:p>
          </table:table-cell>
          <table:covered-table-cell/>
          <table:table-cell office:value-type="float" office:value="1330937.6000000001" table:style-name="ce11">
            <text:p>1330937,6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5:0107020:254</text:p>
          </table:table-cell>
          <table:covered-table-cell/>
          <table:table-cell office:value-type="float" office:value="750684.87" table:style-name="ce11">
            <text:p>750684,87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5:0107020:257</text:p>
          </table:table-cell>
          <table:covered-table-cell/>
          <table:table-cell office:value-type="float" office:value="937206.53" table:style-name="ce11">
            <text:p>937206,53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5:0107020:259</text:p>
          </table:table-cell>
          <table:covered-table-cell/>
          <table:table-cell office:value-type="float" office:value="918210.18" table:style-name="ce11">
            <text:p>918210,1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5:0107020:260</text:p>
          </table:table-cell>
          <table:covered-table-cell/>
          <table:table-cell office:value-type="float" office:value="843363.83999999997" table:style-name="ce11">
            <text:p>843363,8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5:0107020:262</text:p>
          </table:table-cell>
          <table:covered-table-cell/>
          <table:table-cell office:value-type="float" office:value="946682.52" table:style-name="ce11">
            <text:p>946682,5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5:0107020:263</text:p>
          </table:table-cell>
          <table:covered-table-cell/>
          <table:table-cell office:value-type="float" office:value="1296884.76" table:style-name="ce11">
            <text:p>1296884,7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5:0107020:265</text:p>
          </table:table-cell>
          <table:covered-table-cell/>
          <table:table-cell office:value-type="float" office:value="1278981.57" table:style-name="ce11">
            <text:p>1278981,57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5:0107020:266</text:p>
          </table:table-cell>
          <table:covered-table-cell/>
          <table:table-cell office:value-type="float" office:value="1273757.44" table:style-name="ce11">
            <text:p>1273757,4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5:0107020:267</text:p>
          </table:table-cell>
          <table:covered-table-cell/>
          <table:table-cell office:value-type="float" office:value="1207323.5900000001" table:style-name="ce11">
            <text:p>1207323,59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5:0107020:268</text:p>
          </table:table-cell>
          <table:covered-table-cell/>
          <table:table-cell office:value-type="float" office:value="864430.47" table:style-name="ce11">
            <text:p>864430,47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5:0107020:269</text:p>
          </table:table-cell>
          <table:covered-table-cell/>
          <table:table-cell office:value-type="float" office:value="876160.02" table:style-name="ce11">
            <text:p>876160,0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5:0107020:272</text:p>
          </table:table-cell>
          <table:covered-table-cell/>
          <table:table-cell office:value-type="float" office:value="908138.16" table:style-name="ce11">
            <text:p>908138,1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5:0107020:3</text:p>
          </table:table-cell>
          <table:covered-table-cell/>
          <table:table-cell office:value-type="float" office:value="966180" table:style-name="ce11">
            <text:p>966180,0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5:0107020:37</text:p>
          </table:table-cell>
          <table:covered-table-cell/>
          <table:table-cell office:value-type="float" office:value="1270791.76" table:style-name="ce11">
            <text:p>1270791,7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5:0107020:38</text:p>
          </table:table-cell>
          <table:covered-table-cell/>
          <table:table-cell office:value-type="float" office:value="1037048.88" table:style-name="ce11">
            <text:p>1037048,8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5:0107020:4</text:p>
          </table:table-cell>
          <table:covered-table-cell/>
          <table:table-cell office:value-type="float" office:value="1346978.4" table:style-name="ce11">
            <text:p>1346978,4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5:0107020:41</text:p>
          </table:table-cell>
          <table:covered-table-cell/>
          <table:table-cell office:value-type="float" office:value="1153347.3" table:style-name="ce11">
            <text:p>1153347,3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5:0107020:42</text:p>
          </table:table-cell>
          <table:covered-table-cell/>
          <table:table-cell office:value-type="float" office:value="1102978.31" table:style-name="ce11">
            <text:p>1102978,31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5:0107020:44</text:p>
          </table:table-cell>
          <table:covered-table-cell/>
          <table:table-cell office:value-type="float" office:value="1270905.3400000001" table:style-name="ce11">
            <text:p>1270905,3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5:0107020:46</text:p>
          </table:table-cell>
          <table:covered-table-cell/>
          <table:table-cell office:value-type="float" office:value="1378083.64" table:style-name="ce11">
            <text:p>1378083,6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5:0107020:48</text:p>
          </table:table-cell>
          <table:covered-table-cell/>
          <table:table-cell office:value-type="float" office:value="1346515.11" table:style-name="ce11">
            <text:p>1346515,11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5:0107020:49</text:p>
          </table:table-cell>
          <table:covered-table-cell/>
          <table:table-cell office:value-type="float" office:value="750234.92" table:style-name="ce11">
            <text:p>750234,9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5:0107020:5</text:p>
          </table:table-cell>
          <table:covered-table-cell/>
          <table:table-cell office:value-type="float" office:value="988004.16" table:style-name="ce11">
            <text:p>988004,1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5:0107020:50</text:p>
          </table:table-cell>
          <table:covered-table-cell/>
          <table:table-cell office:value-type="float" office:value="1380778.96" table:style-name="ce11">
            <text:p>1380778,9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5:0107020:54</text:p>
          </table:table-cell>
          <table:covered-table-cell/>
          <table:table-cell office:value-type="float" office:value="1237942.02" table:style-name="ce11">
            <text:p>1237942,0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5:0107020:59</text:p>
          </table:table-cell>
          <table:covered-table-cell/>
          <table:table-cell office:value-type="float" office:value="1272194" table:style-name="ce11">
            <text:p>1272194,0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5:0107020:6</text:p>
          </table:table-cell>
          <table:covered-table-cell/>
          <table:table-cell office:value-type="float" office:value="617447.93999999994" table:style-name="ce11">
            <text:p>617447,9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5:0107020:7</text:p>
          </table:table-cell>
          <table:covered-table-cell/>
          <table:table-cell office:value-type="float" office:value="619789.5" table:style-name="ce11">
            <text:p>619789,5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5:0107020:73</text:p>
          </table:table-cell>
          <table:covered-table-cell/>
          <table:table-cell office:value-type="float" office:value="1298112.75" table:style-name="ce11">
            <text:p>1298112,75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5:0107020:74</text:p>
          </table:table-cell>
          <table:covered-table-cell/>
          <table:table-cell office:value-type="float" office:value="953790.99" table:style-name="ce11">
            <text:p>953790,99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5:0107020:76</text:p>
          </table:table-cell>
          <table:covered-table-cell/>
          <table:table-cell office:value-type="float" office:value="745394.49" table:style-name="ce11">
            <text:p>745394,49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5:0107020:77</text:p>
          </table:table-cell>
          <table:covered-table-cell/>
          <table:table-cell office:value-type="float" office:value="748595.52" table:style-name="ce11">
            <text:p>748595,5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5:0107020:78</text:p>
          </table:table-cell>
          <table:covered-table-cell/>
          <table:table-cell office:value-type="float" office:value="886013.04" table:style-name="ce11">
            <text:p>886013,0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5:0107020:8</text:p>
          </table:table-cell>
          <table:covered-table-cell/>
          <table:table-cell office:value-type="float" office:value="1263621.6000000001" table:style-name="ce11">
            <text:p>1263621,6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5:0107020:85</text:p>
          </table:table-cell>
          <table:covered-table-cell/>
          <table:table-cell office:value-type="float" office:value="1007388.6" table:style-name="ce11">
            <text:p>1007388,6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5:0107020:86</text:p>
          </table:table-cell>
          <table:covered-table-cell/>
          <table:table-cell office:value-type="float" office:value="585728.01" table:style-name="ce11">
            <text:p>585728,01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5:0107020:88</text:p>
          </table:table-cell>
          <table:covered-table-cell/>
          <table:table-cell office:value-type="float" office:value="602961.92000000004" table:style-name="ce11">
            <text:p>602961,9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5:0107020:92</text:p>
          </table:table-cell>
          <table:covered-table-cell/>
          <table:table-cell office:value-type="float" office:value="647820.65" table:style-name="ce11">
            <text:p>647820,65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5:0107020:95</text:p>
          </table:table-cell>
          <table:covered-table-cell/>
          <table:table-cell office:value-type="float" office:value="819874.6" table:style-name="ce11">
            <text:p>819874,6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5:0107020:96</text:p>
          </table:table-cell>
          <table:covered-table-cell/>
          <table:table-cell office:value-type="float" office:value="823587.92" table:style-name="ce11">
            <text:p>823587,9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5:0107020:97</text:p>
          </table:table-cell>
          <table:covered-table-cell/>
          <table:table-cell office:value-type="float" office:value="942150.41" table:style-name="ce11">
            <text:p>942150,41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7:0000000:490</text:p>
          </table:table-cell>
          <table:covered-table-cell/>
          <table:table-cell office:value-type="float" office:value="575595" table:style-name="ce11">
            <text:p>575595,0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7:6001001:186</text:p>
          </table:table-cell>
          <table:covered-table-cell/>
          <table:table-cell office:value-type="float" office:value="49840" table:style-name="ce11">
            <text:p>49840,0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8:0101001:3317</text:p>
          </table:table-cell>
          <table:covered-table-cell/>
          <table:table-cell office:value-type="float" office:value="912532.5" table:style-name="ce11">
            <text:p>912532,5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8:4601001:1015</text:p>
          </table:table-cell>
          <table:covered-table-cell/>
          <table:table-cell office:value-type="float" office:value="65105.88" table:style-name="ce11">
            <text:p>65105,8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8:4601001:1016</text:p>
          </table:table-cell>
          <table:covered-table-cell/>
          <table:table-cell office:value-type="float" office:value="35204" table:style-name="ce11">
            <text:p>35204,0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3:2001002:7</text:p>
          </table:table-cell>
          <table:covered-table-cell/>
          <table:table-cell office:value-type="float" office:value="67004.5" table:style-name="ce11">
            <text:p>67004,5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3:2001002:93</text:p>
          </table:table-cell>
          <table:covered-table-cell/>
          <table:table-cell office:value-type="float" office:value="96682.5" table:style-name="ce11">
            <text:p>96682,5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4:1701001:616</text:p>
          </table:table-cell>
          <table:covered-table-cell/>
          <table:table-cell office:value-type="float" office:value="25066.080000000002" table:style-name="ce11">
            <text:p>25066,0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4:2001005:709</text:p>
          </table:table-cell>
          <table:covered-table-cell/>
          <table:table-cell office:value-type="float" office:value="11700" table:style-name="ce11">
            <text:p>11700,0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5:0000000:3905</text:p>
          </table:table-cell>
          <table:covered-table-cell/>
          <table:table-cell office:value-type="float" office:value="3861553.5" table:style-name="ce11">
            <text:p>3861553,5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6:0201001:1440</text:p>
          </table:table-cell>
          <table:covered-table-cell/>
          <table:table-cell office:value-type="float" office:value="98376.960000000006" table:style-name="ce11">
            <text:p>98376,9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6:1704002:59</text:p>
          </table:table-cell>
          <table:covered-table-cell/>
          <table:table-cell office:value-type="float" office:value="67571.28" table:style-name="ce11">
            <text:p>67571,2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7:0401005:280</text:p>
          </table:table-cell>
          <table:covered-table-cell/>
          <table:table-cell office:value-type="float" office:value="45494.04" table:style-name="ce11">
            <text:p>45494,0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7:0402005:130</text:p>
          </table:table-cell>
          <table:covered-table-cell/>
          <table:table-cell office:value-type="float" office:value="12504.52" table:style-name="ce11">
            <text:p>12504,5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7:0402005:131</text:p>
          </table:table-cell>
          <table:covered-table-cell/>
          <table:table-cell office:value-type="float" office:value="11111.2" table:style-name="ce11">
            <text:p>11111,2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7:0402005:132</text:p>
          </table:table-cell>
          <table:covered-table-cell/>
          <table:table-cell office:value-type="float" office:value="11217.84" table:style-name="ce11">
            <text:p>11217,8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7:0402005:133</text:p>
          </table:table-cell>
          <table:covered-table-cell/>
          <table:table-cell office:value-type="float" office:value="11326.2" table:style-name="ce11">
            <text:p>11326,2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7:0402005:134</text:p>
          </table:table-cell>
          <table:covered-table-cell/>
          <table:table-cell office:value-type="float" office:value="11435.42" table:style-name="ce11">
            <text:p>11435,4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7:0402005:135</text:p>
          </table:table-cell>
          <table:covered-table-cell/>
          <table:table-cell office:value-type="float" office:value="11671.06" table:style-name="ce11">
            <text:p>11671,0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7:0402005:136</text:p>
          </table:table-cell>
          <table:covered-table-cell/>
          <table:table-cell office:value-type="float" office:value="11782.86" table:style-name="ce11">
            <text:p>11782,8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7:0402005:137</text:p>
          </table:table-cell>
          <table:covered-table-cell/>
          <table:table-cell office:value-type="float" office:value="11892.94" table:style-name="ce11">
            <text:p>11892,9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7:0402005:138</text:p>
          </table:table-cell>
          <table:covered-table-cell/>
          <table:table-cell office:value-type="float" office:value="11029.19" table:style-name="ce11">
            <text:p>11029,19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7:0402005:139</text:p>
          </table:table-cell>
          <table:covered-table-cell/>
          <table:table-cell office:value-type="float" office:value="16590" table:style-name="ce11">
            <text:p>16590,0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7:0402005:140</text:p>
          </table:table-cell>
          <table:covered-table-cell/>
          <table:table-cell office:value-type="float" office:value="15772.54" table:style-name="ce11">
            <text:p>15772,5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7:0402005:141</text:p>
          </table:table-cell>
          <table:covered-table-cell/>
          <table:table-cell office:value-type="float" office:value="25754.54" table:style-name="ce11">
            <text:p>25754,5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7:0402005:142</text:p>
          </table:table-cell>
          <table:covered-table-cell/>
          <table:table-cell office:value-type="float" office:value="15779.68" table:style-name="ce11">
            <text:p>15779,6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7:0402005:143</text:p>
          </table:table-cell>
          <table:covered-table-cell/>
          <table:table-cell office:value-type="float" office:value="15788.64" table:style-name="ce11">
            <text:p>15788,6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7:0402005:144</text:p>
          </table:table-cell>
          <table:covered-table-cell/>
          <table:table-cell office:value-type="float" office:value="64360.95" table:style-name="ce11">
            <text:p>64360,95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7:0402005:145</text:p>
          </table:table-cell>
          <table:covered-table-cell/>
          <table:table-cell office:value-type="float" office:value="44604.23" table:style-name="ce11">
            <text:p>44604,23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7:0402005:146</text:p>
          </table:table-cell>
          <table:covered-table-cell/>
          <table:table-cell office:value-type="float" office:value="39242.800000000003" table:style-name="ce11">
            <text:p>39242,8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7:0402005:147</text:p>
          </table:table-cell>
          <table:covered-table-cell/>
          <table:table-cell office:value-type="float" office:value="31039.200000000001" table:style-name="ce11">
            <text:p>31039,2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7:0402005:148</text:p>
          </table:table-cell>
          <table:covered-table-cell/>
          <table:table-cell office:value-type="float" office:value="44840.4" table:style-name="ce11">
            <text:p>44840,4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7:0402005:149</text:p>
          </table:table-cell>
          <table:covered-table-cell/>
          <table:table-cell office:value-type="float" office:value="12056.64" table:style-name="ce11">
            <text:p>12056,6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7:0402005:150</text:p>
          </table:table-cell>
          <table:covered-table-cell/>
          <table:table-cell office:value-type="float" office:value="13289.76" table:style-name="ce11">
            <text:p>13289,7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7:0402005:151</text:p>
          </table:table-cell>
          <table:covered-table-cell/>
          <table:table-cell office:value-type="float" office:value="10520.2" table:style-name="ce11">
            <text:p>10520,2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7:0402005:152</text:p>
          </table:table-cell>
          <table:covered-table-cell/>
          <table:table-cell office:value-type="float" office:value="12017.46" table:style-name="ce11">
            <text:p>12017,4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7:0402005:153</text:p>
          </table:table-cell>
          <table:covered-table-cell/>
          <table:table-cell office:value-type="float" office:value="38143.56" table:style-name="ce11">
            <text:p>38143,5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7:0402005:154</text:p>
          </table:table-cell>
          <table:covered-table-cell/>
          <table:table-cell office:value-type="float" office:value="14323.54" table:style-name="ce11">
            <text:p>14323,5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7:0402005:155</text:p>
          </table:table-cell>
          <table:covered-table-cell/>
          <table:table-cell office:value-type="float" office:value="19432.7" table:style-name="ce11">
            <text:p>19432,7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7:0402005:156</text:p>
          </table:table-cell>
          <table:covered-table-cell/>
          <table:table-cell office:value-type="float" office:value="9691.5" table:style-name="ce11">
            <text:p>9691,5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7:0402005:157</text:p>
          </table:table-cell>
          <table:covered-table-cell/>
          <table:table-cell office:value-type="float" office:value="23527.98" table:style-name="ce11">
            <text:p>23527,98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7:0402005:158</text:p>
          </table:table-cell>
          <table:covered-table-cell/>
          <table:table-cell office:value-type="float" office:value="10904.8" table:style-name="ce11">
            <text:p>10904,8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7:0402005:159</text:p>
          </table:table-cell>
          <table:covered-table-cell/>
          <table:table-cell office:value-type="float" office:value="11008.86" table:style-name="ce11">
            <text:p>11008,86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8:2301001:744</text:p>
          </table:table-cell>
          <table:covered-table-cell/>
          <table:table-cell office:value-type="float" office:value="69575" table:style-name="ce11">
            <text:p>69575,0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9:0801016:3850</text:p>
          </table:table-cell>
          <table:covered-table-cell/>
          <table:table-cell office:value-type="float" office:value="110971.32" table:style-name="ce11">
            <text:p>110971,32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9:0801016:3851</text:p>
          </table:table-cell>
          <table:covered-table-cell/>
          <table:table-cell office:value-type="float" office:value="110003.94" table:style-name="ce11">
            <text:p>110003,94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9:0801016:3852</text:p>
          </table:table-cell>
          <table:covered-table-cell/>
          <table:table-cell office:value-type="float" office:value="107904.27" table:style-name="ce11">
            <text:p>107904,27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20:0404002:237</text:p>
          </table:table-cell>
          <table:covered-table-cell/>
          <table:table-cell office:value-type="float" office:value="70740" table:style-name="ce11">
            <text:p>70740,0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20:0601007:3142</text:p>
          </table:table-cell>
          <table:covered-table-cell/>
          <table:table-cell office:value-type="float" office:value="44451" table:style-name="ce11">
            <text:p>44451,0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20:0602012:3832</text:p>
          </table:table-cell>
          <table:covered-table-cell/>
          <table:table-cell office:value-type="float" office:value="37047.599999999999" table:style-name="ce11">
            <text:p>37047,6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number-columns-spanned="2" table:number-rows-spanned="1" table:style-name="ce20">
            <text:p>11:20:1001002:8811</text:p>
          </table:table-cell>
          <table:covered-table-cell/>
          <table:table-cell office:value-type="float" office:value="46785.599999999999" table:style-name="ce13">
            <text:p>46785,60</text:p>
          </table:table-cell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7">
            <text:p>27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9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39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3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4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4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1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41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5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32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3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591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5914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5914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5914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5914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5914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5914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5914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5914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5914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5914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5914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5914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5914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5914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914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5914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5914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5914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5914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5914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5914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5914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5914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5914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5914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5914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5914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5914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5914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5914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5914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5914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5914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5914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5914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5914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5914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5914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5914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5914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5914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5914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5914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5914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5914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5914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5914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5914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5914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5914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5914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5914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5914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5914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5914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5914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5914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5914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5914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5914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5914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5914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5914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5914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5914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5914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5914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5914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5914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5914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5914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5914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5914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5914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5914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5914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5914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5914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5914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5914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5914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5914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5914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5914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5914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5914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5914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5914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5914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5914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5914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5914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5914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5914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5914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5914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5914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5914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5914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5914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5914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5914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5914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5914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5914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5914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5914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5914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5914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5914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5914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5914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5914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5914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5914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5914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5914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5914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5914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5914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5914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5914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5914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5914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5914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5914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5914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5914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5914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5914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5914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5914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5914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5914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5914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5914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5914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5914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5914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5914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5914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5914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5914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5914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5914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5914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5914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5914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5914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5914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5914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5914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5914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5914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5914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5914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5914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5914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5914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5914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5914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5914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5914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5914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5914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5914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5914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5914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5914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5914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5914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5914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5914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5914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5914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5914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5914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5914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5914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5914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5914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5914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5914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5914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5914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5914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5914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5914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5914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5914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5914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5914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5914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5914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5914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5914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5914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5914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5914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5914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5914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5914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5914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5914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5914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5914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5914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5914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5914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5914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5914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5914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5914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5914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5914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5914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5914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5914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5914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5914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5914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5914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5914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5914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5914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5914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5914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5914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5914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5914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5914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5914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5914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5914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5914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5914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5914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5914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5914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5914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5914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5914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5914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5914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5914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5914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5914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5914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5914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5914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5914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5914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5914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5914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5914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5914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5914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5914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5914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5914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5914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5914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5914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5914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5914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5914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5914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5914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5914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5914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5914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5914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5914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5914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5914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5914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5914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5914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5914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5914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5914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5914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5914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5914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5914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5914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5914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5914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5914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5914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5914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1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1006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201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2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3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4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5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5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5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5007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5007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5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5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5007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5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50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502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502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5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5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1050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10502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5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50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6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6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700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7009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7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7009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700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7009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7009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7009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7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7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7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7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7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7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7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7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701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701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10701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107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10701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10701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10701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10701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701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10701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1070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107019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107019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10702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107020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10702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10702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107020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107020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10702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107020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10702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10702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10702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1070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10702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10702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10702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1070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10702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10702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10702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107021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107021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107021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107021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107021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107021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107021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107021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107021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201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4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501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501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501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804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7:0101005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7:0101005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7:42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7:4601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8:16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8:2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8:4501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8:46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1:0101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2:0201001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2:1701009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2:1704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4:11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4:3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4:36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5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5:0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5:0000000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5:0101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5:030102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5:040204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5:040204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5:040204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5:040204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5:040205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5:040205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5:040205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5:0402058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5:0402058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5:040206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5:1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5:15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5:16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5:1701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5:2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6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7:04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7:0402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7:040201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7:040201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7:0402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7:0402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7:0402012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7:0402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7:0402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7:0402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7:040201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7:040201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7:040201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7:040201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7:040201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7:0402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7:040201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7:0402013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7:0402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7:0402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7:0402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7:0402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7:0402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7:040201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7:040201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7:040201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7:040201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7:040201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7:040201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7:0402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7:0402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7:04020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7:0402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7:0402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7:0402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7:0402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7:0402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7:040201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7:040201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7:0402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7:0402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7:0402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7:040201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7:040201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7:040201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7:0402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7:040201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7:0402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7:0402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7:0402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7:0402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7:040201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7:040201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7:0402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7:0402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7:0416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7:0416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7:0416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7:0416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7:0416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7:0416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8:0602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9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9:000000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9:000000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9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9:0000000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9:0000000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9:0000000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9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9:0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9:0301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9:0301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9:0301001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9:03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9:0301001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9:0301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9:0301001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9:0301001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9:0301001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9:0301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9:0301001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9:0301001:46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9:0301001:46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9:04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9:0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9:04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9:04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9:0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9:04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9:080101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9:080101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9:08010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9:080102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9:080102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9:080102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9:080102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9:0801024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9:0801024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9:0801024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9:0801024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9:080102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20:0000000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20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20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20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20:0000000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20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20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20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20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20:000000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20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2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20:0000000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20:0000000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20:0000000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20:0000000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20:0000000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20:0201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20:02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20:02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20:0201001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20:0201001:38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20:040100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20:040100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20:0401001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20:04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20:0401001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20:0401001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20:0401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20:0401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20:0401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20:0401001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20:04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20:0407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20:0601004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20:0601004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20:0602005:69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20:0602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20:060300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20:0603003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20:0603003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20:06030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20:0603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20:0603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20:0603003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20:0603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20:0603003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20:0603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20:0603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20:0603003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20:0603003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20:0603003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20:0603003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20:0603003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20:0603003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20:0603003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20:0603003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20:0603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20:0603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20:0603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20:0603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20:0603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20:0603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20:0603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20:0603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20:0603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20:0603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20:0603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20:0603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20:0603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20:0603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20:0603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20:0603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20:0603003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20:060300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20:060300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20:0603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20:0603003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20:0603003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20:0603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20:0603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20:0603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20:060300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20:06030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20:0603003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20:0603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20:0603003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20:0603003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20:0603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20:0603005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20:0603005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20:0603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20:0603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20:0603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20:0603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20:0603005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20:0604002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20:06040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20:0604002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20:0604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20:0605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number-columns-spanned="3" table:number-rows-spanned="1" table:style-name="ce20">
            <text:p>11:20:0605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3b 1f ca 82 73 f7 aa 95 83 06 35 45 d0 76 f1 b9 f5 e4 78 88 12 0c 90 c8 cf 6e ff 58 37 22 ee 7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0-13T09:52:02Z</meta:creation-date>
    <dc:date>2023-10-13T13:09:57Z</dc:date>
    <meta:print-date>2023-10-13T13:09:47Z</meta:print-date>
  </office:meta>
</office:document-meta>
</file>