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7</text:p>
          </table:table-cell>
          <table:table-cell table:number-columns-repeated="4" table:style-name="ce2"/>
          <table:table-cell office:value-type="string" table:style-name="ce4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3" table:style-name="ce7">
            <text:p>19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867</text:p>
          </table:table-cell>
          <table:covered-table-cell/>
          <table:table-cell office:value-type="float" office:value="10534.55" table:style-name="ce11">
            <text:p>10534,55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3:982</text:p>
          </table:table-cell>
          <table:covered-table-cell/>
          <table:table-cell office:value-type="float" office:value="125899.08" table:style-name="ce11">
            <text:p>125899,08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6001002:136</text:p>
          </table:table-cell>
          <table:covered-table-cell/>
          <table:table-cell office:value-type="float" office:value="30604.6" table:style-name="ce11">
            <text:p>30604,60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6001002:18</text:p>
          </table:table-cell>
          <table:covered-table-cell/>
          <table:table-cell office:value-type="float" office:value="28317.599999999999" table:style-name="ce11">
            <text:p>28317,60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401004:787</text:p>
          </table:table-cell>
          <table:covered-table-cell/>
          <table:table-cell office:value-type="float" office:value="521341.62" table:style-name="ce11">
            <text:p>521341,62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7:2101001:351</text:p>
          </table:table-cell>
          <table:covered-table-cell/>
          <table:table-cell office:value-type="float" office:value="25692.48" table:style-name="ce11">
            <text:p>25692,48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9:0401002:1335</text:p>
          </table:table-cell>
          <table:covered-table-cell/>
          <table:table-cell office:value-type="float" office:value="74720.100000000006" table:style-name="ce11">
            <text:p>74720,10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4:3101001:1119</text:p>
          </table:table-cell>
          <table:covered-table-cell/>
          <table:table-cell office:value-type="float" office:value="14885" table:style-name="ce11">
            <text:p>14885,00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6:1704009:1550</text:p>
          </table:table-cell>
          <table:covered-table-cell/>
          <table:table-cell office:value-type="float" office:value="280808.65999999997" table:style-name="ce11">
            <text:p>280808,66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6:1706007:402</text:p>
          </table:table-cell>
          <table:covered-table-cell/>
          <table:table-cell office:value-type="float" office:value="15926.81" table:style-name="ce11">
            <text:p>15926,81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9:0301001:5112</text:p>
          </table:table-cell>
          <table:covered-table-cell/>
          <table:table-cell office:value-type="float" office:value="29545.56" table:style-name="ce11">
            <text:p>29545,56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9:0301001:5113</text:p>
          </table:table-cell>
          <table:covered-table-cell/>
          <table:table-cell office:value-type="float" office:value="48901.59" table:style-name="ce11">
            <text:p>48901,59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9:0501001:1461</text:p>
          </table:table-cell>
          <table:covered-table-cell/>
          <table:table-cell office:value-type="float" office:value="228561.48" table:style-name="ce11">
            <text:p>228561,48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9:0501001:1463</text:p>
          </table:table-cell>
          <table:covered-table-cell/>
          <table:table-cell office:value-type="float" office:value="338189.04" table:style-name="ce11">
            <text:p>338189,04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9:0502006:196</text:p>
          </table:table-cell>
          <table:covered-table-cell/>
          <table:table-cell office:value-type="float" office:value="32035" table:style-name="ce11">
            <text:p>32035,00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9:0801016:3835</text:p>
          </table:table-cell>
          <table:covered-table-cell/>
          <table:table-cell office:value-type="float" office:value="82664.639999999999" table:style-name="ce11">
            <text:p>82664,64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9:0801016:3836</text:p>
          </table:table-cell>
          <table:covered-table-cell/>
          <table:table-cell office:value-type="float" office:value="86365.92" table:style-name="ce11">
            <text:p>86365,92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608006:581</text:p>
          </table:table-cell>
          <table:covered-table-cell/>
          <table:table-cell office:value-type="float" office:value="172145.16" table:style-name="ce11">
            <text:p>172145,16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0">
            <text:p>11:20:0608006:586</text:p>
          </table:table-cell>
          <table:covered-table-cell/>
          <table:table-cell office:value-type="float" office:value="307808.67" table:style-name="ce13">
            <text:p>307808,67</text:p>
          </table:table-cell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7">
            <text:p>2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7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8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00000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3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401001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401001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401001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401001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0401001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0401001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0401001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0401001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0401001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0401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0401001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0401001:4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0401001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0401001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401001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401001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401001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0401001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0401001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0401001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401001:4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0401001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0401001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0401001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401001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0401001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0401001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0401001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401001:4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0401001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401001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401001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401001:4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401001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401001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401001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401001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401001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0401001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0401001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0401001:4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04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0401001:4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0401001:4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0401001:4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0401001:4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0401001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0401001:4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0401001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0401001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0401001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0401001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04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0401001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0401001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0401001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0401001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0401001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0401001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0401001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0401001:47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0401001:4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0401001:47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0401001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0401001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0401001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0401001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0401001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0401001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0401001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0401001:4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0401001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0401001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0401001:4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0401001:47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0401001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0401001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0401001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0401001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0401001:47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0401001:47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0401001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0401001:47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0401001:47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0401001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0401001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0401001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0401001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0401001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0401001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0401001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04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04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04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0401001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0401001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0401001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0401001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0401001:4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0401001:47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0401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0401001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0401001:47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0401001:4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0401001:47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0401001:47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0401001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0401001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0401001:47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0401001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0401001:47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0401001:4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0401001:4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0401001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0401001:4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0401001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0401001:47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0401001:4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0401001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0401001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0401001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0401001:47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0401001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0401001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0401001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0401001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0401001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0401001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0401001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0401001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0401001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0401001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0401001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0401001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0401001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0401001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0401001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0401001:4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0401001:48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0401001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0401001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0401001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401001:48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401001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401001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4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48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401001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0401001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0401001:4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0401001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0401001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0401001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0401001:48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0401001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0401001:4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0401001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0401001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0401001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0401001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0401001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0401001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0401001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0401001:4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0401001:4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0401001:4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0401001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0401001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0401001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0401001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0401001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0401001:4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0401001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0401001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0401001:48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0401001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0401001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0401001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0401001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0401001:48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0401001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0401001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0401001:48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0401001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0401001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0401001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0401001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0401001:48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0401001:4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0401001:4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0401001:4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0401001:4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0401001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0401001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0401001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0401001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0401001:48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0401001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0401001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0401001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0401001:48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0401001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0401001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0401001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0401001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0401001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0401001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0401001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0401001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0401001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0401001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0401001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0401001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0401001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0401001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04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04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04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04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04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0401001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0401001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04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04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04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04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0401001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0401001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0401001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0401001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0401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04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04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0401001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04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04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0401001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0401001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04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0401001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04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0401001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0401001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0401001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0401001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0401001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0401001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040100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0401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0401001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0401001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0401001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0401001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04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0401001:4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0401001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0401001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0401001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0401001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0401001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0401001:4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0401001:4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0401001:4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0401001:4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0401001:4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0401001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0401001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0401001:4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0401001:49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0401001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0401001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0401001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0401001:49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0401001:4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0401001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0401001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0401001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0401001:4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0401001:4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0401001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0401001:4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0401001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0401001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0401001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0401001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0401001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0401001:49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0401001:4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0401001:49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0401001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0401001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0401001:49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0401001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0401001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0401001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04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0401001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0401001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0401001:49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0401001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0401001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0401001:49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0401001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0401001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0401001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0401001:49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0401001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0401001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0401001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0401001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0401001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0401001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0401001:5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0401001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0401001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0401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0401001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0401001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0401001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0401001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0401001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0401001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0401001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0401001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0401001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0401001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04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0401001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04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0401001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0401001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0401001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0401001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0401001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0401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0401001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0401001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0401001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0401001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04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04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04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0401001:5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0401001:5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0401001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04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0401001:50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0401001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0401001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0401001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0401001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0401001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0401001:50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0401001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0401001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0401001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0401001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0401001:50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0401001:50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0401001:50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0401001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0401001:50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0401001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0401001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0401001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0401001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0401001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0401001:50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0401001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0401001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0401001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0401001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0401001:50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0401001:50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0401001:50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0401001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04010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0401001:5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0401001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0401001:50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0401001:50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0401001:50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0401001:50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0401001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0401001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0401001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0401001:50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0401001:50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04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0401001:50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0401001:5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0401001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0401001:5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0401001:5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0401001:5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0401001:5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0401001:5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0401001:5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0401001:5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0401001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0401001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0401001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0401001:5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0401001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0401001:5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0401001:5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0401001:5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0401001:5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0401001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0401001:5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0401001:5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0401001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0401001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0401001:5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0401001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0401001:5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0401001:5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0401001:5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0401001:5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0401001:5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0401001:5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0401001:5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4:0401001:5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4:0401001:5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4:0401001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4:0401001:5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4:0401001:5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4:0401001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4:0401001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4:0401001:5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4:0401001:5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4:0401001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4:0401001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4:0401001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4:0401001:5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4:0401001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4:0401001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4:0401001:5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4:0401001:5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0401001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0401001:5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0401001:5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0401001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0401001:5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0401001:5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0401001:5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0401001:5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4:0401001:5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4:0401001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4:0401001:5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4:0401001:5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4:0401001:5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4:0401001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4:0401001:5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4:0401001:5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4:0401001:5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4:0401001:5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4:0401001:5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4:0401001:5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4:0401001:5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4:0401001:5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4:0401001:5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4:0401001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4:0401001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4:0401001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4:0401001:5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4:0401001:5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4:0401001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4:0401001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4:0401001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4:0401001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4:0401001:5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4:0401001:5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4:0401001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4:0401001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4:0401001:5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4:0401001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4:0401001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4:0401001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4:0401001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4:0401001:5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4:0401001:5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4:0401001:5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4:0401001:5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4:0401001:5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4:0401001:5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4:0401001:5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4:0401001:5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4:0401001:5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4:0401001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4:0401001:5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4:0401001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4:0401001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4:0401001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4:0401001:5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4:0401001:5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4:0401001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4:0401001:5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4:0401001:5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4:0401001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4:0401001:5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4:0401001:5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4:0401001:5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4:0401001:5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4:0401001:5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4:0401001:5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4:0401001:5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4:0401001:5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4:0401001:5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4:0401001:5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4:0401001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4:0401001:5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4:0401001:5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4:0401001:5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4:0401001:5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4:0401001:5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4:0401001:5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4:0401001:5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4:0401001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4:0401001:5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4:0401001:5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4:0401001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4:0401001:5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4:0401001:5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4:0401001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4:0401001:5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4:0401001:5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4:0401001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4:0401001:5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4:0401001:5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4:0401001:5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4:0401001:5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4:0401001:5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4:0401001:5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4:0401001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4:0401001:5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4:0401001:5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4:0401001:5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4:0401001:5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4:0401001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4:0401001:5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4:0401001:5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4:0401001:5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4:0401001:5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4:0401001:5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4:0401001:5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4:0401001:5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4:0401001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4:0401001:5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4:0401001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4:0401001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4:0401001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4:0401001:5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4:0401001:5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4:0401001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4:0401001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4:0401001:5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4:0401001:5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4:0401001:5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4:0401001:5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4:0401001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4:0401001:5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4:0401001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4:0401001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4:0401001:5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4:0401001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4:0401001:5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4:0401001:5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4:0401001:5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4:0401001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4:0401001:5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4:0401001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4:0401001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4:0401001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4:0401001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4:0401001:5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4:0401001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4:0401001:5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4:0401001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4:0401001:5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4:0401001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4:0401001:5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4:0401001:5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4:0401001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4:0401001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4:0401001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4:0401001:5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4:0401001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4:0401001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4:0401001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4:0401001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4:0401001:5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4:0401001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4:0401001:5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4:0401001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4:0401001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4:0401001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4:0401001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4:0401001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4:0401001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4:0401001:5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4:0401001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4:0401001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4:0401001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4:0401001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4:0401001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4:0401001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4:0401001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4:0401001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4:0401001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4:0401001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4:0401001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4:0401001:5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4:0401001:5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4:0401001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4:0401001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4:0401001:5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4:0401001:5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4:0401001:5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4:0401001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4:0401001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4:0401001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4:0401001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4:0401001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4:0401001:5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4:0401001:5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4:0401001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4:0401001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4:0401001:5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4:0401001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4:0401001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4:0401001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4:0401001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4:0401001:5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4:0401001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4:0401001:5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4:0401001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4:0401001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4:0401001:5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4:040100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4:0401001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4:0401001:5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4:0401001:5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4:0401001:5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4:0401001:5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4:0401001:5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4:0401001:5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4:0401001:54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4:0401001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4:0401001:5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4:0401001:5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4:0401001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4:0401001:5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4:0401001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4:0401001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4:0401001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4:0401001:5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4:0401001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4:0401001:5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4:0401001:5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4:0401001:5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4:0401001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4:0401001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4:0401001:54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4:0401001:5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4:0401001:5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4:0401001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4:0401001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4:0401001:54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4:0401001:54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4:0401001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4:0401001:5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4:0401001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4:0401001:5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4:0401001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4:0401001:5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4:0401001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4:0401001:5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4:0401001:5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4:0401001:5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4:0401001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4:0401001:5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4:0401001:5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4:0401001:5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4:0401001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4:0401001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4:0401001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4:0401001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4:0401001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4:0401001:5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4:04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4:0401001:5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4:0401001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4:0401001:5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4:0401001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4:0401001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4:0401001:5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4:0401001:5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4:0401001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4:0401001:5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4:0401001:54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4:0401001:5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4:0401001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4:0401001:5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4:0401001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4:0401001:5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4:0401001:5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4:0401001:5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4:0401001:5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4:0401001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4:0401001:54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4:0401001:54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4:0401001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4:0401001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4:0401001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4:0401001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4:0401001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4:0401001:5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4:0401001:5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4:0401001:5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4:0401001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4:04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4:0401001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4:0401001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4:0401001:5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4:0401001:5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4:0401001:5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4:0401001:5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4:0401001:5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4:0401001:5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4:0401001:5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4:0401001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4:0401001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4:0401001:5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4:0401001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4:0401001:5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4:0401001:5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4:0401001:5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4:0401001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4:0401001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4:0401001:5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4:0401001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4:0401001:5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4:0401001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4:0401001:5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4:0401001:5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4:0401001:5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4:0401001:5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4:0401001:5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4:0401001:5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4:0401001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4:0401001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4:0401001:5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4:0401001:5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4:0401001:5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4:0401001:5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4:0401001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4:0401001:5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4:0401001:5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4:0401001:5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4:0401001:5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4:0401001:5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4:0401001:5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4:0401001:5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4:0401001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4:0401001:5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4:0401001:5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4:0401001:5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4:0401001:5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4:0401001:5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4:0401001:5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4:0401001:5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4:0401001:5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4:0401001:5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4:0401001:5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4:0401001:5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4:0401001:5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4:0401001:5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4:0401001:5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4:0401001:5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4:0401001:5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4:0401001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4:0401001:5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4:0401001:55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4:0401001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4:0401001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4:0401001:5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4:0401001:5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4:0401001:5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4:0401001:5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4:0401001:5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4:0401001:5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4:0401001:5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4:0401001:5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4:0401001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4:0401001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4:0401001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4:0401001:5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4:0401001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4:0401001:5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4:0401001:5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4:0401001:5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4:0401001:5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4:0401001:5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4:0401001:5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4:0401001:5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4:0401001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4:0401001:5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4:0401001:5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4:0401001:5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4:0401001:5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4:0401001:5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4:0401001:56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4:0401001:5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4:0401001:56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4:0401001:5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4:0401001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4:0401001:5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4:0401001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4:0401001:5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4:0401001:5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4:0401001:5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4:0401001:5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4:0401001:5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4:0401001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4:0401001:5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4:0401001:5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4:0401001:5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4:0401001:5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4:0401001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4:0401001:5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4:0401001:5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4:0401001:56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4:0401001:5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4:0401001:5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4:0401001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4:0401001:5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4:0401001:56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4:0401001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4:0401001:5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4:0401001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4:0401001:56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4:0401001:5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4:0401001:5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4:0401001:5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4:0401001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4:0401001:56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4:0401001:56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4:0401001:56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4:0401001:56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4:0401001:56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4:0401001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4:0401001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4:0401001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4:0401001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4:0401001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4:0401001:5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4:0401001:5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4:0401001:5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4:0401001:5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4:0401001:5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4:0401001:5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4:0401001:5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4:0401001:5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4:0401001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4:0401001:5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4:0401001:5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4:0401001:5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4:0401001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4:0401001:5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4:0401001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4:0401001:5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4:0401001:5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4:0401001:5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4:0401001:5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4:0401001:5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4:0401001:5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4:0401001:5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4:0401001:5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4:0401001:5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4:0401001:5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4:0401001:5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4:0401001:5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4:0401001:5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4:0401001:56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4:0401001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4:0401001:5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4:0401001:5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4:0401001:5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4:0401001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4:0401001:5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4:0401001:5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4:0401001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4:0401001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4:0401001:5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4:0401001:5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4:0401001:5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4:0401001:5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4:0401001:5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4:0401001:5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4:0401001:5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4:0401001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4:0401001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4:04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4:0401001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4:0401001:57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4:0401001:5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4:0401001:5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4:0401001:5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4:0401001:57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4:0401001:5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4:0401001:57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4:0401001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4:0401001:5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4:0401001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4:0401001:5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4:0401001:5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4:0401001:5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4:0401001:5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4:0401001:5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4:0401001:5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4:0401001:5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4:0401001:57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4:0401001:57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4:0401001:5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4:0401001:57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4:0401001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4:0401001:57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4:0401001:57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4:0401001:5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4:0401001:57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4:0401001:57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4:0401001:57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4:0401001:57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4:0401001:5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4:0401001:5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4:0401001:5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4:0401001:5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4:0401001:5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4:0401001:5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4:0401001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4:0401001:57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4:0401001:5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4:0401001:57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4:0401001:57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4:0401001:5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4:0401001:57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4:0401001:57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4:0401001:57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4:0401001:57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4:0401001:57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4:0401001:57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4:0401001:5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4:0401001:57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4:0401001:57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4:0401001:5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4:0401001:57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4:0401001:57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4:0401001:57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4:0401001:57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4:0401001:57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4:0401001:5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4:0401001:5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4:0401001:5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4:0401001:5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4:0401001:5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4:0401001:5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4:0401001:57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4:0401001:57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4:0401001:57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4:0401001:57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4:0401001:5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4:0401001:57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4:0401001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4:0401001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4:0401001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4:0401001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4:0401001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4:0401001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4:0401001:5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4:0401001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4:0401001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4:0401001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4:0401001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4:0401001:5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4:0401001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4:0401001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4:0401001:5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4:0401001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4:0401001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4:0401001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4:0401001:58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4:0401001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4:0401001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4:0401001:5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4:0401001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4:0401001:5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4:0401001:5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4:0401001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4:0401001:58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4:0401001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4:0401001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4:0401001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4:0401001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4:0401001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4:0401001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04:0401001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04:04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04:0401001:5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04:0401001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04:0401001:5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04:0401001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04:0401001:5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04:0401001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04:0401001:5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04:0401001:5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04:0401001:5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04:0401001:5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04:0401001:58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04:0401001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04:04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04:04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04:0401001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04:0401001:5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04:0401001:5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04:0401001:58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04:0401001:58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04:0401001:5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04:0401001:5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04:0401001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04:0401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04:0401001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04:0401001:5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04:0401001:5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04:0401001:5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04:0401001:58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04:0401001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04:0401001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04:0401001:58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04:0401001:58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04:0401001:58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04:0401001:5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04:0401001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04:0401001:58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04:0401001:5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04:0401001:5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04:0401001:5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04:0401001:5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04:0401001:58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04:0401001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04:0401001:58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04:0401001:58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04:0401001:5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04:0401001:5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04:0401001:58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04:0401001:58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04:0401001:58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04:0401001:5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04:0401001:5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04:0401001:5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04:0401001:5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04:0401001:58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04:0401001:5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04:0401001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04:0401001:58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04:0401001:5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04:0401001:58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04:0401001:5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04:0401001:5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04:0401001:5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04:0401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04:0401001:58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04:0401001:58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04:0401001:58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04:0401001:5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04:04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04:0401001:5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04:0401001:5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04:0401001:5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04:0401001:59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04:0401001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04:0401001:5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04:0401001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04:0401001:5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04:0401001:5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04:0401001:59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04:0401001:59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04:0401001:5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04:0401001:5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04:0401001:59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04:0401001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04:0401001:59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04:0401001:5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04:0401001:59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04:0401001:59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04:0401001:5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04:0401001:59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04:0401001:59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04:0401001:59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04:0401001:59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04:0401001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04:0401001:5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04:0401001:59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04:0401001:59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04:0401001:5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04:0401001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04:0401001:5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04:0401001:5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04:0401001:5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04:0401001:5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04:0401001:5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04:0401001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04:0401001:59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04:0401001:59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04:0401001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04:0401001:59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04:0401001:59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04:0401001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04:0401001:59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04:0401001:59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04:0401001:59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04:0401001:5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04:0401001:5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04:0401001:59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04:0401001:5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04:0401001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04:0401001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04:0401001:5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04:0401001:67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04:0401001:6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04:0401001:6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04:0401001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04:0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04:0401001:7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04:0401001:7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04:0401001:7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04:0401001:7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04:0401001:7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04:04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04:0401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04:04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04:0401001:8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04:0401001:90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04:0401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04:1001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04:100101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04:1003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04:1003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04:1003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04:1003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04:1003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04:1003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04:1003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04:1003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04:1003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04:1003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04:1003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04:1003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04:1003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04:1003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04:1003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04:10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04:1003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04:1003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04:1003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04:1003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04:1003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04:1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04:2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04:40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05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05:01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05:01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05:01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05:01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05:01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05:01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05:01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05:0103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05:0104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05:0104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05:0104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05:0104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05:0104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05:0104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05:0104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05:0104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05:0104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05:01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05:01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05:0105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05:0105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05:0105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05:0105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05:0105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05:0105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05:0105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05:010501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05:0105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05:0105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05:0105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05:0105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05:0105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05:0105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05:0105014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05:010501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05:0105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05:0105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05:0105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05:0105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05:0105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05:0105017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05:0105017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05:0105017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05:0105017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05:0105017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05:0105017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05:0105017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05:0105017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05:0105017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05:0105017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05:0105017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05:0105017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05:0105017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05:0105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05:0105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05:0105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05:0105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05:0105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05:0105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05:0105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05:0105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05:0105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05:0105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05:0106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05:0106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05:0106002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05:0106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05:0106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05:0106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05:0106006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05:0106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05:0106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05:0106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05:0106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05:0106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05:0106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05:0106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05:0106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05:010603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05:0106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05:0106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05:0106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05:01060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05:0106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05:010603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05:0106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05:010603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05:010604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05:0106042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05:0106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05:0106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05:0106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05:0106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05:010604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05:010604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05:0106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05:010604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05:0106046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05:01060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05:0106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05:0106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05:0106054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05:0107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05:0107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05:01070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05:0107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05:0107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05:0201022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05:04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05:04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05:04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06:06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06:06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06:06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06:1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06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06:17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06:17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06:3901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06:40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06:42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06:58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06:60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07:0101005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07:02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07:4201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08:0101001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08:01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08:0101001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08:1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08:2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08:26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08:26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08:26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08:2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08:2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08:45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08:4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08:45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08:45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08:4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08:45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08:45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08:45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08:45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08:45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08:45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08:4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08:45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08:45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08:4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08:46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08:5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08:5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08:5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08:53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08:53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08:53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08:53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08:53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08:53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08:53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08:53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08:53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08:53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08:5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08:5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08:5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08:5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08:5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09:10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10:4502010: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11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11:01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11:01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11:3501008: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12:03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12:1701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12:17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12:1704027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12:29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14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14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14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14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14:02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14:02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14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14:0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14:02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14:03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14:03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14:03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14:03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14:1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14:11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14:11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14:11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14:1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14:1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14:13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14:13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14:1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14:1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14:1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14:1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14:1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14:1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14:1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14:1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14:1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14:1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14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14:17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14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14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14:1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14:1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14:17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14:17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14:17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14:17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14:17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14:17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14:17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14:1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14:17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14:17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14:17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14:1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14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14:2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14:2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14:2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14:2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14:2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14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14:2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14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14:20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14:2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14:2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14:2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14:2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14:20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14:2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14:20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14:20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14:2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14:2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14:20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14:2001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14:2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14:20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14:2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14:20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14:20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14:20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14:2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14:2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14:2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14:2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14:2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14:2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14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14:2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14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14:2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14:2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14:22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14:2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14:22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14:2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14:2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14:22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14:22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14:22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14:2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14:2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14:2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14:2201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14:2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14:2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14:22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14:22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14:22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14:2201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14:2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14:2201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14:2201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14:2201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14:220100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14:22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14:2201004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14:2201004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14:2201004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14:220100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14:2201004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14:220100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14:2201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14:2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14:2201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14:2201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14:2201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14:2201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14:2201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14:2201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14:2201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14:2201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14:2201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14:22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14:22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14:2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14:2201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14:22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14:22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14:22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14:2201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14:22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14:2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14:2201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14:2201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14:220100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14:23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14:23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14:2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14:2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14:2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14:3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14:3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14:3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14:3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14:3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14:3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14:30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14:3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14:30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14:3101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14:31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14:31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14:3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14:3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14:3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14:3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14:31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14:3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14:3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14:31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14:31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14:3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14:31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14:31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14:31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14:31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14:31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14:31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14:31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14:3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14:3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14:3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14:3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14:3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14:3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14:3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14:3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14:3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14:3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14:3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14:3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14:3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14:3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14:3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14:3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14:3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14:3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14:33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14:33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14:34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14:34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14:3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14:34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14:34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14:34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14:3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14:34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14:3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14:36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14:3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14:36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14:36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14:36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15:0105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15:0105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15:030101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15:040206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15:040206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15:08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15:17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15:17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16:1706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17:0401003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17:040201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17:04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17:04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17:0417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17:0417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18:06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18:10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19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19:0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19:0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19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19:000000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19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19:080101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19:0801016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19:0801016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19:0801016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19:0801016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19:0801016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19:0801016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19:0801016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19:0801016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19:0801016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19:0801016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19:0801016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19:0801016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19:0801016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19:0801016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19:0801016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19:0801016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19:0801016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19:0801016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19:0801016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19:0801016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19:0801016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19:0801016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19:0801016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19:0801016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19:0801016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19:0801016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19:0801016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19:0801016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19:0801016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19:0801016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19:0801016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19:0801016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19:0801016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19:0801016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19:0801016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19:0801016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19:0801016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19:0801016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19:0801016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19:0801016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19:0801016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19:0801016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19:0801016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19:0801016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19:0801016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19:0801016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19:0801016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19:0801016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19:0801016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19:0801016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19:0801016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19:0801016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19:0801016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19:080101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19:0801016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19:0801016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19:0801016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19:0801019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19:0801019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19:0801019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19:0801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19:08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19:080102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19:08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19:0801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19:080102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19:0801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19:0801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19:08010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19:080102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19:0801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19:0801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19:080102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19:080102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19:080102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19:080102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19:080102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19:080102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19:08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19:10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20:0402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20:0402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20:0402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2">
            <text:p>1983</text:p>
          </table:table-cell>
          <table:table-cell office:value-type="string" table:number-columns-spanned="3" table:number-rows-spanned="1" table:style-name="ce20">
            <text:p>11:20:0402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a dd 2a fb f5 ed 96 6a ec ba 2e 00 78 21 f7 3f c0 64 26 28 9b ea af 4d 0d 34 ab 41 8d 18 78 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9-13T07:20:31Z</meta:creation-date>
    <dc:date>2023-09-13T12:23:49Z</dc:date>
    <meta:print-date>2023-09-13T12:23:29Z</meta:print-date>
  </office:meta>
</office:document-meta>
</file>