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0023/000221</text:p>
          </table:table-cell>
          <table:table-cell table:number-columns-repeated="4" table:style-name="ce2"/>
          <table:table-cell office:value-type="string" table:style-name="ce4">
            <text:p>12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5" table:style-name="ce7">
            <text:p>5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325</text:p>
          </table:table-cell>
          <table:covered-table-cell/>
          <table:table-cell office:value-type="float" office:value="13347.14" table:style-name="ce11">
            <text:p>13347,14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6:152</text:p>
          </table:table-cell>
          <table:covered-table-cell/>
          <table:table-cell office:value-type="float" office:value="293910.96000000002" table:style-name="ce11">
            <text:p>293910,96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601005:444</text:p>
          </table:table-cell>
          <table:covered-table-cell/>
          <table:table-cell office:value-type="float" office:value="12938.8" table:style-name="ce11">
            <text:p>12938,8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401007:233</text:p>
          </table:table-cell>
          <table:covered-table-cell/>
          <table:table-cell office:value-type="float" office:value="173596.9" table:style-name="ce11">
            <text:p>173596,9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901001:5</text:p>
          </table:table-cell>
          <table:covered-table-cell/>
          <table:table-cell office:value-type="float" office:value="101844.18" table:style-name="ce11">
            <text:p>101844,1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606001:119</text:p>
          </table:table-cell>
          <table:covered-table-cell/>
          <table:table-cell office:value-type="float" office:value="126632" table:style-name="ce11">
            <text:p>126632,0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6102001:429</text:p>
          </table:table-cell>
          <table:covered-table-cell/>
          <table:table-cell office:value-type="float" office:value="116800.9" table:style-name="ce11">
            <text:p>116800,9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1001:2276</text:p>
          </table:table-cell>
          <table:covered-table-cell/>
          <table:table-cell office:value-type="float" office:value="567874.72" table:style-name="ce11">
            <text:p>567874,72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3:17</text:p>
          </table:table-cell>
          <table:covered-table-cell/>
          <table:table-cell office:value-type="float" office:value="2184919.84" table:style-name="ce11">
            <text:p>2184919,84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6001003:27</text:p>
          </table:table-cell>
          <table:covered-table-cell/>
          <table:table-cell office:value-type="float" office:value="184209.48" table:style-name="ce11">
            <text:p>184209,4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801003:291</text:p>
          </table:table-cell>
          <table:covered-table-cell/>
          <table:table-cell office:value-type="float" office:value="12405.69" table:style-name="ce11">
            <text:p>12405,69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4502038:25</text:p>
          </table:table-cell>
          <table:covered-table-cell/>
          <table:table-cell office:value-type="float" office:value="30080.47" table:style-name="ce11">
            <text:p>30080,47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5301001:191</text:p>
          </table:table-cell>
          <table:covered-table-cell/>
          <table:table-cell office:value-type="float" office:value="57175.38" table:style-name="ce11">
            <text:p>57175,3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1001:264</text:p>
          </table:table-cell>
          <table:covered-table-cell/>
          <table:table-cell office:value-type="float" office:value="22541.759999999998" table:style-name="ce11">
            <text:p>22541,76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1004:638</text:p>
          </table:table-cell>
          <table:covered-table-cell/>
          <table:table-cell office:value-type="float" office:value="22318.32" table:style-name="ce11">
            <text:p>22318,32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1004:666</text:p>
          </table:table-cell>
          <table:covered-table-cell/>
          <table:table-cell office:value-type="float" office:value="23248.25" table:style-name="ce11">
            <text:p>23248,25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1004:703</text:p>
          </table:table-cell>
          <table:covered-table-cell/>
          <table:table-cell office:value-type="float" office:value="22318.32" table:style-name="ce11">
            <text:p>22318,32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4:705</text:p>
          </table:table-cell>
          <table:covered-table-cell/>
          <table:table-cell office:value-type="float" office:value="26038.04" table:style-name="ce11">
            <text:p>26038,04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6:70</text:p>
          </table:table-cell>
          <table:covered-table-cell/>
          <table:table-cell office:value-type="float" office:value="38480.18" table:style-name="ce11">
            <text:p>38480,1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101015:356</text:p>
          </table:table-cell>
          <table:covered-table-cell/>
          <table:table-cell office:value-type="float" office:value="17794.89" table:style-name="ce11">
            <text:p>17794,89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3101015:359</text:p>
          </table:table-cell>
          <table:covered-table-cell/>
          <table:table-cell office:value-type="float" office:value="37877.19" table:style-name="ce11">
            <text:p>37877,19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5002:160</text:p>
          </table:table-cell>
          <table:covered-table-cell/>
          <table:table-cell office:value-type="float" office:value="26864.799999999999" table:style-name="ce11">
            <text:p>26864,8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5006:198</text:p>
          </table:table-cell>
          <table:covered-table-cell/>
          <table:table-cell office:value-type="float" office:value="31142.400000000001" table:style-name="ce11">
            <text:p>31142,4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27:178</text:p>
          </table:table-cell>
          <table:covered-table-cell/>
          <table:table-cell office:value-type="float" office:value="16099.2" table:style-name="ce11">
            <text:p>16099,2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44:147</text:p>
          </table:table-cell>
          <table:covered-table-cell/>
          <table:table-cell office:value-type="float" office:value="1892811.65" table:style-name="ce11">
            <text:p>1892811,65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1701002:23</text:p>
          </table:table-cell>
          <table:covered-table-cell/>
          <table:table-cell office:value-type="float" office:value="1007463.7" table:style-name="ce11">
            <text:p>1007463,7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4004:61</text:p>
          </table:table-cell>
          <table:covered-table-cell/>
          <table:table-cell office:value-type="float" office:value="1200390.8400000001" table:style-name="ce11">
            <text:p>1200390,84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18001:57</text:p>
          </table:table-cell>
          <table:covered-table-cell/>
          <table:table-cell office:value-type="float" office:value="27819.68" table:style-name="ce11">
            <text:p>27819,6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10:401</text:p>
          </table:table-cell>
          <table:covered-table-cell/>
          <table:table-cell office:value-type="float" office:value="42504" table:style-name="ce11">
            <text:p>42504,0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0:402</text:p>
          </table:table-cell>
          <table:covered-table-cell/>
          <table:table-cell office:value-type="float" office:value="1019618.68" table:style-name="ce11">
            <text:p>1019618,68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6:3814</text:p>
          </table:table-cell>
          <table:covered-table-cell/>
          <table:table-cell office:value-type="float" office:value="58615.44" table:style-name="ce11">
            <text:p>58615,44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801001:6447</text:p>
          </table:table-cell>
          <table:covered-table-cell/>
          <table:table-cell office:value-type="float" office:value="25999.200000000001" table:style-name="ce11">
            <text:p>25999,2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801001:6448</text:p>
          </table:table-cell>
          <table:covered-table-cell/>
          <table:table-cell office:value-type="float" office:value="29550.400000000001" table:style-name="ce13">
            <text:p>29550,40</text:p>
          </table:table-cell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7">
            <text:p>0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701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1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1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1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1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1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1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1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1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1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1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1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1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1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1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1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1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1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1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1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1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2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2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2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2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2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2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2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2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2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3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1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4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5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3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38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5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55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6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201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1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2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24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2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2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20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25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4502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3501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0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0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0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6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6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601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1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0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0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1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1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1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08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1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2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2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200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2005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2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200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4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4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4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4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4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4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4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4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4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4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8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2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29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31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31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31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3101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3101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3101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310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3101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3101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31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31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31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3101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3101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31010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31010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31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31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3101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31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3101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3101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3101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3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3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3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3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3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3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3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34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34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3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3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3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3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3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3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3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3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3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3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3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3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3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34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34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4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3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3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3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34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34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3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3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3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3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3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3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3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3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3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3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3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3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3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3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3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3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3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3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3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3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3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3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3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3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3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39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4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4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4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4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4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4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4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4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4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4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4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4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4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48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4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4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4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4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48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4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5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5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5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56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5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5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5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5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5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57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5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57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5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5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57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57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5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57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57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5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57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57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58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6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6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6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6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6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6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6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6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65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65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6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6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65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6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65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65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65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65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3:10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3:20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3:2001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2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2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2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2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2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2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2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2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2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2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2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2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2201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3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33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34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3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000000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000000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000000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000000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000000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105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105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105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105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105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3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3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3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301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301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301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30101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301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4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402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402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40205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402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40206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40206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40206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40206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40206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40206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40206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40206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40206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40206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40206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40206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40206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40206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40206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40206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40206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40206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40206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40206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40206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40206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40206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40206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40206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40206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40206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40206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40206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40206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40206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1704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00000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4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504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80101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801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801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8010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80102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801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801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801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8010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801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801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801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801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801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2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20204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20204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20206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1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602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60201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2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8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8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801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8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801001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801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801001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801001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8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8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901001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9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9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9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9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1001002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1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10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1001002:8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number-columns-spanned="3" table:number-rows-spanned="1" table:style-name="ce20">
            <text:p>11:20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b c8 71 88 23 4b f8 f6 04 51 38 7d 08 e8 f3 47 f4 37 5e 0c 9e 76 56 80 5a 41 27 8f 92 f4 8b 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3T07:05:38Z</meta:creation-date>
    <dc:date>2023-07-13T07:53:26Z</dc:date>
    <meta:print-date>2023-07-13T07:53:15Z</meta:print-date>
  </office:meta>
</office:document-meta>
</file>