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№АОКС-11/2023/000134испр</text:p>
          </table:table-cell>
          <table:table-cell table:number-columns-repeated="4" table:style-name="ce2"/>
          <table:table-cell office:value-type="string" table:style-name="ce4">
            <text:p>13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11:15:1701002:906</text:p>
          </table:table-cell>
          <table:covered-table-cell/>
          <table:table-cell office:value-type="float" office:value="614561.05000000005" table:style-name="ce11">
            <text:p>614561,05</text:p>
          </table:table-cell>
          <table:table-cell office:value-type="string" table:number-columns-spanned="2" table:number-rows-spanned="1" table:style-name="ce18">
            <text:p>06.07.2023</text:p>
          </table:table-cell>
          <table:covered-table-cell/>
          <table:table-cell office:value-type="string" table:style-name="ce7">
            <text:p>30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04 20 58 ab 6b 3e 93 57 85 b6 e8 df 1f c5 e6 32 51 d7 32 83 6d 48 9d 92 b8 77 ac ab 4c c1 aa 8a 2c 8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ведующий группой по работе с заявителями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Братенкова Мария Геннадье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Мария Геннадьевна Братенкова</dc:creator>
    <meta:creation-date>2023-07-13T05:45:17Z</meta:creation-date>
    <dc:date>2023-07-13T12:03:31Z</dc:date>
    <meta:print-date>2023-07-13T11:36:08Z</meta:print-date>
  </office:meta>
</office:document-meta>
</file>