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084_испр</text:p>
          </table:table-cell>
          <table:table-cell table:number-columns-repeated="4" table:style-name="ce2"/>
          <table:table-cell office:value-type="string" table:style-name="ce4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401006:26</text:p>
          </table:table-cell>
          <table:covered-table-cell/>
          <table:table-cell office:value-type="float" office:value="568410.30000000005" table:style-name="ce11">
            <text:p>568410,30</text:p>
          </table:table-cell>
          <table:table-cell office:value-type="string" table:number-columns-spanned="2" table:number-rows-spanned="1" table:style-name="ce18">
            <text:p>12.07.2023</text:p>
          </table:table-cell>
          <table:covered-table-cell/>
          <table:table-cell office:value-type="string" table:style-name="ce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a2 99 41 7a 9a 97 7b 6f dd 2a b8 8a 0b 8e 21 78 58 33 76 b7 5c 63 84 10 86 9b 28 74 7e c8 51 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3T10:39:38Z</meta:creation-date>
    <dc:date>2023-07-13T12:12:57Z</dc:date>
    <meta:print-date>2023-07-13T12:12:44Z</meta:print-date>
  </office:meta>
</office:document-meta>
</file>