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439</text:p>
          </table:table-cell>
          <table:table-cell table:number-columns-repeated="3" table:style-name="ce2"/>
          <table:table-cell office:value-type="string" table:style-name="ce4">
            <text:p>13.07.2022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349</text:p>
          </table:table-cell>
          <table:table-cell office:value-type="string" table:style-name="ce5">
            <text:p>64867,65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63:737</text:p>
          </table:table-cell>
          <table:table-cell office:value-type="string" table:style-name="ce5">
            <text:p>6998,65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63:739</text:p>
          </table:table-cell>
          <table:table-cell office:value-type="string" table:style-name="ce5">
            <text:p>13464,65</text:p>
          </table:table-cell>
          <table:table-cell office:value-type="string" table:style-name="ce5">
            <text:p>08.07.2022</text:p>
          </table:table-cell>
          <table:table-cell office:value-type="string" table:style-name="ce5">
            <text:p>07.07.2022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601001:2023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601001:3066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601001:3068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601001:3093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3100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115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601001:3551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601001:3553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101001:1407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101001:19</text:p>
          </table:table-cell>
          <table:table-cell office:value-type="string" table:style-name="ce5">
            <text:p>08.07.2022</text:p>
          </table:table-cell>
          <table:table-cell office:value-type="string" table:number-columns-spanned="2" table:number-rows-spanned="1" table:style-name="ce9">
            <text:p>07.07.2022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a 8d 86 f8 43 87 5f e1 09 11 25 b4 a6 c9 6d ba ff ca 2a ce 74 9a 7a ee e0 36 f1 63 33 57 a9 a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3T08:50:45Z</meta:creation-date>
    <dc:date>2022-07-13T12:43:20Z</dc:date>
    <meta:print-date>2022-07-13T09:45:41Z</meta:print-date>
  </office:meta>
</office:document-meta>
</file>