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79</text:p>
          </table:table-cell>
          <table:table-cell table:number-columns-repeated="4" table:style-name="ce2"/>
          <table:table-cell office:value-type="string" table:style-name="ce5">
            <text:p>13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8">
            <text:p>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0" table:style-name="ce8">
            <text:p>4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05:0105007:274</text:p>
          </table:table-cell>
          <table:covered-table-cell/>
          <table:table-cell office:value-type="float" office:value="5517616.3200000003" table:style-name="ce8">
            <text:p>5517616,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16:1706003:374</text:p>
          </table:table-cell>
          <table:covered-table-cell/>
          <table:table-cell office:value-type="float" office:value="7248.98" table:style-name="ce8">
            <text:p>7248,9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5:0101015:440</text:p>
          </table:table-cell>
          <table:covered-table-cell/>
          <table:table-cell office:value-type="float" office:value="4099142.67" table:style-name="ce8">
            <text:p>4099142,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15:0000000:4070</text:p>
          </table:table-cell>
          <table:covered-table-cell/>
          <table:table-cell office:value-type="float" office:value="927940" table:style-name="ce8">
            <text:p>92794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17:1201004:362</text:p>
          </table:table-cell>
          <table:covered-table-cell/>
          <table:table-cell office:value-type="float" office:value="7997.76" table:style-name="ce8">
            <text:p>7997,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5:0107021:3006</text:p>
          </table:table-cell>
          <table:covered-table-cell/>
          <table:table-cell office:value-type="float" office:value="797683.12" table:style-name="ce8">
            <text:p>797683,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19:0401001:266</text:p>
          </table:table-cell>
          <table:covered-table-cell/>
          <table:table-cell office:value-type="float" office:value="110652.96" table:style-name="ce8">
            <text:p>110652,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15:0000000:4075</text:p>
          </table:table-cell>
          <table:covered-table-cell/>
          <table:table-cell office:value-type="float" office:value="4230238.5" table:style-name="ce8">
            <text:p>4230238,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5:0000000:4076</text:p>
          </table:table-cell>
          <table:covered-table-cell/>
          <table:table-cell office:value-type="float" office:value="1171796.25" table:style-name="ce8">
            <text:p>1171796,2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5:0000000:4072</text:p>
          </table:table-cell>
          <table:covered-table-cell/>
          <table:table-cell office:value-type="float" office:value="321000" table:style-name="ce8">
            <text:p>32100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5:0000000:4071</text:p>
          </table:table-cell>
          <table:covered-table-cell/>
          <table:table-cell office:value-type="float" office:value="471511.48" table:style-name="ce8">
            <text:p>471511,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2:1701005:827</text:p>
          </table:table-cell>
          <table:covered-table-cell/>
          <table:table-cell office:value-type="float" office:value="2999841.76" table:style-name="ce8">
            <text:p>2999841,7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15:0000000:4074</text:p>
          </table:table-cell>
          <table:covered-table-cell/>
          <table:table-cell office:value-type="float" office:value="2403952.5" table:style-name="ce8">
            <text:p>2403952,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15:0000000:4073</text:p>
          </table:table-cell>
          <table:covered-table-cell/>
          <table:table-cell office:value-type="float" office:value="744720" table:style-name="ce8">
            <text:p>744720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17:0000000:621</text:p>
          </table:table-cell>
          <table:covered-table-cell/>
          <table:table-cell office:value-type="float" office:value="18429.45" table:style-name="ce8">
            <text:p>18429,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3:2001012:691</text:p>
          </table:table-cell>
          <table:covered-table-cell/>
          <table:table-cell office:value-type="float" office:value="12911.48" table:style-name="ce8">
            <text:p>12911,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15:0000000:4078</text:p>
          </table:table-cell>
          <table:covered-table-cell/>
          <table:table-cell office:value-type="float" office:value="11154916.5" table:style-name="ce8">
            <text:p>11154916,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19:0401001:267</text:p>
          </table:table-cell>
          <table:covered-table-cell/>
          <table:table-cell office:value-type="float" office:value="441110.34" table:style-name="ce8">
            <text:p>441110,3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5:0107013:712</text:p>
          </table:table-cell>
          <table:covered-table-cell/>
          <table:table-cell office:value-type="float" office:value="8056.13" table:style-name="ce8">
            <text:p>8056,1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2:1701007:1486</text:p>
          </table:table-cell>
          <table:covered-table-cell/>
          <table:table-cell office:value-type="float" office:value="792903.6" table:style-name="ce8">
            <text:p>792903,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9:1201001:2968</text:p>
          </table:table-cell>
          <table:covered-table-cell/>
          <table:table-cell office:value-type="float" office:value="32318.52" table:style-name="ce8">
            <text:p>32318,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9:1201001:2967</text:p>
          </table:table-cell>
          <table:covered-table-cell/>
          <table:table-cell office:value-type="float" office:value="66036.100000000006" table:style-name="ce8">
            <text:p>66036,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9:1201001:2969</text:p>
          </table:table-cell>
          <table:covered-table-cell/>
          <table:table-cell office:value-type="float" office:value="32318.52" table:style-name="ce8">
            <text:p>32318,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16:0901003:300</text:p>
          </table:table-cell>
          <table:covered-table-cell/>
          <table:table-cell office:value-type="float" office:value="14267.24" table:style-name="ce8">
            <text:p>14267,2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17:0402009:252</text:p>
          </table:table-cell>
          <table:covered-table-cell/>
          <table:table-cell office:value-type="float" office:value="170985.29" table:style-name="ce8">
            <text:p>170985,2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2:3101022:291</text:p>
          </table:table-cell>
          <table:covered-table-cell/>
          <table:table-cell office:value-type="float" office:value="153635.94" table:style-name="ce8">
            <text:p>153635,9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9:1001002:7313</text:p>
          </table:table-cell>
          <table:covered-table-cell/>
          <table:table-cell office:value-type="float" office:value="75677.119999999995" table:style-name="ce8">
            <text:p>75677,1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7:0402009:251</text:p>
          </table:table-cell>
          <table:covered-table-cell/>
          <table:table-cell office:value-type="float" office:value="140550.01" table:style-name="ce8">
            <text:p>140550,0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20:0608002:988</text:p>
          </table:table-cell>
          <table:covered-table-cell/>
          <table:table-cell office:value-type="float" office:value="146291.68" table:style-name="ce8">
            <text:p>146291,6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12:1701004:3422</text:p>
          </table:table-cell>
          <table:covered-table-cell/>
          <table:table-cell office:value-type="float" office:value="197390.7" table:style-name="ce8">
            <text:p>197390,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5:0401012:754</text:p>
          </table:table-cell>
          <table:covered-table-cell/>
          <table:table-cell office:value-type="float" office:value="4151.2299999999996" table:style-name="ce8">
            <text:p>4151,2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5:0105020:603</text:p>
          </table:table-cell>
          <table:covered-table-cell/>
          <table:table-cell office:value-type="float" office:value="6750.48" table:style-name="ce8">
            <text:p>6750,4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5:0105020:604</text:p>
          </table:table-cell>
          <table:covered-table-cell/>
          <table:table-cell office:value-type="float" office:value="3685.85" table:style-name="ce8">
            <text:p>3685,8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5:0107020:2005</text:p>
          </table:table-cell>
          <table:covered-table-cell/>
          <table:table-cell office:value-type="float" office:value="3002.54" table:style-name="ce8">
            <text:p>3002,5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5:0107020:2006</text:p>
          </table:table-cell>
          <table:covered-table-cell/>
          <table:table-cell office:value-type="float" office:value="4521.47" table:style-name="ce8">
            <text:p>4521,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5:0105020:602</text:p>
          </table:table-cell>
          <table:covered-table-cell/>
          <table:table-cell office:value-type="float" office:value="4348.47" table:style-name="ce8">
            <text:p>4348,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5:0107020:2007</text:p>
          </table:table-cell>
          <table:covered-table-cell/>
          <table:table-cell office:value-type="float" office:value="5793.14" table:style-name="ce8">
            <text:p>5793,14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4:1001011:1672</text:p>
          </table:table-cell>
          <table:covered-table-cell/>
          <table:table-cell office:value-type="float" office:value="1375913.5" table:style-name="ce8">
            <text:p>1375913,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5:0501003:780</text:p>
          </table:table-cell>
          <table:covered-table-cell/>
          <table:table-cell office:value-type="float" office:value="2544947.86" table:style-name="ce8">
            <text:p>2544947,8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5:0102019:693</text:p>
          </table:table-cell>
          <table:covered-table-cell/>
          <table:table-cell office:value-type="float" office:value="670038.94999999995" table:style-name="ce8">
            <text:p>670038,9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5:0104001:3534</text:p>
          </table:table-cell>
          <table:covered-table-cell/>
          <table:table-cell office:value-type="float" office:value="2692899.32" table:style-name="ce8">
            <text:p>2692899,3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05:0102017:1286</text:p>
          </table:table-cell>
          <table:covered-table-cell/>
          <table:table-cell office:value-type="float" office:value="1467367" table:style-name="ce8">
            <text:p>146736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20:0405001:2007</text:p>
          </table:table-cell>
          <table:covered-table-cell/>
          <table:table-cell office:value-type="float" office:value="179408.41" table:style-name="ce8">
            <text:p>179408,4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06:2601003:233</text:p>
          </table:table-cell>
          <table:covered-table-cell/>
          <table:table-cell office:value-type="float" office:value="483881.79" table:style-name="ce8">
            <text:p>483881,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06:2601003:227</text:p>
          </table:table-cell>
          <table:covered-table-cell/>
          <table:table-cell office:value-type="float" office:value="511162.96" table:style-name="ce8">
            <text:p>511162,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6:2601003:226</text:p>
          </table:table-cell>
          <table:covered-table-cell/>
          <table:table-cell office:value-type="float" office:value="603057.42000000004" table:style-name="ce8">
            <text:p>603057,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6:2601003:221</text:p>
          </table:table-cell>
          <table:covered-table-cell/>
          <table:table-cell office:value-type="float" office:value="1026633.47" table:style-name="ce8">
            <text:p>1026633,4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06:2601003:222</text:p>
          </table:table-cell>
          <table:covered-table-cell/>
          <table:table-cell office:value-type="float" office:value="483881.79" table:style-name="ce8">
            <text:p>483881,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06:2601003:228</text:p>
          </table:table-cell>
          <table:covered-table-cell/>
          <table:table-cell office:value-type="float" office:value="603057.42000000004" table:style-name="ce8">
            <text:p>603057,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08:2601001:670</text:p>
          </table:table-cell>
          <table:covered-table-cell/>
          <table:table-cell office:value-type="float" office:value="138747.07999999999" table:style-name="ce8">
            <text:p>138747,0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06:2601003:231</text:p>
          </table:table-cell>
          <table:covered-table-cell/>
          <table:table-cell office:value-type="float" office:value="603057.42000000004" table:style-name="ce8">
            <text:p>603057,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06:2601003:230</text:p>
          </table:table-cell>
          <table:covered-table-cell/>
          <table:table-cell office:value-type="float" office:value="901714.43" table:style-name="ce8">
            <text:p>901714,4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06:2601003:232</text:p>
          </table:table-cell>
          <table:covered-table-cell/>
          <table:table-cell office:value-type="float" office:value="483881.79" table:style-name="ce8">
            <text:p>483881,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13:2001003:826</text:p>
          </table:table-cell>
          <table:covered-table-cell/>
          <table:table-cell office:value-type="float" office:value="589877.03" table:style-name="ce8">
            <text:p>589877,03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14:2001008:526</text:p>
          </table:table-cell>
          <table:covered-table-cell/>
          <table:table-cell office:value-type="float" office:value="450758.52" table:style-name="ce8">
            <text:p>450758,5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06:2601003:229</text:p>
          </table:table-cell>
          <table:covered-table-cell/>
          <table:table-cell office:value-type="float" office:value="511162.96" table:style-name="ce8">
            <text:p>511162,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06:2601003:224</text:p>
          </table:table-cell>
          <table:covered-table-cell/>
          <table:table-cell office:value-type="float" office:value="483881.79" table:style-name="ce8">
            <text:p>483881,79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06:2601003:223</text:p>
          </table:table-cell>
          <table:covered-table-cell/>
          <table:table-cell office:value-type="float" office:value="511162.96" table:style-name="ce8">
            <text:p>511162,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06:2601003:234</text:p>
          </table:table-cell>
          <table:covered-table-cell/>
          <table:table-cell office:value-type="float" office:value="603057.42000000004" table:style-name="ce8">
            <text:p>603057,4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06:2601003:225</text:p>
          </table:table-cell>
          <table:covered-table-cell/>
          <table:table-cell office:value-type="float" office:value="511162.96" table:style-name="ce8">
            <text:p>511162,9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05:0106037:527</text:p>
          </table:table-cell>
          <table:covered-table-cell/>
          <table:table-cell office:value-type="float" office:value="775059.81" table:style-name="ce8">
            <text:p>775059,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05:0106037:526</text:p>
          </table:table-cell>
          <table:covered-table-cell/>
          <table:table-cell office:value-type="float" office:value="796954.16" table:style-name="ce8">
            <text:p>796954,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05:0106037:525</text:p>
          </table:table-cell>
          <table:covered-table-cell/>
          <table:table-cell office:value-type="float" office:value="1615802.66" table:style-name="ce8">
            <text:p>1615802,6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05:0106037:530</text:p>
          </table:table-cell>
          <table:covered-table-cell/>
          <table:table-cell office:value-type="float" office:value="218943.45" table:style-name="ce8">
            <text:p>218943,45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05:0106037:528</text:p>
          </table:table-cell>
          <table:covered-table-cell/>
          <table:table-cell office:value-type="float" office:value="2202571.11" table:style-name="ce8">
            <text:p>2202571,1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05:0106037:529</text:p>
          </table:table-cell>
          <table:covered-table-cell/>
          <table:table-cell office:value-type="float" office:value="1431890.16" table:style-name="ce8">
            <text:p>1431890,1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19:1701001:567</text:p>
          </table:table-cell>
          <table:covered-table-cell/>
          <table:table-cell office:value-type="float" office:value="104175.72" table:style-name="ce8">
            <text:p>104175,72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20:0602010:1159</text:p>
          </table:table-cell>
          <table:covered-table-cell/>
          <table:table-cell office:value-type="float" office:value="1998514.56" table:style-name="ce8">
            <text:p>1998514,5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20:0602005:7053</text:p>
          </table:table-cell>
          <table:covered-table-cell/>
          <table:table-cell office:value-type="float" office:value="2536048.87" table:style-name="ce8">
            <text:p>2536048,8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20:0602008:769</text:p>
          </table:table-cell>
          <table:covered-table-cell/>
          <table:table-cell office:value-type="float" office:value="1850924.81" table:style-name="ce8">
            <text:p>1850924,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11:12:1701008:1504</text:p>
          </table:table-cell>
          <table:covered-table-cell/>
          <table:table-cell office:value-type="float" office:value="228612.88" table:style-name="ce8">
            <text:p>228612,8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11:11:3501006:949</text:p>
          </table:table-cell>
          <table:covered-table-cell/>
          <table:table-cell office:value-type="float" office:value="9409.81" table:style-name="ce8">
            <text:p>9409,8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11:06:2601001:305</text:p>
          </table:table-cell>
          <table:covered-table-cell/>
          <table:table-cell office:value-type="float" office:value="256766.6" table:style-name="ce8">
            <text:p>256766,6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9">
            <text:p>11:05:0106056:711</text:p>
          </table:table-cell>
          <table:covered-table-cell/>
          <table:table-cell office:value-type="float" office:value="4960508.71" table:style-name="ce8">
            <text:p>4960508,71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9">
            <text:p>11:05:0106034:2641</text:p>
          </table:table-cell>
          <table:covered-table-cell/>
          <table:table-cell office:value-type="float" office:value="191110.18" table:style-name="ce8">
            <text:p>191110,18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20:0602015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05:0106011:319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20:1001002:558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20:1001002:842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20:1001002:771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20:0603004:147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7:0402012:73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20:1001002:551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19:0801020:245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5:0105017:107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5:0201022:225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20:0606005:94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11:2101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20:1501001:24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12:1701005:39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13:1401001:59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19:0801011:9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20:1401001:72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15:0402052:43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15:0000000:371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14:2201004:177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13:1401001:62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15:0000000:372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13:1401001:61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5:0000000:364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20:0000000:59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5:0000000:348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5:0000000:400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5:0402052:46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5:0402052:43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20:1001002:585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15:0000000:363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15:0000000:387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20:1001003:88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15:0402052:44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5:0803028:15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05:0803028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05:0803028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5:0803028:15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05:0803028:15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05:0803028:16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5:0803028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05:0106049:6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01:5901004:33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01:5901003:22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05:0803028:15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05:0803028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05:0803028:15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04:560600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5:0106010:17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5:0501005:72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05:080303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5:080303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19:0801003:39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19:0801016:388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7:3101005:12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5:0803028:17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05:0803028:17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5:0803028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5:0803028:16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5:0803028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05:080303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05:0803028:17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05:080303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9:0801015:328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05:080303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1001002:371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05:0803028:20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05:0803028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05:0803028:20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19:0801015:334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05:0803028:19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05:0803028:18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05:0803028:20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05:0803028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05:0803028:18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05:0803028:18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08:5201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13:1401001:50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13:1401001:53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13:1401001:57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13:1401001:66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13:2001002:135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13:1401001:67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3:2001003:37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13:1401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13:1401001:43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13:1401001:54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13:1401001:60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13:1401001:49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13:1401001:65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05:080303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3:1401001:68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13:1401001:67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13:1401001:45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13:1401001:68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13:2001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13:1401001:44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13:1401001:53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13:2001002:63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13:1401001:51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13:1401001:60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13:1401001:69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13:2001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13:1401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3:1401001:48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13:1401001:60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13:140100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13:1401001:83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13:1401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13:1401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13:1401001:54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13:2001002:56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13:2001002:70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13:1401001:66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13:1401001:46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13:2001002:141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15:1701001:87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05:0803028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803028:20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05:0803028:19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13:2001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13:1401001:43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13:2001002:86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13:1401001:50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05:0803028:18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20:0901002:12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05:080303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13:1401001:52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05:080303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5:0803028:17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80303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803028:16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05:0803028:17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19:0801015:329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05:0803028:16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19:0801015:334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5:0803028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20:1201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19:0801015:330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05:080303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05:080303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05:080303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05:080303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05:0803028:17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19:0801015:334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5:0803028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5:0803028:19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05:0803028:18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05:0803028:19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20:0603004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3:1401001:54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13:2001002:79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13:2001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13:1401001:67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13:1401001:51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13:1401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19:080101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05:080303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05:0803028:16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05:0803028:17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05:0803028:16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05:0803028:17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5:0803028:17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13:140100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13:2001002:80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13:1401001:47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13:1401001:68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13:1401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13:1401001:61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13:1401001:43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13:1401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13:1401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13:1401001:47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13:2001002:63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13:1401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13:1401001:46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5:0803028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05:0803028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5:0803028:20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5:0803028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05:0803028:18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05:0803028:20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05:080303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5:0803031:27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13:1401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13:1401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13:1401001:70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13:2001002:61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13:1401001:68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5:0803028:19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13:2001002:88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13:2001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13:2001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13:1401001:60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13:1401001:61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14:2201001:69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05:080303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05:080303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05:0803028:17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19:0801015:330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19:0801015:328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05:080303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20:090100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05:0803028:20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05:0803028:19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20:0901002:1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05:080303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12:1201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13:140100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13:1401001:60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13:140100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13:1401001:50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3:1401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13:1401001:53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05:0803031:27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13:1401001:66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13:140100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13:1401001:59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09:1201001:296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13:2001003:46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13:2001003:47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13:2001003:51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13:2001003:51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14:2201001:69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14:2201001:69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14:2201001:69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14:2201001:69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14:2201001:69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14:2201001:69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14:2201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14:2201001:70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13:2001002:102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13:2001002:82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13:2001002:82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3:2001002:82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3:2001002:82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13:2001002:82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13:2001002:82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13:2001002:82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13:2001002:82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3:2001002:83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3:2001002:83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3:2001002:85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3:2001002:85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13:2001002:85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13:2001002:85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13:20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13:20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13:2001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13:2001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13:2001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13:2001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13:2001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13:2001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13:20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13:2001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13:2001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13:2001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13:2001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13:2001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13:2001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13:2001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13:2001002:81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13:2001002:81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13:2001002:81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13:2001002:83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13:2001002:83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13:2001002:83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13:2001002:90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13:2001002:97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05:0106030:14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13:2001002:81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13:2001002:81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13:2001002:97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13:2001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13:2001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13:2001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13:2001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13:2001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13:2001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13:2001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13:2001002:85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13:2001002:85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13:2001002:85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13:2001002:85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13:2001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13:2001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13:2001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13:2001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13:200100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13:2001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13:2001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13:2001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13:2001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13:2001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13:2001001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13:2001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13:2001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13:2001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13:2001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07:3101005:17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07:3101005:17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18:0602010:349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18:0602007:484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05:0104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05:0106012:141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05:0106012:144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05:0107019:43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05:0107019:43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06:3901018:66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06:3901018:66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06:3901018:66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06:3901018:66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06:3901018:66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06:3901018:66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06:3901018:66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06:3901018:66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06:3901018:67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06:3901018:67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06:3901018:67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06:3901018:67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06:3901018:67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06:3901018:67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06:3901018:67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06:3901018:67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06:3901018:67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06:3901018:67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06:3901018:68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06:3901018:68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06:3901018:68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06:3901018:68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06:3901018:68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06:3901018:68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06:3901018:68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06:3901018:68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06:3901018:68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06:3901018:68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06:3901018:69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06:3901018:69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06:3901018:69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06:3901018:69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06:3901018:69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06:3901018:69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13:2501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15:0102013:237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18:0602010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18:0602010:267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19:0801013:9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19:0801013:9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19:0901003:104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20:0601007:64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20:0602006:319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20:0608002:57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20:0608002:64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20:0608002:90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20:0608002:94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20:0608005:166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20:0608005:199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20:0608006:34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20:0608010:269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20:0608010:294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20:0608010:297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20:0608010:304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20:0608010:391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20:0608010:396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20:0608010:405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20:0608010:406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20:0608010:409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20:0801001:381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20:0801001:395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20:0801001:399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20:0801001:510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20:0801001:550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20:0801001:561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20:0801001:612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20:0801001:614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20:0901001:248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20:0901001:267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20:0901001:269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20:0901001:275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20:0901001:278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20:0901001:335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20:0901001:340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20:0901001:3506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20:0901001:355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20:0901001:414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19:0801024:30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19:0801024:61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20:0901001:4759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20:1001002:732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20:0901001:1381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09:1201001:772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16:1704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20:0602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20:0901001:2113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20:0901001:211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20:0901001:2115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19:0401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9.02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20:0901001:2084</text:p>
          </table:table-cell>
          <table:covered-table-cell table:number-columns-repeated="2"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28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54 bf 2b d3 01 d6 b8 56 3b c9 7b da aa 32 f4 c3 85 8e e7 ac c3 04 84 1a 0e d8 c9 c0 ca 1d f8 b2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072" table:style-name="ro6">
          <table:table-cell table:number-columns-repeated="16384"/>
        </table:table-row>
        <table:named-expressions>
          <table:named-range table:name="Print_Area" table:cell-range-address="Акт.$A$1:Акт.$G$504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13T09:56:22Z</dc:date>
    <meta:print-date>2024-03-13T09:56:06Z</meta:print-date>
    <meta:editing-cycles>10</meta:editing-cycles>
  </office:meta>
</office:document-meta>
</file>