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76</text:p>
          </table:table-cell>
          <table:table-cell table:number-columns-repeated="4" table:style-name="ce2"/>
          <table:table-cell office:value-type="string" table:style-name="ce4">
            <text:p>13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7">
            <text:p>6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0" table:style-name="ce8">
            <text:p>4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11:02:1701001:718</text:p>
          </table:table-cell>
          <table:covered-table-cell/>
          <table:table-cell office:value-type="float" office:value="34724.800000000003" table:style-name="ce12">
            <text:p>34724,8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11:04:0401001:10430</text:p>
          </table:table-cell>
          <table:covered-table-cell/>
          <table:table-cell office:value-type="float" office:value="241015" table:style-name="ce12">
            <text:p>241015,0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11:04:0401001:10445</text:p>
          </table:table-cell>
          <table:covered-table-cell/>
          <table:table-cell office:value-type="float" office:value="259787.34" table:style-name="ce12">
            <text:p>259787,34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11:04:0401001:10448</text:p>
          </table:table-cell>
          <table:covered-table-cell/>
          <table:table-cell office:value-type="float" office:value="254409.66" table:style-name="ce12">
            <text:p>254409,66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11:04:0401001:10697</text:p>
          </table:table-cell>
          <table:covered-table-cell/>
          <table:table-cell office:value-type="float" office:value="12008.5" table:style-name="ce12">
            <text:p>12008,5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11:04:0401001:729</text:p>
          </table:table-cell>
          <table:covered-table-cell/>
          <table:table-cell office:value-type="float" office:value="379811.7" table:style-name="ce12">
            <text:p>379811,7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11:04:5606001:69</text:p>
          </table:table-cell>
          <table:covered-table-cell/>
          <table:table-cell office:value-type="float" office:value="118573.6" table:style-name="ce12">
            <text:p>118573,6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11:05:0103004:41</text:p>
          </table:table-cell>
          <table:covered-table-cell/>
          <table:table-cell office:value-type="float" office:value="104967.86" table:style-name="ce12">
            <text:p>104967,86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11:05:0105013:2247</text:p>
          </table:table-cell>
          <table:covered-table-cell/>
          <table:table-cell office:value-type="float" office:value="69075.100000000006" table:style-name="ce12">
            <text:p>69075,1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11:06:3801006:328</text:p>
          </table:table-cell>
          <table:covered-table-cell/>
          <table:table-cell office:value-type="float" office:value="244625" table:style-name="ce12">
            <text:p>244625,0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11:07:0000000:508</text:p>
          </table:table-cell>
          <table:covered-table-cell/>
          <table:table-cell office:value-type="float" office:value="45562" table:style-name="ce12">
            <text:p>45562,0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11:07:0101005:531</text:p>
          </table:table-cell>
          <table:covered-table-cell/>
          <table:table-cell office:value-type="float" office:value="151328.95999999999" table:style-name="ce12">
            <text:p>151328,96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11:07:0401001:167</text:p>
          </table:table-cell>
          <table:covered-table-cell/>
          <table:table-cell office:value-type="float" office:value="205715.68" table:style-name="ce12">
            <text:p>205715,68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11:07:4501002:5</text:p>
          </table:table-cell>
          <table:covered-table-cell/>
          <table:table-cell office:value-type="float" office:value="119614.88" table:style-name="ce12">
            <text:p>119614,88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11:07:4501003:83</text:p>
          </table:table-cell>
          <table:covered-table-cell/>
          <table:table-cell office:value-type="float" office:value="128887.71" table:style-name="ce12">
            <text:p>128887,71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11:08:0101001:6752</text:p>
          </table:table-cell>
          <table:covered-table-cell/>
          <table:table-cell office:value-type="float" office:value="96450" table:style-name="ce12">
            <text:p>96450,0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11:08:0101001:6753</text:p>
          </table:table-cell>
          <table:covered-table-cell/>
          <table:table-cell office:value-type="float" office:value="96450" table:style-name="ce12">
            <text:p>96450,0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11:08:0101001:6754</text:p>
          </table:table-cell>
          <table:covered-table-cell/>
          <table:table-cell office:value-type="float" office:value="96450" table:style-name="ce12">
            <text:p>96450,0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11:09:3701001:1024</text:p>
          </table:table-cell>
          <table:covered-table-cell/>
          <table:table-cell office:value-type="float" office:value="18265.32" table:style-name="ce12">
            <text:p>18265,32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11:09:5501002:660</text:p>
          </table:table-cell>
          <table:covered-table-cell/>
          <table:table-cell office:value-type="float" office:value="1032.8599999999999" table:style-name="ce12">
            <text:p>1032,86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11:09:5501002:663</text:p>
          </table:table-cell>
          <table:covered-table-cell/>
          <table:table-cell office:value-type="float" office:value="2185.8200000000002" table:style-name="ce12">
            <text:p>2185,82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11:09:5501002:667</text:p>
          </table:table-cell>
          <table:covered-table-cell/>
          <table:table-cell office:value-type="float" office:value="1056.8800000000001" table:style-name="ce12">
            <text:p>1056,88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11:09:5501002:670</text:p>
          </table:table-cell>
          <table:covered-table-cell/>
          <table:table-cell office:value-type="float" office:value="2185.8200000000002" table:style-name="ce12">
            <text:p>2185,82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11:12:1401001:85</text:p>
          </table:table-cell>
          <table:covered-table-cell/>
          <table:table-cell office:value-type="float" office:value="45534.99" table:style-name="ce12">
            <text:p>45534,99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11:12:1702001:132</text:p>
          </table:table-cell>
          <table:covered-table-cell/>
          <table:table-cell office:value-type="float" office:value="71254.92" table:style-name="ce12">
            <text:p>71254,92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11:12:1702005:3051</text:p>
          </table:table-cell>
          <table:covered-table-cell/>
          <table:table-cell office:value-type="float" office:value="20676.96" table:style-name="ce12">
            <text:p>20676,96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11:12:1702005:3052</text:p>
          </table:table-cell>
          <table:covered-table-cell/>
          <table:table-cell office:value-type="float" office:value="21652" table:style-name="ce12">
            <text:p>21652,0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11:12:3101024:288</text:p>
          </table:table-cell>
          <table:covered-table-cell/>
          <table:table-cell office:value-type="float" office:value="5547.88" table:style-name="ce12">
            <text:p>5547,88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11:14:0000000:282</text:p>
          </table:table-cell>
          <table:covered-table-cell/>
          <table:table-cell office:value-type="float" office:value="2326.38" table:style-name="ce12">
            <text:p>2326,38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11:14:3301001:382</text:p>
          </table:table-cell>
          <table:covered-table-cell/>
          <table:table-cell office:value-type="float" office:value="38425.379999999997" table:style-name="ce12">
            <text:p>38425,38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11:15:0201002:212</text:p>
          </table:table-cell>
          <table:covered-table-cell/>
          <table:table-cell office:value-type="float" office:value="1069.44" table:style-name="ce12">
            <text:p>1069,44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11:15:0201002:213</text:p>
          </table:table-cell>
          <table:covered-table-cell/>
          <table:table-cell office:value-type="float" office:value="653.38" table:style-name="ce12">
            <text:p>653,38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11:15:0201002:214</text:p>
          </table:table-cell>
          <table:covered-table-cell/>
          <table:table-cell office:value-type="float" office:value="18.559999999999999" table:style-name="ce12">
            <text:p>18,56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11:15:0201002:215</text:p>
          </table:table-cell>
          <table:covered-table-cell/>
          <table:table-cell office:value-type="float" office:value="965.12" table:style-name="ce12">
            <text:p>965,12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11:15:0201002:216</text:p>
          </table:table-cell>
          <table:covered-table-cell/>
          <table:table-cell office:value-type="float" office:value="14581.76" table:style-name="ce12">
            <text:p>14581,76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11:15:0201002:28</text:p>
          </table:table-cell>
          <table:covered-table-cell/>
          <table:table-cell office:value-type="float" office:value="188387.28" table:style-name="ce12">
            <text:p>188387,28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11:15:0201002:32</text:p>
          </table:table-cell>
          <table:covered-table-cell/>
          <table:table-cell office:value-type="float" office:value="13995.8" table:style-name="ce12">
            <text:p>13995,8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11:15:0301001:139</text:p>
          </table:table-cell>
          <table:covered-table-cell/>
          <table:table-cell office:value-type="float" office:value="65469.04" table:style-name="ce12">
            <text:p>65469,04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11:15:0301022:296</text:p>
          </table:table-cell>
          <table:covered-table-cell/>
          <table:table-cell office:value-type="float" office:value="160197.79999999999" table:style-name="ce12">
            <text:p>160197,8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11:16:0901006:370</text:p>
          </table:table-cell>
          <table:covered-table-cell/>
          <table:table-cell office:value-type="float" office:value="25493.13" table:style-name="ce12">
            <text:p>25493,13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11:16:0901006:371</text:p>
          </table:table-cell>
          <table:covered-table-cell/>
          <table:table-cell office:value-type="float" office:value="31158.27" table:style-name="ce12">
            <text:p>31158,27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11:16:0901006:372</text:p>
          </table:table-cell>
          <table:covered-table-cell/>
          <table:table-cell office:value-type="float" office:value="25178.400000000001" table:style-name="ce12">
            <text:p>25178,4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11:16:1704002:4099</text:p>
          </table:table-cell>
          <table:covered-table-cell/>
          <table:table-cell office:value-type="float" office:value="205842.48" table:style-name="ce12">
            <text:p>205842,48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11:16:1706007:412</text:p>
          </table:table-cell>
          <table:covered-table-cell/>
          <table:table-cell office:value-type="float" office:value="32421.599999999999" table:style-name="ce12">
            <text:p>32421,6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11:16:1706009:545</text:p>
          </table:table-cell>
          <table:covered-table-cell/>
          <table:table-cell office:value-type="float" office:value="22741.29" table:style-name="ce12">
            <text:p>22741,29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11:16:1706009:546</text:p>
          </table:table-cell>
          <table:covered-table-cell/>
          <table:table-cell office:value-type="float" office:value="8446178.5600000005" table:style-name="ce12">
            <text:p>8446178,56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11:20:0000000:169</text:p>
          </table:table-cell>
          <table:covered-table-cell/>
          <table:table-cell office:value-type="float" office:value="1982312.76" table:style-name="ce12">
            <text:p>1982312,76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11:20:0000000:172</text:p>
          </table:table-cell>
          <table:covered-table-cell/>
          <table:table-cell office:value-type="float" office:value="2545418.96" table:style-name="ce12">
            <text:p>2545418,96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11:20:0000000:471</text:p>
          </table:table-cell>
          <table:covered-table-cell/>
          <table:table-cell office:value-type="float" office:value="4182273.69" table:style-name="ce12">
            <text:p>4182273,69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11:20:0000000:511</text:p>
          </table:table-cell>
          <table:covered-table-cell/>
          <table:table-cell office:value-type="float" office:value="1358497.56" table:style-name="ce12">
            <text:p>1358497,56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11:20:0000000:741</text:p>
          </table:table-cell>
          <table:covered-table-cell/>
          <table:table-cell office:value-type="float" office:value="1029701.47" table:style-name="ce12">
            <text:p>1029701,47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11:20:0000000:747</text:p>
          </table:table-cell>
          <table:covered-table-cell/>
          <table:table-cell office:value-type="float" office:value="569299.6" table:style-name="ce12">
            <text:p>569299,6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11:20:0000000:807</text:p>
          </table:table-cell>
          <table:covered-table-cell/>
          <table:table-cell office:value-type="float" office:value="485457.14" table:style-name="ce12">
            <text:p>485457,14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11:20:0202060:189</text:p>
          </table:table-cell>
          <table:covered-table-cell/>
          <table:table-cell office:value-type="float" office:value="53436" table:style-name="ce12">
            <text:p>53436,0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0">
            <text:p>11:20:0401001:2307</text:p>
          </table:table-cell>
          <table:covered-table-cell/>
          <table:table-cell office:value-type="float" office:value="119449950.88" table:style-name="ce12">
            <text:p>119449950,88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0">
            <text:p>11:20:0401001:4147</text:p>
          </table:table-cell>
          <table:covered-table-cell/>
          <table:table-cell office:value-type="float" office:value="3825.92" table:style-name="ce12">
            <text:p>3825,92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0">
            <text:p>11:20:0401001:4148</text:p>
          </table:table-cell>
          <table:covered-table-cell/>
          <table:table-cell office:value-type="float" office:value="273823" table:style-name="ce12">
            <text:p>273823,0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0">
            <text:p>11:20:0401001:4149</text:p>
          </table:table-cell>
          <table:covered-table-cell/>
          <table:table-cell office:value-type="float" office:value="565117.62" table:style-name="ce12">
            <text:p>565117,62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0">
            <text:p>11:20:0401001:4150</text:p>
          </table:table-cell>
          <table:covered-table-cell/>
          <table:table-cell office:value-type="float" office:value="64407.72" table:style-name="ce12">
            <text:p>64407,72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0">
            <text:p>11:20:0405008:1086</text:p>
          </table:table-cell>
          <table:covered-table-cell/>
          <table:table-cell office:value-type="float" office:value="72514.080000000002" table:style-name="ce12">
            <text:p>72514,08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0">
            <text:p>11:20:0602003:247</text:p>
          </table:table-cell>
          <table:covered-table-cell/>
          <table:table-cell office:value-type="float" office:value="57075.01" table:style-name="ce12">
            <text:p>57075,01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0">
            <text:p>11:20:0602003:4165</text:p>
          </table:table-cell>
          <table:covered-table-cell/>
          <table:table-cell office:value-type="float" office:value="42701.58" table:style-name="ce12">
            <text:p>42701,58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0">
            <text:p>11:20:1001001:219</text:p>
          </table:table-cell>
          <table:covered-table-cell/>
          <table:table-cell office:value-type="float" office:value="139026" table:style-name="ce12">
            <text:p>139026,00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27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number-columns-spanned="2" table:number-rows-spanned="1" table:style-name="ce20">
            <text:p>11:20:1001002:7851</text:p>
          </table:table-cell>
          <table:covered-table-cell/>
          <table:table-cell office:value-type="float" office:value="140103.06" table:style-name="ce14">
            <text:p>140103,06</text:p>
          </table:table-cell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8">
            <text:p>27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11:01:0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11:01:19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11:01:40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11:01:47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11:01:5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11:01:5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11:01:5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11:01:52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11:01:5901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11:01:590100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11:01:5901009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11:01:5901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11:02:18010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11:03:20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11:03:20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11:03:20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11:03:20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11:03:20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11:03:2001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11:03:20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11:03:20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11:03:20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11:03:2001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11:03:2001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11:03:20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11:03:20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11:03:20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11:03:20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11:03:20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11:03:2001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11:03:2001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11:03:2001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11:03:20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11:03:20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11:03:20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11:03:20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11:03:20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11:03:2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11:03:20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11:03:2001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11:03:2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11:03:20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11:03:2001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11:03:2001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11:03:2001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11:03:2001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11:03:20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11:03:20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11:03:20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11:03:2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11:03:20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11:03:32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11:03:32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11:03:3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11:03:3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11:03:3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11:03:3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11:03:32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11:03:32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11:03:32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11:03:32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11:03:3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11:03:3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11:03:32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11:03:32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11:03:32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11:03:3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11:03:3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11:03:32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11:03:3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11:03:3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11:03:32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11:03:3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11:03:3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11:03:3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11:03:32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11:03:3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11:04:0401001:76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11:04:0401001:88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11:04:2601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11:04:6003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11:04:6003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11:04:6003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11:04:6006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11:05:0000000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11:05:000000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11:05:000000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11:05:0000000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11:05:0000000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11:05:0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11:05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11:05:01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11:05:01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11:05:01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11:05:010201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11:05:0103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11:05:01030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11:05:0103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11:05:0103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11:05:0103009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11:05:0103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11:05:0103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11:05:0103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11:05:0104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11:05:0105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11:05:0105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11:05:0105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11:05:0105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11:05:0105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11:05:0105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11:05:0105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11:05:0105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11:05:0105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11:05:0105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11:05:0105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11:05:0105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11:05:0105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11:05:0105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11:05:0105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11:05:0105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11:05:0105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11:05:0105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11:05:0105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11:05:0105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11:05:0105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11:05:0105001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11:05:0105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11:05:0105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11:05:01050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11:05:0105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11:05:0105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11:05:0105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11:05:0105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11:05:010500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11:05:010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11:05:0105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11:05:0105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11:05:0105003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11:05:0105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11:05:01050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11:05:0105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11:05:0105003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11:05:0105003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11:05:0105003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11:05:0105006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11:05:0105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11:05:0105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11:05:0105007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11:05:0105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11:05:0105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11:05:0105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11:05:01050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11:05:0105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11:05:0105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11:05:0105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11:05:010500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11:05:0105007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11:05:0105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11:05:0105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11:05:0105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11:05:0105008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11:05:0105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11:05:0105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11:05:0105016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11:05:0105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11:05:0105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11:05:0105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11:05:010502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11:05:0106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11:05:0106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11:05:0106002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11:05:0106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11:05:0106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11:05:01060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11:05:0106002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11:05:0106002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11:05:0106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11:05:0106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11:05:0106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11:05:0106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11:05:0106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11:05:0106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11:05:0106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11:05:0106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11:05:0106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11:05:0106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11:05:0106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11:05:0106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11:05:0106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11:05:0106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11:05:0106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11:05:0106006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11:05:0106006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11:05:0106006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11:05:010601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11:05:0106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11:05:0106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11:05:0106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11:05:010602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11:05:0106024:2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11:05:0106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11:05:0106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11:05:010602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11:05:0106024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11:05:010602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11:05:01060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11:05:0106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11:05:0106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11:05:0106046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11:05:0106046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11:05:0106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11:05:010604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11:05:010604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11:05:010604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11:05:0106046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11:05:010604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11:05:010604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11:05:01060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11:05:0106046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11:05:0106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11:05:0106046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11:05:0107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11:05:0107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11:05:0107004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11:05:0107004:37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11:05:010700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11:05:0107004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11:05:0107004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11:05:0107004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11:05:0107004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11:05:0107004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11:05:0107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11:05:0107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11:05:0107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11:05:0107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11:05:0107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11:05:0107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11:05:0201006:47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11:05:0201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11:05:0201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11:05:02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11:05:0201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11:05:02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11:05:0201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11:05:02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11:05:0201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11:05:0201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11:05:0201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11:05:02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11:05:0201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11:05:02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11:05:0201015:52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11:05:0201015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11:05:0201015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11:05:0201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11:05:02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11:05:02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11:05:020101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11:05:0201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11:05:02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11:05:02010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11:05:0201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11:05:02010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11:05:0201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11:05:0201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11:05:02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11:05:020101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20">
            <text:p>11:05:02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20">
            <text:p>11:05:0201016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20">
            <text:p>11:05:020101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20">
            <text:p>11:05:0201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20">
            <text:p>11:05:0201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20">
            <text:p>11:05:0201016:54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20">
            <text:p>11:05:0201016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20">
            <text:p>11:05:0201016:55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20">
            <text:p>11:05:0201016:5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20">
            <text:p>11:05:0201016:56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20">
            <text:p>11:05:0201016:56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20">
            <text:p>11:05:0201016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20">
            <text:p>11:05:0201016:57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20">
            <text:p>11:05:0201016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20">
            <text:p>11:05:0201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20">
            <text:p>11:05:0201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20">
            <text:p>11:05:0201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20">
            <text:p>11:05:0201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20">
            <text:p>11:05:0201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20">
            <text:p>11:05:0201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20">
            <text:p>11:05:0201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20">
            <text:p>11:05:0201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20">
            <text:p>11:05:0201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20">
            <text:p>11:05:02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20">
            <text:p>11:05:0201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20">
            <text:p>11:05:0201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20">
            <text:p>11:05:0201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20">
            <text:p>11:05:0201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20">
            <text:p>11:05:0201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20">
            <text:p>11:05:0201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20">
            <text:p>11:05:0201018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20">
            <text:p>11:05:0201018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20">
            <text:p>11:05:0201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20">
            <text:p>11:05:0201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20">
            <text:p>11:05:0201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20">
            <text:p>11:05:0201019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20">
            <text:p>11:05:0201022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20">
            <text:p>11:05:0201022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20">
            <text:p>11:05:05010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20">
            <text:p>11:05:05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20">
            <text:p>11:05:0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20">
            <text:p>11:05:080303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20">
            <text:p>11:05:080303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20">
            <text:p>11:05:080303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20">
            <text:p>11:05:0803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20">
            <text:p>11:05:080303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20">
            <text:p>11:05:080303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20">
            <text:p>11:05:080303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20">
            <text:p>11:05:080303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20">
            <text:p>11:05:0803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20">
            <text:p>11:05:080303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20">
            <text:p>11:05:080303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20">
            <text:p>11:05:080303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20">
            <text:p>11:05:080303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20">
            <text:p>11:05:080303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20">
            <text:p>11:05:080303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20">
            <text:p>11:05:080303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20">
            <text:p>11:05:080303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20">
            <text:p>11:05:080303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20">
            <text:p>11:05:0803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20">
            <text:p>11:05:0803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20">
            <text:p>11:05:08030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20">
            <text:p>11:05:08030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20">
            <text:p>11:05:0803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20">
            <text:p>11:05:080303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20">
            <text:p>11:05:0803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20">
            <text:p>11:05:08030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20">
            <text:p>11:05:080303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20">
            <text:p>11:05:080303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20">
            <text:p>11:06:1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20">
            <text:p>11:06:2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20">
            <text:p>11:06:4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20">
            <text:p>11:07:17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20">
            <text:p>11:07:42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20">
            <text:p>11:07:42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20">
            <text:p>11:08:0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20">
            <text:p>11:09:12010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20">
            <text:p>11:09:5501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20">
            <text:p>11:11:35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20">
            <text:p>11:11:4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20">
            <text:p>11:12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20">
            <text:p>11:12:16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20">
            <text:p>11:12:16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20">
            <text:p>11:12:16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20">
            <text:p>11:12:16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20">
            <text:p>11:12:16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20">
            <text:p>11:12:16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20">
            <text:p>11:12:16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20">
            <text:p>11:12:1601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20">
            <text:p>11:12:16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20">
            <text:p>11:12:16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20">
            <text:p>11:12:16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20">
            <text:p>11:12:16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20">
            <text:p>11:12:16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20">
            <text:p>11:12:1701013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20">
            <text:p>11:12:31010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20">
            <text:p>11:13:10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20">
            <text:p>11:13:10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20">
            <text:p>11:13:10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20">
            <text:p>11:13:10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20">
            <text:p>11:13:10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20">
            <text:p>11:13:10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20">
            <text:p>11:13:10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20">
            <text:p>11:13:10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20">
            <text:p>11:13:10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20">
            <text:p>11:13:10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20">
            <text:p>11:13:10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20">
            <text:p>11:13:10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20">
            <text:p>11:13:10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20">
            <text:p>11:13:1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20">
            <text:p>11:13:1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20">
            <text:p>11:13:10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20">
            <text:p>11:13:10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20">
            <text:p>11:13:10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20">
            <text:p>11:13:10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20">
            <text:p>11:13:10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20">
            <text:p>11:13:10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20">
            <text:p>11:14:1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20">
            <text:p>11:14:22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20">
            <text:p>11:15:0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20">
            <text:p>11:1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20">
            <text:p>11:15:0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20">
            <text:p>11:15:1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20">
            <text:p>11:15:22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20">
            <text:p>11:16:01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20">
            <text:p>11:16:02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20">
            <text:p>11:16:02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20">
            <text:p>11:16:02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20">
            <text:p>11:16:12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20">
            <text:p>11:16:12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20">
            <text:p>11:16:1201006:19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20">
            <text:p>11:16:12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20">
            <text:p>11:16:1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20">
            <text:p>11:16:12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20">
            <text:p>11:16:12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20">
            <text:p>11:16:1201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20">
            <text:p>11:16:12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20">
            <text:p>11:16:1201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20">
            <text:p>11:16:12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20">
            <text:p>11:16:12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20">
            <text:p>11:16:1201007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20">
            <text:p>11:16:1201007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20">
            <text:p>11:16:1201007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20">
            <text:p>11:16:12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20">
            <text:p>11:16:12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20">
            <text:p>11:16:12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20">
            <text:p>11:16:12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20">
            <text:p>11:16:1201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20">
            <text:p>11:16:1201007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20">
            <text:p>11:16:1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20">
            <text:p>11:16:1301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20">
            <text:p>11:16:1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20">
            <text:p>11:16:13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20">
            <text:p>11:16:13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20">
            <text:p>11:16:1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20">
            <text:p>11:16:1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20">
            <text:p>11:16:1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20">
            <text:p>11:16:1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20">
            <text:p>11:16:1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20">
            <text:p>11:16:1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20">
            <text:p>11:16:1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20">
            <text:p>11:16:1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20">
            <text:p>11:16:13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20">
            <text:p>11:16:1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20">
            <text:p>11:16:1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20">
            <text:p>11:16:1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20">
            <text:p>11:16:1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20">
            <text:p>11:17:09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20">
            <text:p>11:19:08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20">
            <text:p>11:19:0801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20">
            <text:p>11:19:0801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20">
            <text:p>11:19:0801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20">
            <text:p>11:19:0801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20">
            <text:p>11:19:0801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20">
            <text:p>11:19:08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20">
            <text:p>11:19:08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20">
            <text:p>11:19:0801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20">
            <text:p>11:19:0801016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20">
            <text:p>11:19:0801016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20">
            <text:p>11:19:10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20">
            <text:p>11:20:05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20">
            <text:p>11:20:0608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20">
            <text:p>11:20:0608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20">
            <text:p>11:20:0608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20">
            <text:p>11:20:0608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number-columns-spanned="3" table:number-rows-spanned="1" table:style-name="ce20">
            <text:p>11:20:10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2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3 89 51 31 92 64 70 5e 7c ba ca b2 1d e0 84 6c 02 5b 07 d0 b1 c7 10 58 aa 7b c2 bb fb f8 0a fc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-заведующий 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6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3-13T09:05:24Z</meta:creation-date>
    <dc:date>2024-03-13T09:56:26Z</dc:date>
    <meta:print-date>2024-03-13T09:56:21Z</meta:print-date>
  </office:meta>
</office:document-meta>
</file>