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3</text:p>
          </table:table-cell>
          <table:table-cell table:number-columns-repeated="4" table:style-name="ce2"/>
          <table:table-cell office:value-type="string" table:style-name="ce4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3201001:89</text:p>
          </table:table-cell>
          <table:covered-table-cell/>
          <table:table-cell office:value-type="float" office:value="56344.09" table:style-name="ce11">
            <text:p>56344,0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7:4201004:358</text:p>
          </table:table-cell>
          <table:covered-table-cell/>
          <table:table-cell office:value-type="float" office:value="92444.43" table:style-name="ce11">
            <text:p>92444,4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09:0101001:598</text:p>
          </table:table-cell>
          <table:covered-table-cell/>
          <table:table-cell office:value-type="float" office:value="1124898.32" table:style-name="ce13">
            <text:p>1124898,3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1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4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9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9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9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0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9:0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9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9:0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3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5:0102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5:0102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5:0102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5:010200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5:0102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5:030102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6:0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7:0102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4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20:04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20:04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404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4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40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404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4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4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404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404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404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4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40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404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404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404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404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4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4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40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4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40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40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6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606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20">
            <text:p>11:20:09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9 e9 b7 f0 75 21 08 58 3b 6f c3 bf e6 06 09 fc b4 8c fc d9 be 15 da 32 1e e4 05 d7 af 9c 42 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13T08:53:30Z</meta:creation-date>
    <dc:date>2023-03-13T12:31:49Z</dc:date>
    <meta:print-date>2023-03-13T12:31:26Z</meta:print-date>
  </office:meta>
</office:document-meta>
</file>