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81</text:p>
          </table:table-cell>
          <table:table-cell table:number-columns-repeated="4" table:style-name="ce2"/>
          <table:table-cell office:value-type="string" table:style-name="ce4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000000:142</text:p>
          </table:table-cell>
          <table:covered-table-cell/>
          <table:table-cell office:value-type="float" office:value="10075805.949999999" table:style-name="ce11">
            <text:p>10075805,9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101001:840</text:p>
          </table:table-cell>
          <table:covered-table-cell/>
          <table:table-cell office:value-type="float" office:value="130602.56" table:style-name="ce11">
            <text:p>130602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854</text:p>
          </table:table-cell>
          <table:covered-table-cell/>
          <table:table-cell office:value-type="float" office:value="154709.16" table:style-name="ce11">
            <text:p>154709,1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9:597</text:p>
          </table:table-cell>
          <table:covered-table-cell/>
          <table:table-cell office:value-type="float" office:value="74794.39" table:style-name="ce11">
            <text:p>74794,3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2:688</text:p>
          </table:table-cell>
          <table:covered-table-cell/>
          <table:table-cell office:value-type="float" office:value="49297.78" table:style-name="ce11">
            <text:p>49297,7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1:549</text:p>
          </table:table-cell>
          <table:covered-table-cell/>
          <table:table-cell office:value-type="float" office:value="791148.15" table:style-name="ce11">
            <text:p>791148,1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5401001:219</text:p>
          </table:table-cell>
          <table:covered-table-cell/>
          <table:table-cell office:value-type="float" office:value="225.18" table:style-name="ce11">
            <text:p>225,1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4501001:117</text:p>
          </table:table-cell>
          <table:covered-table-cell/>
          <table:table-cell office:value-type="float" office:value="35567.07" table:style-name="ce11">
            <text:p>35567,0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0101001:434</text:p>
          </table:table-cell>
          <table:covered-table-cell/>
          <table:table-cell office:value-type="float" office:value="2490697100.52" table:style-name="ce11">
            <text:p>2490697100,5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5:0201008:173</text:p>
          </table:table-cell>
          <table:covered-table-cell/>
          <table:table-cell office:value-type="float" office:value="4076.4" table:style-name="ce11">
            <text:p>4076,4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201008:175</text:p>
          </table:table-cell>
          <table:covered-table-cell/>
          <table:table-cell office:value-type="float" office:value="613188.42000000004" table:style-name="ce11">
            <text:p>613188,4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201008:57</text:p>
          </table:table-cell>
          <table:covered-table-cell/>
          <table:table-cell office:value-type="float" office:value="744367.06" table:style-name="ce11">
            <text:p>744367,0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301028:246</text:p>
          </table:table-cell>
          <table:covered-table-cell/>
          <table:table-cell office:value-type="float" office:value="89272.75" table:style-name="ce11">
            <text:p>89272,7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402058:712</text:p>
          </table:table-cell>
          <table:covered-table-cell/>
          <table:table-cell office:value-type="float" office:value="707.55" table:style-name="ce11">
            <text:p>707,5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402058:713</text:p>
          </table:table-cell>
          <table:covered-table-cell/>
          <table:table-cell office:value-type="float" office:value="2351.52" table:style-name="ce11">
            <text:p>2351,5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402058:715</text:p>
          </table:table-cell>
          <table:covered-table-cell/>
          <table:table-cell office:value-type="float" office:value="81586.05" table:style-name="ce11">
            <text:p>81586,0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2401001:189</text:p>
          </table:table-cell>
          <table:covered-table-cell/>
          <table:table-cell office:value-type="float" office:value="9503" table:style-name="ce11">
            <text:p>9503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1001002:7086</text:p>
          </table:table-cell>
          <table:covered-table-cell/>
          <table:table-cell office:value-type="float" office:value="22999.83" table:style-name="ce11">
            <text:p>22999,8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407029:366</text:p>
          </table:table-cell>
          <table:covered-table-cell/>
          <table:table-cell office:value-type="float" office:value="84531" table:style-name="ce11">
            <text:p>84531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11:20:0901001:4749</text:p>
          </table:table-cell>
          <table:covered-table-cell/>
          <table:table-cell office:value-type="float" office:value="17040.599999999999" table:style-name="ce13">
            <text:p>17040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1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401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6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0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2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4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0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003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003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003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003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003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005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6005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60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005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005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05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005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05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005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005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008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0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2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1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1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30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3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30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31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5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6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6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6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6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60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5501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0801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1:17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20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000000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3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40201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6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0401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6:04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102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9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00000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406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406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406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406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3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3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3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number-columns-spanned="3" table:number-rows-spanned="1" table:style-name="ce20">
            <text:p>11:20:1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1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b f4 0d 50 5b 4e 1b 97 e8 bb 2b ef fd e2 b8 ef a3 4d 83 4b 61 8d 31 09 fd d6 6f e5 94 ba b4 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13T07:47:53Z</meta:creation-date>
    <dc:date>2023-03-13T12:35:11Z</dc:date>
    <meta:print-date>2023-03-13T12:34:58Z</meta:print-date>
  </office:meta>
</office:document-meta>
</file>