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41</text:p>
          </table:table-cell>
          <table:table-cell table:number-columns-repeated="4" table:style-name="ce2"/>
          <table:table-cell office:value-type="string" table:style-name="ce4">
            <text:p>13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0" table:style-name="ce7">
            <text:p>2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1701007:50</text:p>
          </table:table-cell>
          <table:covered-table-cell/>
          <table:table-cell office:value-type="float" office:value="17857357.260000002" table:style-name="ce11">
            <text:p>17857357,26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5:0103002:909</text:p>
          </table:table-cell>
          <table:covered-table-cell/>
          <table:table-cell office:value-type="float" office:value="4461446.7" table:style-name="ce11">
            <text:p>4461446,70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14:0000000:288</text:p>
          </table:table-cell>
          <table:covered-table-cell/>
          <table:table-cell office:value-type="float" office:value="34381.440000000002" table:style-name="ce11">
            <text:p>34381,44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16:1706007:40</text:p>
          </table:table-cell>
          <table:covered-table-cell/>
          <table:table-cell office:value-type="float" office:value="1604398.8" table:style-name="ce11">
            <text:p>1604398,80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19:0801007:1295</text:p>
          </table:table-cell>
          <table:covered-table-cell/>
          <table:table-cell office:value-type="float" office:value="52293.36" table:style-name="ce11">
            <text:p>52293,36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42913391.04" table:style-name="ce11">
            <text:p>1342913391,04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20:0401001:4124</text:p>
          </table:table-cell>
          <table:covered-table-cell/>
          <table:table-cell office:value-type="float" office:value="120271.05" table:style-name="ce11">
            <text:p>120271,05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20:0501001:326</text:p>
          </table:table-cell>
          <table:covered-table-cell/>
          <table:table-cell office:value-type="float" office:value="189417122.18000001" table:style-name="ce11">
            <text:p>189417122,18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20:0501001:327</text:p>
          </table:table-cell>
          <table:covered-table-cell/>
          <table:table-cell office:value-type="float" office:value="483441777.51999998" table:style-name="ce11">
            <text:p>483441777,52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20">
            <text:p>11:20:1001002:234</text:p>
          </table:table-cell>
          <table:covered-table-cell/>
          <table:table-cell office:value-type="float" office:value="525829.92000000004" table:style-name="ce13">
            <text:p>525829,92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7">
            <text:p>01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801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0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0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0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0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0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0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0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0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0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0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0010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00100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00100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00100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200100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40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3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25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1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25:46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2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2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2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20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2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702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2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7021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1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4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4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4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4010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4010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4010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401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401002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401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401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401010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401010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401010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401010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401010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401010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401010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401010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401010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401010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401010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401010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401010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401010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401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401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401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401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401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401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401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401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4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401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4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401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80303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80303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7:2701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7:45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8:0601006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8:0601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8:01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8:01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8:01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8:01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8:01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8:01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8:01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8:01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8:01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8:01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8:0101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8:01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8:02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8:03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8:03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8:03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8:03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8:03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8:03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8:03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8:03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8:03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8:03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8:03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8:0301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8:0301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8:0301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8:0301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8:0301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8:03010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8:0301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8:0301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8:03010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8:05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8:05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8:05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8:05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8:05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8:0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8:0601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8:06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8:06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8:0601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8:0601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8:06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8:06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8:06010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8:0601006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8:0601006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8:0602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8:0602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8:06020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8:0602005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8:0602005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8:0602006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8:0602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8:0602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8:0602006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8:0602006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8:0602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8:0602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8:0602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8:0602006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8:0602006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8:0602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8:0602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8:0602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8:0602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8:0602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8:0602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8:060200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8:0602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8:0602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8:060200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8:06020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8:0602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8:06020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8:0602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8:06020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8:0602007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8:060200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8:060200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8:06020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8:0602007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8:0602007:36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8:0602007:36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8:0602007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8:0602007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8:0602007:36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8:0602007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8:0602007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8:0602007:38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8:0602007:38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8:060200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8:060200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8:060200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8:060200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8:0602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8:0602007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8:0602007:50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8:0602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8:0602007:5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8:0602007:53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8:0602007:5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8:0602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8:0602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8:0602008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8:0602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8:0602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8:060201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8:0602010:58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8:0604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8:0604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8:0605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8:0605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8:060500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8:0605003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8:06050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8:0605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8:0605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8:0605003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8:0605003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8:06050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8:0605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8:0605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8:0605003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8:0607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8:0607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8:061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8:0611001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8:0612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8:0612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8:0612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8:0612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8:0612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8:0614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8:07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8:23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8:23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8:27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8:27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8:3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8:3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8:31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8:31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8:31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8:31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8:31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8:31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9:0801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000000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20203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20203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20203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20203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4070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number-columns-spanned="3" table:number-rows-spanned="1" table:style-name="ce20">
            <text:p>11:20:040701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21 ad 1a 88 c2 f2 d5 ff ed 70 65 bf d9 68 4a 77 12 52 c4 45 e9 54 87 c1 05 70 b9 96 d3 66 9f 9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Мария Геннадьевна Братенкова</dc:creator>
    <meta:creation-date>2024-02-13T07:28:14Z</meta:creation-date>
    <dc:date>2024-02-13T12:03:10Z</dc:date>
    <meta:print-date>2024-02-13T12:03:02Z</meta:print-date>
  </office:meta>
</office:document-meta>
</file>