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40</text:p>
          </table:table-cell>
          <table:table-cell table:number-columns-repeated="4" table:style-name="ce2"/>
          <table:table-cell office:value-type="string" table:style-name="ce4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1:374</text:p>
          </table:table-cell>
          <table:covered-table-cell/>
          <table:table-cell office:value-type="float" office:value="21100.89" table:style-name="ce11">
            <text:p>21100,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1:98</text:p>
          </table:table-cell>
          <table:covered-table-cell/>
          <table:table-cell office:value-type="float" office:value="47447.19" table:style-name="ce11">
            <text:p>47447,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3001001:51</text:p>
          </table:table-cell>
          <table:covered-table-cell/>
          <table:table-cell office:value-type="float" office:value="52424.639999999999" table:style-name="ce11">
            <text:p>52424,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401007:234</text:p>
          </table:table-cell>
          <table:covered-table-cell/>
          <table:table-cell office:value-type="float" office:value="55580.28" table:style-name="ce11">
            <text:p>55580,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4501001:322</text:p>
          </table:table-cell>
          <table:covered-table-cell/>
          <table:table-cell office:value-type="float" office:value="83160.649999999994" table:style-name="ce11">
            <text:p>83160,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6102001:882</text:p>
          </table:table-cell>
          <table:covered-table-cell/>
          <table:table-cell office:value-type="float" office:value="241514.5" table:style-name="ce11">
            <text:p>241514,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06:120</text:p>
          </table:table-cell>
          <table:covered-table-cell/>
          <table:table-cell office:value-type="float" office:value="3708057.9" table:style-name="ce11">
            <text:p>3708057,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7:1994</text:p>
          </table:table-cell>
          <table:covered-table-cell/>
          <table:table-cell office:value-type="float" office:value="198324" table:style-name="ce11">
            <text:p>198324,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7:1995</text:p>
          </table:table-cell>
          <table:covered-table-cell/>
          <table:table-cell office:value-type="float" office:value="226913.09" table:style-name="ce11">
            <text:p>226913,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4:222</text:p>
          </table:table-cell>
          <table:covered-table-cell/>
          <table:table-cell office:value-type="float" office:value="739003.65" table:style-name="ce11">
            <text:p>739003,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101005:1498</text:p>
          </table:table-cell>
          <table:covered-table-cell/>
          <table:table-cell office:value-type="float" office:value="50764" table:style-name="ce11">
            <text:p>50764,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101005:1499</text:p>
          </table:table-cell>
          <table:covered-table-cell/>
          <table:table-cell office:value-type="float" office:value="43768.41" table:style-name="ce11">
            <text:p>43768,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801005:39</text:p>
          </table:table-cell>
          <table:covered-table-cell/>
          <table:table-cell office:value-type="float" office:value="75718" table:style-name="ce11">
            <text:p>75718,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601001:549</text:p>
          </table:table-cell>
          <table:covered-table-cell/>
          <table:table-cell office:value-type="float" office:value="44558.080000000002" table:style-name="ce11">
            <text:p>44558,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601001:550</text:p>
          </table:table-cell>
          <table:covered-table-cell/>
          <table:table-cell office:value-type="float" office:value="49163.22" table:style-name="ce11">
            <text:p>49163,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40108097.870003" table:style-name="ce11">
            <text:p>35440108097,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0101001:399</text:p>
          </table:table-cell>
          <table:covered-table-cell/>
          <table:table-cell office:value-type="float" office:value="2010" table:style-name="ce11">
            <text:p>2010,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101001:400</text:p>
          </table:table-cell>
          <table:covered-table-cell/>
          <table:table-cell office:value-type="float" office:value="68380.2" table:style-name="ce11">
            <text:p>68380,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0101001:401</text:p>
          </table:table-cell>
          <table:covered-table-cell/>
          <table:table-cell office:value-type="float" office:value="5614.6" table:style-name="ce11">
            <text:p>5614,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0201001:1790</text:p>
          </table:table-cell>
          <table:covered-table-cell/>
          <table:table-cell office:value-type="float" office:value="1572.08" table:style-name="ce11">
            <text:p>1572,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201001:1791</text:p>
          </table:table-cell>
          <table:covered-table-cell/>
          <table:table-cell office:value-type="float" office:value="1914.83" table:style-name="ce11">
            <text:p>1914,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201001:1792</text:p>
          </table:table-cell>
          <table:covered-table-cell/>
          <table:table-cell office:value-type="float" office:value="3537.18" table:style-name="ce11">
            <text:p>3537,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201001:1793</text:p>
          </table:table-cell>
          <table:covered-table-cell/>
          <table:table-cell office:value-type="float" office:value="959.7" table:style-name="ce11">
            <text:p>959,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201001:1794</text:p>
          </table:table-cell>
          <table:covered-table-cell/>
          <table:table-cell office:value-type="float" office:value="20752.37" table:style-name="ce11">
            <text:p>20752,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8:54</text:p>
          </table:table-cell>
          <table:covered-table-cell/>
          <table:table-cell office:value-type="float" office:value="22140.799999999999" table:style-name="ce11">
            <text:p>22140,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3201001:177</text:p>
          </table:table-cell>
          <table:covered-table-cell/>
          <table:table-cell office:value-type="float" office:value="50940" table:style-name="ce11">
            <text:p>50940,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1001:4104</text:p>
          </table:table-cell>
          <table:covered-table-cell/>
          <table:table-cell office:value-type="float" office:value="1043075.67" table:style-name="ce11">
            <text:p>1043075,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1001:4105</text:p>
          </table:table-cell>
          <table:covered-table-cell/>
          <table:table-cell office:value-type="float" office:value="95038.58" table:style-name="ce11">
            <text:p>95038,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3679</text:p>
          </table:table-cell>
          <table:covered-table-cell/>
          <table:table-cell office:value-type="float" office:value="1307975.3999999999" table:style-name="ce11">
            <text:p>1307975,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1001:4123</text:p>
          </table:table-cell>
          <table:covered-table-cell/>
          <table:table-cell office:value-type="float" office:value="921264.43" table:style-name="ce11">
            <text:p>921264,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1004:1049</text:p>
          </table:table-cell>
          <table:covered-table-cell/>
          <table:table-cell office:value-type="float" office:value="314088.32000000001" table:style-name="ce11">
            <text:p>314088,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20:0602003:229</text:p>
          </table:table-cell>
          <table:covered-table-cell/>
          <table:table-cell office:value-type="float" office:value="39803.67" table:style-name="ce13">
            <text:p>39803,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3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2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2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34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5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5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22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22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22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22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38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38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9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4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4201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0401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11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1101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3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6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04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4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04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04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04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04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04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1004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1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1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1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1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310101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22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22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0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00000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00000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00000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000000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00000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00000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00000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00000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00000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1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2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2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02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02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02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02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2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02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02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02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0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2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2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2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2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2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2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2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2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2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2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3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3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3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3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3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3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3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4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4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4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4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4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4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4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4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4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401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401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401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401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401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401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4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401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401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401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401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4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4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401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4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4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401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4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4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4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901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9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1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1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1701006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170100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170100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1701006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17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17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17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17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17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17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17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17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17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17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17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17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17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17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17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17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17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17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17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701007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1701007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17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17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17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17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17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17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17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7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17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17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17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17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17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17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17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17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1702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1702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17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17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17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17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17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17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1702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1702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1702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1702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1702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1702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17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17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17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17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17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1703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17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1703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17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17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17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1703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17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1703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1703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17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17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17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17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1703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17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6:1703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17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1703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6:17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1703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1703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6:17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6:170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6:170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6:17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1703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1703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17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1703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17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6:1703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6:1703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6:1703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6:1703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6:1703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6:170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170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17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17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6:17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6:1703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6:17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6:17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6:1704002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6:1704002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6:17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6:17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6:1704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6:17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6:1704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6:17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6:1704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6:1704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6:1704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6:1704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6:1704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6:1704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6:1704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6:1704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6:1704005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6:170400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6:1704005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6:1704005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6:1704005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6:1704005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6:1704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6:1704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6:1704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1704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6:1704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1704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6:17040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6:1704006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6:1704006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6:170400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1704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1704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6:1704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6:1704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6:1704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1704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1704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1704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1704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6:1704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1704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1704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1704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1704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6:1704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6:1704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6:1704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6:1704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6:1704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6:1704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6:1704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6:1704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6:1704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6:1704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1704009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1704009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1704009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17040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1704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1704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1704009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1704009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1704009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1704009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1704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6:1704009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6:1704009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6:1704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6:1704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6:1704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6:1704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6:1704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6:1704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6:1704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6:1704009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6:1704009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6:1704009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6:1704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6:1704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6:1704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6:1704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6:1704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6:1704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6:1704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6:1704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6:1704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6:1704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6:1704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6:1704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6:1704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6:1704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6:17040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6:1704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6:1704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6:1704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6:1704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6:1704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6:170401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6:17040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6:1704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6:1704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6:17040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6:1704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6:1704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6:1704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6:170401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6:1704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6:1704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6:17040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6:1704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6:1704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6:1704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6:1704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6:1704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6:1704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6:17040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6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6:1704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6:1704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6:17040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6:1704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6:1704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6:1704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6:17040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170401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1704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6:1704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6:1704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6:1704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6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6:170401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6:170401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6:170401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6:1704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6:170401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6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6:170401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6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6:1704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6:1704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6:1705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6:1705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6:1705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6:1706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6:17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6:1706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6:1706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6:1706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6:1706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1706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6:1706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1706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1706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1706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6:1706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6:1706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6:17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6:1706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6:1706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6:1706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6:1706008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6:1706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6:1706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6:1706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6:1706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6:1706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6:1706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6:1706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6:1706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6:1706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6:1706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6:1706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6:1706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6:1706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6:1706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6:1706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6:17060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6:1706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6:1706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6:1706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6:1706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6:1706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6:1706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6:1706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6:1706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6:1706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6:1706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6:1706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6:1706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6:1706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6:1706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6:1706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6:170600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6:1706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6:17060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6:1706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6:1706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6:17060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6:17060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6:1706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6:17060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6:17060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6:1706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6:1706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6:1706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6:1706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6:170600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6:1706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8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8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8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8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8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8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8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8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8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8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8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8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8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8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8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8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8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8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8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8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8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8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8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8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8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8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801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8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8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8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8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801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8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801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8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801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801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8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801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8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801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8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8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801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2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201001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407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0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6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8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number-columns-spanned="3" table:number-rows-spanned="1" table:style-name="ce20">
            <text:p>11:20:1001002:8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5 50 5f 93 bb fc db bb 0a 92 de 03 de f2 e6 df 2b 73 c4 74 91 15 d2 d5 b1 db fb 38 4b ea ad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13T11:51:00Z</meta:creation-date>
    <dc:date>2024-02-13T12:19:21Z</dc:date>
    <meta:print-date>2024-02-13T12:19:05Z</meta:print-date>
  </office:meta>
</office:document-meta>
</file>