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38</text:p>
          </table:table-cell>
          <table:table-cell table:number-columns-repeated="4" table:style-name="ce2"/>
          <table:table-cell office:value-type="string" table:style-name="ce4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40</text:p>
          </table:table-cell>
          <table:covered-table-cell/>
          <table:table-cell office:value-type="float" office:value="68561" table:style-name="ce11">
            <text:p>68561,0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4:5502001:208</text:p>
          </table:table-cell>
          <table:covered-table-cell/>
          <table:table-cell office:value-type="float" office:value="51798.83" table:style-name="ce13">
            <text:p>51798,8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63 76 07 fe f1 63 3f 42 f0 1d 1a 6d 40 d2 88 ff ce f5 e5 3e 3e db ee 15 bf cf db 47 ef 73 9c 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12T12:03:27Z</meta:creation-date>
    <dc:date>2024-02-13T09:36:36Z</dc:date>
    <meta:print-date>2024-02-13T09:33:06Z</meta:print-date>
  </office:meta>
</office:document-meta>
</file>