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37</text:p>
          </table:table-cell>
          <table:table-cell table:number-columns-repeated="4" table:style-name="ce2"/>
          <table:table-cell office:value-type="string" table:style-name="ce4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7:4201005:86</text:p>
          </table:table-cell>
          <table:covered-table-cell/>
          <table:table-cell office:value-type="float" office:value="87930.2" table:style-name="ce11">
            <text:p>87930,20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3:2001002:1462</text:p>
          </table:table-cell>
          <table:covered-table-cell/>
          <table:table-cell office:value-type="float" office:value="35169.32" table:style-name="ce11">
            <text:p>35169,3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19:0501001:1470</text:p>
          </table:table-cell>
          <table:covered-table-cell/>
          <table:table-cell office:value-type="float" office:value="43021.03" table:style-name="ce13">
            <text:p>43021,0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db 97 cd cc ab 21 50 d1 c0 6f 6b 67 f6 d8 da 20 a1 73 cf df cf 0a 38 e9 77 65 0d 1b a9 59 f0 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12T11:53:53Z</meta:creation-date>
    <dc:date>2024-02-13T09:29:09Z</dc:date>
    <meta:print-date>2024-02-13T09:28:59Z</meta:print-date>
  </office:meta>
</office:document-meta>
</file>