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36</text:p>
          </table:table-cell>
          <table:table-cell table:number-columns-repeated="4" table:style-name="ce2"/>
          <table:table-cell office:value-type="string" table:style-name="ce4">
            <text:p>12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46" table:style-name="ce7">
            <text:p>14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9:7</text:p>
          </table:table-cell>
          <table:covered-table-cell/>
          <table:table-cell office:value-type="float" office:value="176662.78" table:style-name="ce11">
            <text:p>176662,78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0201001:468</text:p>
          </table:table-cell>
          <table:covered-table-cell/>
          <table:table-cell office:value-type="float" office:value="107160" table:style-name="ce11">
            <text:p>107160,00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201001:469</text:p>
          </table:table-cell>
          <table:covered-table-cell/>
          <table:table-cell office:value-type="float" office:value="96278" table:style-name="ce11">
            <text:p>96278,00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1701004:30</text:p>
          </table:table-cell>
          <table:covered-table-cell/>
          <table:table-cell office:value-type="float" office:value="51004.02" table:style-name="ce11">
            <text:p>51004,02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2601003:551</text:p>
          </table:table-cell>
          <table:covered-table-cell/>
          <table:table-cell office:value-type="float" office:value="103840" table:style-name="ce11">
            <text:p>103840,00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5201002:287</text:p>
          </table:table-cell>
          <table:covered-table-cell/>
          <table:table-cell office:value-type="float" office:value="105521.78" table:style-name="ce11">
            <text:p>105521,78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5201002:288</text:p>
          </table:table-cell>
          <table:covered-table-cell/>
          <table:table-cell office:value-type="float" office:value="74342.7" table:style-name="ce11">
            <text:p>74342,70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201013:1905</text:p>
          </table:table-cell>
          <table:covered-table-cell/>
          <table:table-cell office:value-type="float" office:value="25936.48" table:style-name="ce11">
            <text:p>25936,48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0000000:154</text:p>
          </table:table-cell>
          <table:covered-table-cell/>
          <table:table-cell office:value-type="float" office:value="1553989.5" table:style-name="ce11">
            <text:p>1553989,50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0401001:1335</text:p>
          </table:table-cell>
          <table:covered-table-cell/>
          <table:table-cell office:value-type="float" office:value="40120.25" table:style-name="ce11">
            <text:p>40120,25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3801003:204</text:p>
          </table:table-cell>
          <table:covered-table-cell/>
          <table:table-cell office:value-type="float" office:value="203979.36" table:style-name="ce11">
            <text:p>203979,36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4101003:50</text:p>
          </table:table-cell>
          <table:covered-table-cell/>
          <table:table-cell office:value-type="float" office:value="6953" table:style-name="ce11">
            <text:p>6953,00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0000000:503</text:p>
          </table:table-cell>
          <table:covered-table-cell/>
          <table:table-cell office:value-type="float" office:value="5186216.6399999997" table:style-name="ce11">
            <text:p>5186216,64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0000000:84</text:p>
          </table:table-cell>
          <table:covered-table-cell/>
          <table:table-cell office:value-type="float" office:value="13808307.199999999" table:style-name="ce11">
            <text:p>13808307,20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0301003:155</text:p>
          </table:table-cell>
          <table:covered-table-cell/>
          <table:table-cell office:value-type="float" office:value="768186798.60000002" table:style-name="ce11">
            <text:p>768186798,60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0301003:288</text:p>
          </table:table-cell>
          <table:covered-table-cell/>
          <table:table-cell office:value-type="float" office:value="107625843" table:style-name="ce11">
            <text:p>107625843,00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0301003:289</text:p>
          </table:table-cell>
          <table:covered-table-cell/>
          <table:table-cell office:value-type="float" office:value="34968648" table:style-name="ce11">
            <text:p>34968648,00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0401001:164</text:p>
          </table:table-cell>
          <table:covered-table-cell/>
          <table:table-cell office:value-type="float" office:value="19718.400000000001" table:style-name="ce11">
            <text:p>19718,40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8:0601006:725</text:p>
          </table:table-cell>
          <table:covered-table-cell/>
          <table:table-cell office:value-type="float" office:value="11934.3" table:style-name="ce11">
            <text:p>11934,30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8:0601007:20</text:p>
          </table:table-cell>
          <table:covered-table-cell/>
          <table:table-cell office:value-type="float" office:value="13641.87" table:style-name="ce11">
            <text:p>13641,87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8:4401001:1133</text:p>
          </table:table-cell>
          <table:covered-table-cell/>
          <table:table-cell office:value-type="float" office:value="58358.879999999997" table:style-name="ce11">
            <text:p>58358,88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8:4601001:1029</text:p>
          </table:table-cell>
          <table:covered-table-cell/>
          <table:table-cell office:value-type="float" office:value="39211.839999999997" table:style-name="ce11">
            <text:p>39211,84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9:0401003:1732</text:p>
          </table:table-cell>
          <table:covered-table-cell/>
          <table:table-cell office:value-type="float" office:value="38127.599999999999" table:style-name="ce11">
            <text:p>38127,60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9:2401001:275</text:p>
          </table:table-cell>
          <table:covered-table-cell/>
          <table:table-cell office:value-type="float" office:value="19382.02" table:style-name="ce11">
            <text:p>19382,02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9:4201001:568</text:p>
          </table:table-cell>
          <table:covered-table-cell/>
          <table:table-cell office:value-type="float" office:value="18578.560000000001" table:style-name="ce11">
            <text:p>18578,56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1:0401001:216</text:p>
          </table:table-cell>
          <table:covered-table-cell/>
          <table:table-cell office:value-type="float" office:value="1719758948.04" table:style-name="ce11">
            <text:p>1719758948,04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1:0401001:373</text:p>
          </table:table-cell>
          <table:covered-table-cell/>
          <table:table-cell office:value-type="float" office:value="249600" table:style-name="ce11">
            <text:p>249600,00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1:3501008:96</text:p>
          </table:table-cell>
          <table:covered-table-cell/>
          <table:table-cell office:value-type="float" office:value="151242" table:style-name="ce11">
            <text:p>151242,00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1702006:1257</text:p>
          </table:table-cell>
          <table:covered-table-cell/>
          <table:table-cell office:value-type="float" office:value="23336.16" table:style-name="ce11">
            <text:p>23336,16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6401001:179</text:p>
          </table:table-cell>
          <table:covered-table-cell/>
          <table:table-cell office:value-type="float" office:value="86998.28" table:style-name="ce11">
            <text:p>86998,28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3:2001005:1468</text:p>
          </table:table-cell>
          <table:covered-table-cell/>
          <table:table-cell office:value-type="float" office:value="12462.24" table:style-name="ce11">
            <text:p>12462,24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3:4101001:185</text:p>
          </table:table-cell>
          <table:covered-table-cell/>
          <table:table-cell office:value-type="float" office:value="12975.93" table:style-name="ce11">
            <text:p>12975,93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000000:3392</text:p>
          </table:table-cell>
          <table:covered-table-cell/>
          <table:table-cell office:value-type="float" office:value="252722" table:style-name="ce11">
            <text:p>252722,00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000000:3443</text:p>
          </table:table-cell>
          <table:covered-table-cell/>
          <table:table-cell office:value-type="float" office:value="1050758.3999999999" table:style-name="ce11">
            <text:p>1050758,40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402062:247</text:p>
          </table:table-cell>
          <table:covered-table-cell/>
          <table:table-cell office:value-type="float" office:value="47.32" table:style-name="ce11">
            <text:p>47,32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402062:248</text:p>
          </table:table-cell>
          <table:covered-table-cell/>
          <table:table-cell office:value-type="float" office:value="70.98" table:style-name="ce11">
            <text:p>70,98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1201001:57</text:p>
          </table:table-cell>
          <table:covered-table-cell/>
          <table:table-cell office:value-type="float" office:value="397168.2" table:style-name="ce11">
            <text:p>397168,20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20">
            <text:p>11:20:2001001:377</text:p>
          </table:table-cell>
          <table:covered-table-cell/>
          <table:table-cell office:value-type="float" office:value="127105.44" table:style-name="ce13">
            <text:p>127105,44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7">
            <text:p>30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27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9:5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9701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14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43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1001011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100101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100101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10010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100101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001015:5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001015:5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1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49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5602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6104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000000:4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000000:9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1001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1001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2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201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3002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5006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5006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5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1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5010:5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10:5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10: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12:44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16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17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17: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2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2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21: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21: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2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25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2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6002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6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6002:26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6002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6002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6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6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6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6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6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6007:24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6007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6007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6007:27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6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6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15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15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15:5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21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21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21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21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21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2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2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45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45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45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45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45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45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45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45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6045:9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7021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201006:52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20101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2010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201015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201015:30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201016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201016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201016: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201021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201021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20102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201021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201021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201022:39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201022:39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201022:40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40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4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40100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401002:7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401002:8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401002:9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40100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401007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401007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401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401010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401010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401010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401010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401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4010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401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401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401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4010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401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401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401012: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401012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401012:7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401012:7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40101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401012:7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501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501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501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501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501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501006:7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602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6:1001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6:2201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6:3901007:4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7:0101005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7:2201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7:4201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8:0201016:4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0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0:0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0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0:0701001:19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0:4901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1:3501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2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2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2:0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2:0000000:24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2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2:0000000:27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2:0101001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2:0101001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2:01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2:0201001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2:0601001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2:0601001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2:17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2:1701004:25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2:1701004:28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2:1702006:7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2:31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2:31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2:3101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2:3101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2:31010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2:3101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2:3101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2:310102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2:310102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2:3101027:3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2:3101027:3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2:3101027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2:33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2:340100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2:34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2:34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2:34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3:42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4:2201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5:0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5:0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5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5:0000000:29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5:0000000:31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5:0000000:32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5:0000000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5:0000000:32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5:0000000:32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5:0000000:38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5:0000000:38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5:0000000:38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5:0000000:38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5:0000000:39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5:0000000:39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5:0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5:0102007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5:0102007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5:0102007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5:010300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5:010502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5:030101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5:0402069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5:13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5:1701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6:0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6:0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6:0000000:5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6:0000000:5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6:0000000:5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6:0000000:5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6:0000000:5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6:0000000:5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6:0000000:5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6:0000000:5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6:0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6:0000000:6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6:0000000:6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6:0000000:6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6:0000000:6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6:0000000:6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6:0000000:8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6:0000000:8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6:0000000:8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6:0000000:8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6:0000000:8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6:0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6:01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6:01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6:01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6:01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6:01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6:01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6:01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6:01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6:01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6:01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6:01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6:01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6:01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6:01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6:01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6:01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6:01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6:01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6:01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6:01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6:0101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6:0101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6:01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6:01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6:0101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6:0101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6:01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6:0101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6:01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6:0101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6:0101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6:01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6:0101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6:0101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6:0101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6:0101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6:0101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6:0101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6:0101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6:0101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6:01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6:01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6:01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6:0101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6:0101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6:0101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6:0101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6:0101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6:0101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6:01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6:0101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6:0101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6:0101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6:0101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6:0101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6:0101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6:0101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6:0101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6:0101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6:0101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6:0101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6:0101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6:0101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6:0101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6:0101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6:0101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6:0101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6:01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6:0101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6:0101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6:0101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6:0101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6:0101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6:0101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6:0101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6:0101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6:0101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6:01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6:01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6:01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6:01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6:01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6:01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6:01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6:02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6:02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6:0201001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6:0201001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6:0201001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6:020100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6:02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6:0201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6:0201001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6:0201001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6:0201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6:0201001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6:0201001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6:0201001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6:0201001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6:0201001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6:0201001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6:0201001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6:0201001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6:0201001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6:0201001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6:0201001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6:0201001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6:0201001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6:0201001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6:0201001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6:0201001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6:0201001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6:0201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6:020100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6:0201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6:0201001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6:0201001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6:0201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6:02010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6:0201001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6:0201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6:02010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6:0201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6:0201001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6:02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6:020100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6:0201001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6:02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6:0201001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6:02010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6:020100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6:0201001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6:0201001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6:0201001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6:0201001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6:0201001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6:0201001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6:0201001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6:02010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6:0201001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6:02010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6:02010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6:0201001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6:02010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6:020100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6:02010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6:02010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6:0201001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6:0201001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6:02010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6:02010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6:02010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6:0201001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6:02010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6:0201001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6:020100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6:0201001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6:0201001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6:020100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6:0201001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6:0201001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6:0201001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6:0201001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6:0201001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6:0201001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6:0201001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6:0201001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6:0201001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6:0201001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6:0201001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6:02010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6:020100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6:02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6:02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6:02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6:02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6:02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6:02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6:02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6:02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6:02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6:02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6:02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6:02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6:02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6:02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6:02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6:02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6:0201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6:0201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6:0201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6:0201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6:0201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6:0201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6:0201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6:0201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6:0201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6:0201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6:0201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6:0201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6:0201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6:0201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6:0201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6:0201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6:0201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6:0201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6:0201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6:0201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6:0201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6:0201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6:0201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6:0201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6:0201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6:0201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6:0201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6:0201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6:0201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6:0201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6:0201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6:0201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6:0201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6:0201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6:0201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6:0201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6:0201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6:0201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6:0201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6:0201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6:0201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6:02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6:0201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6:0201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6:0201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6:0201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6:0201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6:0201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6:0201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6:02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6:02010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6:0201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6:0201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6:0201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6:0201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6:0201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6:0201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6:0201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6:02010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6:0201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6:02010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6:0201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6:02010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6:0201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6:02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6:0201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6:02010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6:02010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6:02010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6:02010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6:02010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6:02010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6:0201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6:0201001:8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6:0201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6:0201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6:0201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6:02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6:02010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6:02010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6:0201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6:02010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6:02010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6:0201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6:02010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6:0201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6:0201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6:02010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6:02010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6:0201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6:0201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6:0201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6:0201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6:02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6:02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6:02010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6:0201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6:02010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6:02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6:03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6:03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6:03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6:03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6:03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6:03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6:03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6:03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6:03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6:03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6:03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6:03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6:03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6:03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6:03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6:03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6:03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6:03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6:03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6:03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6:03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6:03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6:03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6:03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6:03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6:03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6:03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6:03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6:03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6:03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6:03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6:03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6:03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6:03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6:03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6:03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6:03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6:03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6:03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6:03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6:03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6:03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6:03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6:03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6:03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6:03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6:03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6:03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6:03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6:03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6:03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6:03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6:03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6:03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6:03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6:03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6:03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6:03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6:03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6:03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6:03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6:03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6:03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6:03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6:03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6:03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6:03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6:03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6:03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6:03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6:03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6:03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6:03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6:0301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6:03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6:03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6:03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6:03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6:03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6:03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6:03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6:0301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6:03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6:03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6:03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6:03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6:0301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6:0301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6:0301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6:0301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6:0301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6:03010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6:0301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6:0301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6:0301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6:0301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6:0301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6:0301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6:0301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6:0301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6:0301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6:0301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6:0301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6:0301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6:0301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6:0301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6:0301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6:0301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6:0301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6:0301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6:0301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6:03010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6:0301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6:0301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6:0301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6:0301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6:0301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6:03010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6:0301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6:03010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6:0301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6:0301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6:0301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6:0301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6:0301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6:0301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6:03010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6:03010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6:03010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6:03010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6:03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6:0301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6:03010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6:03010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6:03010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6:0301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6:0301001:8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6:03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6:03010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6:03010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6:0301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6:0301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6:03010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6:0301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6:0301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6:0301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6:0301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6:03010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6:03010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6:0301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6:0301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6:0301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6:0301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6:03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6:0301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6:03010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6:0301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6:0301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6:0301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6:03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6:03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6:03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6:03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6:03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6:03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6:0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6:0401001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6:04010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6:04010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6:0401001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6:0401001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6:04010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6:040100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6:0401001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6:0401001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6:0401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6:0401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6:0401001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6:0401001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6:0401001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6:0401001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6:0401001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6:0401001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6:0401001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6:0401001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6:0401001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6:0401001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6:0401001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6:04010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6:0401001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6:0401001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6:0401001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6:0401001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6:0401001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6:04010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6:0401001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6:0401001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6:0401001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6:04010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6:04010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6:04010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6:0401001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6:04010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6:04010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6:0401001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6:0401001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6:04010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6:0401001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6:040100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6:04010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6:040100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6:04010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6:04010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6:04010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6:04010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6:04010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6:04010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6:04010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6:04010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6:04010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6:04010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6:04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6:0401001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6:0401001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6:0401001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6:0401001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6:040100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6:0401001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6:0401001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6:0401001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6:040100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6:04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6:0401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6:04010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6:04010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6:0401001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6:0401001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6:04010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6:0401001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6:0401001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6:04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6:0401001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6:040100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6:0401001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6:04010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6:0401001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6:0401001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6:0401001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6:0401001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6:0401001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6:0401001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6:040100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6:04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6:04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6:04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6:04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6:04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6:04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6:04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6:0401001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6:0401001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6:0401001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6:04010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6:040100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6:0401001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6:0401001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6:0401001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6:0401001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6:0401001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6:0401001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6:0401001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6:0401001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6:0401001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6:0401001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6:0401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6:0401001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6:0401001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6:0401001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6:0401001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6:0401001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6:0401001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6:0401001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6:0401001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6:0401001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6:0401001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6:0401001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6:0401001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6:0401001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6:0401001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6:04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6:04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6:0401001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6:0401001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6:0401001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6:04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6:0401001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6:0401001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6:0401001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6:0401001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6:0401001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6:0401001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6:0401001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6:0401001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6:0401001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6:0401001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6:0401001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6:04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16:0401001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16:0401001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16:0401001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16:0401001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16:0401001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16:0401001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16:0401001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16:0401001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16:0401001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16:0401001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16:0401001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16:0401001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16:0401001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16:0401001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16:0401001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16:0401001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16:0401001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16:0401001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16:0401001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16:0401001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16:0401001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16:0401001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16:0401001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16:0401001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16:0401001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16:0401001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16:0401001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16:0401001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16:0401001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16:0401001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16:0401001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16:0401001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16:0401001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16:0401001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16:0401001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16:0401001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16:0401001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16:0401001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16:0401001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16:0401001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16:0401001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16:0401001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16:0401001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16:0401001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16:0401001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16:0401001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16:0401001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16:0401001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16:0401001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16:0401001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16:0401001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16:0401001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16:0401001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16:0401001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16:0401001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16:0401001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16:0401001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16:0401001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16:0401001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16:0401001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16:0401001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16:0401001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16:0401001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16:0401001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16:0401001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16:0401001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16:0401001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16:0401001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16:0401001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16:0401001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16:0401001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16:0401001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16:0401001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16:0401001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16:0401001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16:04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16:0401001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16:0401001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16:0401001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16:0401001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16:04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16:0401001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16:04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16:0401001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16:0401001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16:0401001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16:0401001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16:0401001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16:04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16:04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16:04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16:0401001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16:0401001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16:0401001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16:0401001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16:0401001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16:0401001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16:0401001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16:0401001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16:04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16:04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16:04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16:04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16:04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16:04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16:04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16:04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16:04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16:04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16:04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16:04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16:04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16:04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16:04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16:04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16:04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16:04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16:04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16:04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16:04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16:0401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16:04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16:04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16:04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16:04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16:04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16:04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16:04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16:04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16:04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16:04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16:04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16:04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16:04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16:04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16:04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16:04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16:04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16:04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16:04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16:04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16:04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16:04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16:0401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16:04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16:0401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16:04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16:04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16:04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16:04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16:04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16:04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16:04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16:04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16:04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16:04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16:04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16:0401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16:04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16:04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16:04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16:04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16:04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16:0401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16:04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16:0401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16:04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16:04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16:04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16:04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16:0401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16:04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16:04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16:0401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16:04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16:04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16:04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16:04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16:0401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16:04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16:04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16:04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16:04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16:04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16:04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16:04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16:04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16:0401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16:04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16:04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16:04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16:0401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16:0401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16:04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16:04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16:0401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16:04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16:04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16:0401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16:0401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16:0401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16:0401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16:04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16:0401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16:04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16:0401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16:0401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16:04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16:04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16:04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16:0401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16:0401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16:0401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16:0401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16:04010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16:04010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16:05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16:06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16:07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16:070100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16:07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16:07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16:09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16:0901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16:09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16:0901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16:0901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16:0901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16:0901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16:0901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16:0901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16:0901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16:09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16:09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16:0901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16:0901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16:0901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16:0901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16:0901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16:0901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16:09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16:0901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16:0901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16:0901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16:0901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16:12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16:1201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16:17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16:17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16:17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16:17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16:17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16:17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16:17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16:17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16:17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16:17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16:17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16:17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16:17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16:1701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16:1701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16:1701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16:17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16:1701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16:1701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16:1701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16:17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16:17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16:1701002:25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16:1701002:25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16:1701002:25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11:16:1701002:25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11:16:1701002:25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11:16:1701002:25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11:16:1701002:25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11:16:1701002:25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11:16:1701002:25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11:16:1701002:25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11:16:1701002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11:16:1701002:25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11:16:1701002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11:16:1701002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11:16:1701002:25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11:16:1701002:25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11:16:1701002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11:16:1701002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11:16:1701002:25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11:16:1701002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11:16:1701002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11:16:1701002:25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11:16:1701002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11:16:1701002:25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11:16:1701002:25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11:16:17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11:16:17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11:16:17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11:16:1701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11:16:1701005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11:16:1701005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11:16:1701005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11:16:1701005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11:16:1701005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11:16:1701005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11:16:1701005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11:16:1701005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11:16:1701005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11:16:1701005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11:16:1701005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11:16:1701005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11:16:1701005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11:16:1701005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11:16:1701005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11:16:1701005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11:16:1701005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11:16:1701005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11:16:1701005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11:16:1701005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11:16:1701005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11:16:1701005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11:16:1701005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11:16:1701005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11:16:1701005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11:16:1701005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11:16:1701005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11:16:1701005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11:16:1701005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11:16:1701005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11:16:1701005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11:16:1701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11:16:17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11:16:17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11:16:1701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11:16:1701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11:16:1701006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11:16:1701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11:16:1701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11:16:1701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11:16:1701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11:16:1701007:34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11:16:1701007:34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11:16:1701007:34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11:16:1701007:34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11:16:1701007:44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11:16:1701007:44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11:16:1701007:49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11:16:1702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11:16:1702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11:16:1702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11:16:1702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11:16:1702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11:16:1702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11:16:1702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11:16:1702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11:16:1702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11:16:1702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11:16:1702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11:16:1702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11:16:1702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11:16:1702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11:16:1702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11:16:1703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11:16:1703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11:16:1703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11:16:1703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11:16:1703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11:16:1703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11:16:1703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11:16:1703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11:16:1703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11:16:1703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11:16:1703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11:16:1703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11:16:1703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11:16:17030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11:16:1703002:4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11:16:170300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11:16:170300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11:16:170300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11:16:1703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11:16:17030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11:16:170300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11:16:1703002:5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11:16:1703002:5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11:16:1703002:5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11:16:17030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11:16:1703002:6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11:16:1703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11:16:1703002:6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11:16:1703002:6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11:16:1703002:7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11:16:1703002:8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11:16:1703002:8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11:16:1704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11:16:1704001:33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11:16:1704001:33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11:16:1704001:33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11:16:1704001:41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11:16:1704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11:16:1704002:37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11:16:1704002:39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11:16:1704002:40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11:16:1704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11:16:1704004:31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11:16:1704004:31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11:16:1704004:32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11:16:1704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11:16:1704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11:16:1704006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11:16:1704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11:16:170400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11:16:17040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11:16:1704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11:16:1704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11:16:1704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11:16:1704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11:16:1704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11:16:1704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11:16:1704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11:16:1704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11:16:1704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11:16:1704006:9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11:16:1704006:9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11:16:1704006:9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11:16:1704006:9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11:16:1704006:9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11:16:1704006:9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11:16:1704006:9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11:16:1704006:9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11:16:1704006:9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11:16:1704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11:16:1704007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11:16:1704009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11:16:1704009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11:16:1704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11:16:17040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11:16:17040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11:16:1704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11:16:1704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11:16:1704009: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11:16:17040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11:16:1704009: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11:16:1704009: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11:16:1704009: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11:16:1704009: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11:16:1704009: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11:16:17040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11:16:1704009: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11:16:1704009: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11:16:1704009: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11:16:1704009: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11:16:1704009: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11:16:1704009: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11:16:1704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11:16:1704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11:16:1704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11:16:1704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11:16:1704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11:16:170401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11:16:17040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11:16:17040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11:16:17040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11:16:1704010:4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11:16:1704010:4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11:16:1704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11:16:1704011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11:16:1704011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11:16:1704011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11:16:1704011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11:16:1704011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11:16:170401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11:16:1704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11:16:1704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11:16:1704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11:16:1704011: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11:16:17040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11:16:1704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11:16:1704011: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11:16:1704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11:16:1704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11:16:170401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11:16:17040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11:16:17040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11:16:1704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11:16:1704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11:16:1704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11:16:1704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11:16:1704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11:16:170401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11:16:170401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11:16:170401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11:16:1705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11:16:1705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11:16:1705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11:16:1705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11:16:1705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11:16:1705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11:16:1705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11:16:1705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11:16:1705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11:16:1705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11:16:1706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11:16:1706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11:16:1706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11:16:1706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11:16:1706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11:16:1706008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11:16:22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11:17:0407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11:19:0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11:19:0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11:19:0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11:19:0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11:19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11:19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11:19:0000000:6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11:19:0000000:7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11:19:0000000:7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11:19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11:19:0101001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11:19:0101001:46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11:19:0101001:48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11:19:0301001:41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11:19:0301001:44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11:19:0301001:50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11:19:08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11:19:0801003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11:19:0801005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11:19:0801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11:19:0801005:8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11:19:0801006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11:19:0801006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11:19:0801006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11:19:0801006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11:19:0801006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11:19:0801014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11:19:0801016:38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11:19:080102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11:19:080102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11:19:0801024:9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11:19:1301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11:19:16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11:19:16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11:19:1601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11:19:1601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11:19:1601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11:19:16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11:19:19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11:20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11:20:0201001:34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11:20:0201001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11:20:0201001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11:20:0201001:34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11:20:0201001:35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11:20:0201001:38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11:20:0201001:40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11:20:0201001:40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11:20:0405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11:20:040701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11:20:040701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11:20:040701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11:20:040701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11:20:040701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11:20:040701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11:20:040701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11:20:040701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11:20:040701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11:20:040701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11:20:040701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11:20:0407013:5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11:20:040701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11:20:0407013:5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11:20:0407013:5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11:20:040701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11:20:0407013:5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11:20:0407013: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11:20:0407013: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11:20:04070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11:20:0407015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11:20:0407015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11:20:04070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11:20:0407015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11:20:0407015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11:20:0407015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11:20:04070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11:20:0407015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11:20:0407015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11:20:04070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11:20:0407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11:20:0407015: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11:20:0407015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11:20:0407015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11:20:0407015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11:20:0407015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11:20:0407015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11:20:0407015: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11:20:0407015: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11:20:0407015: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11:20:0407015: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11:20:0407015: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11:20:06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11:20:06010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11:20:0602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11:20:0602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11:20:0602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11:20:0602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11:20:0602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11:20:0602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2">
            <text:p>1446</text:p>
          </table:table-cell>
          <table:table-cell office:value-type="string" table:number-columns-spanned="3" table:number-rows-spanned="1" table:style-name="ce20">
            <text:p>11:20:0603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3c ec c1 fc 53 3a ba c2 5f b8 02 68 f2 7d 54 e1 41 c8 52 74 3e 61 38 55 75 e5 c6 a9 86 52 aa e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0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Мария Геннадьевна Братенкова</dc:creator>
    <meta:creation-date>2024-02-12T09:16:49Z</meta:creation-date>
    <dc:date>2024-02-13T07:47:01Z</dc:date>
    <meta:print-date>2024-02-13T07:46:52Z</meta:print-date>
  </office:meta>
</office:document-meta>
</file>