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11</text:p>
          </table:table-cell>
          <table:table-cell table:number-columns-repeated="3" table:style-name="ce2"/>
          <table:table-cell office:value-type="string" table:style-name="ce4">
            <text:p>13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401001:193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f8 ac a3 ae ed 1d dc 2f a8 ef ec d2 6e cf ee fe c2 ff 11 f8 61 29 3b 94 e5 f1 57 84 2b f5 4b d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ю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Сугак Марина Юрьевна</dc:creator>
    <meta:creation-date>2023-01-13T12:07:24Z</meta:creation-date>
    <dc:date>2023-01-13T12:57:37Z</dc:date>
  </office:meta>
</office:document-meta>
</file>