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10</text:p>
          </table:table-cell>
          <table:table-cell table:number-columns-repeated="3" table:style-name="ce2"/>
          <table:table-cell office:value-type="string" table:style-name="ce4">
            <text:p>13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402030:190</text:p>
          </table:table-cell>
          <table:table-cell office:value-type="string" table:style-name="ce5">
            <text:p>14475,45</text:p>
          </table:table-cell>
          <table:table-cell office:value-type="string" table:style-name="ce5">
            <text:p>12.01.2023</text:p>
          </table:table-cell>
          <table:table-cell office:value-type="string" table:style-name="ce5">
            <text:p>27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602001:146</text:p>
          </table:table-cell>
          <table:table-cell office:value-type="string" table:style-name="ce5">
            <text:p>12.01.2023</text:p>
          </table:table-cell>
          <table:table-cell office:value-type="string" table:number-columns-spanned="2" table:number-rows-spanned="1" table:style-name="ce9">
            <text:p>28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000000:121</text:p>
          </table:table-cell>
          <table:table-cell office:value-type="string" table:style-name="ce5">
            <text:p>12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3:0101001:157</text:p>
          </table:table-cell>
          <table:table-cell office:value-type="string" table:style-name="ce5">
            <text:p>12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6:0201001:595</text:p>
          </table:table-cell>
          <table:table-cell office:value-type="string" table:style-name="ce5">
            <text:p>12.01.2023</text:p>
          </table:table-cell>
          <table:table-cell office:value-type="string" table:number-columns-spanned="2" table:number-rows-spanned="1" table:style-name="ce9">
            <text:p>27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1001:3739</text:p>
          </table:table-cell>
          <table:table-cell office:value-type="string" table:style-name="ce5">
            <text:p>12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b4 33 a5 4b bd f1 c5 e1 19 2b 7c 35 3a cc 61 d5 24 90 2a 95 62 1c 9a db dc 41 a3 aa 62 bd 6e 47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14"/>
          <table:table-cell table:style-name="ce13"/>
          <table:table-cell table:style-name="ce15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11">
            <text:p>Заведующий группы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Братенкова Мария Геннадьевна</text:p>
          </table:table-cell>
          <table:covered-table-cell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Сугак Марина Юрьевна</dc:creator>
    <meta:creation-date>2023-01-13T11:51:13Z</meta:creation-date>
    <dc:date>2023-01-13T12:53:46Z</dc:date>
  </office:meta>
</office:document-meta>
</file>