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0</text:p>
          </table:table-cell>
          <table:table-cell table:number-columns-repeated="4" table:style-name="ce2"/>
          <table:table-cell office:value-type="string" table:style-name="ce4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501</text:p>
          </table:table-cell>
          <table:covered-table-cell/>
          <table:table-cell office:value-type="float" office:value="151805.51999999999" table:style-name="ce11">
            <text:p>151805,52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1699</text:p>
          </table:table-cell>
          <table:covered-table-cell/>
          <table:table-cell office:value-type="float" office:value="79133.7" table:style-name="ce11">
            <text:p>79133,7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63</text:p>
          </table:table-cell>
          <table:covered-table-cell/>
          <table:table-cell office:value-type="float" office:value="56628.95" table:style-name="ce11">
            <text:p>56628,95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6:481</text:p>
          </table:table-cell>
          <table:covered-table-cell/>
          <table:table-cell office:value-type="float" office:value="47339.6" table:style-name="ce11">
            <text:p>47339,6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519</text:p>
          </table:table-cell>
          <table:covered-table-cell/>
          <table:table-cell office:value-type="float" office:value="115082.88" table:style-name="ce11">
            <text:p>115082,8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501001:1704</text:p>
          </table:table-cell>
          <table:covered-table-cell/>
          <table:table-cell office:value-type="float" office:value="231627.66" table:style-name="ce11">
            <text:p>231627,66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1:1520</text:p>
          </table:table-cell>
          <table:covered-table-cell/>
          <table:table-cell office:value-type="float" office:value="13918.1" table:style-name="ce11">
            <text:p>13918,1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801004:3</text:p>
          </table:table-cell>
          <table:covered-table-cell/>
          <table:table-cell office:value-type="float" office:value="87893.68" table:style-name="ce11">
            <text:p>87893,6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2017:462</text:p>
          </table:table-cell>
          <table:covered-table-cell/>
          <table:table-cell office:value-type="float" office:value="135919.29999999999" table:style-name="ce11">
            <text:p>135919,3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2017:506</text:p>
          </table:table-cell>
          <table:covered-table-cell/>
          <table:table-cell office:value-type="float" office:value="181138.1" table:style-name="ce11">
            <text:p>181138,1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2017:507</text:p>
          </table:table-cell>
          <table:covered-table-cell/>
          <table:table-cell office:value-type="float" office:value="185870.3" table:style-name="ce11">
            <text:p>185870,3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14:196</text:p>
          </table:table-cell>
          <table:covered-table-cell/>
          <table:table-cell office:value-type="float" office:value="126185.12" table:style-name="ce11">
            <text:p>126185,12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4:197</text:p>
          </table:table-cell>
          <table:covered-table-cell/>
          <table:table-cell office:value-type="float" office:value="57987.3" table:style-name="ce11">
            <text:p>57987,3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14:198</text:p>
          </table:table-cell>
          <table:covered-table-cell/>
          <table:table-cell office:value-type="float" office:value="47294.55" table:style-name="ce11">
            <text:p>47294,55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4:199</text:p>
          </table:table-cell>
          <table:covered-table-cell/>
          <table:table-cell office:value-type="float" office:value="61418.62" table:style-name="ce11">
            <text:p>61418,62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801006:323</text:p>
          </table:table-cell>
          <table:covered-table-cell/>
          <table:table-cell office:value-type="float" office:value="164528.41" table:style-name="ce11">
            <text:p>164528,41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19:737</text:p>
          </table:table-cell>
          <table:covered-table-cell/>
          <table:table-cell office:value-type="float" office:value="13712.5" table:style-name="ce11">
            <text:p>13712,5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4:118</text:p>
          </table:table-cell>
          <table:covered-table-cell/>
          <table:table-cell office:value-type="float" office:value="217904.32" table:style-name="ce11">
            <text:p>217904,32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412</text:p>
          </table:table-cell>
          <table:covered-table-cell/>
          <table:table-cell office:value-type="float" office:value="7350.58" table:style-name="ce11">
            <text:p>7350,5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3:158</text:p>
          </table:table-cell>
          <table:covered-table-cell/>
          <table:table-cell office:value-type="float" office:value="67787.28" table:style-name="ce11">
            <text:p>67787,2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000000:280</text:p>
          </table:table-cell>
          <table:covered-table-cell/>
          <table:table-cell office:value-type="float" office:value="38352" table:style-name="ce11">
            <text:p>38352,0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1501001:94</text:p>
          </table:table-cell>
          <table:covered-table-cell/>
          <table:table-cell office:value-type="float" office:value="19287.3" table:style-name="ce11">
            <text:p>19287,3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201003:217</text:p>
          </table:table-cell>
          <table:covered-table-cell/>
          <table:table-cell office:value-type="float" office:value="65505" table:style-name="ce11">
            <text:p>65505,0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588577.4000000004" table:style-name="ce11">
            <text:p>5588577,4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5005:218</text:p>
          </table:table-cell>
          <table:covered-table-cell/>
          <table:table-cell office:value-type="float" office:value="33038.6" table:style-name="ce11">
            <text:p>33038,6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5006:200</text:p>
          </table:table-cell>
          <table:covered-table-cell/>
          <table:table-cell office:value-type="float" office:value="29498.7" table:style-name="ce11">
            <text:p>29498,7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5011:145</text:p>
          </table:table-cell>
          <table:covered-table-cell/>
          <table:table-cell office:value-type="float" office:value="63653.04" table:style-name="ce11">
            <text:p>63653,04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1025:245</text:p>
          </table:table-cell>
          <table:covered-table-cell/>
          <table:table-cell office:value-type="float" office:value="78588.160000000003" table:style-name="ce11">
            <text:p>78588,16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1025:246</text:p>
          </table:table-cell>
          <table:covered-table-cell/>
          <table:table-cell office:value-type="float" office:value="64039.040000000001" table:style-name="ce11">
            <text:p>64039,04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1005:81</text:p>
          </table:table-cell>
          <table:covered-table-cell/>
          <table:table-cell office:value-type="float" office:value="22893.75" table:style-name="ce11">
            <text:p>22893,75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03003:455</text:p>
          </table:table-cell>
          <table:covered-table-cell/>
          <table:table-cell office:value-type="float" office:value="1204.2" table:style-name="ce11">
            <text:p>1204,2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5:1419</text:p>
          </table:table-cell>
          <table:covered-table-cell/>
          <table:table-cell office:value-type="float" office:value="51505.2" table:style-name="ce11">
            <text:p>51505,2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6:3853</text:p>
          </table:table-cell>
          <table:covered-table-cell/>
          <table:table-cell office:value-type="float" office:value="110389.65" table:style-name="ce11">
            <text:p>110389,65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16:3854</text:p>
          </table:table-cell>
          <table:covered-table-cell/>
          <table:table-cell office:value-type="float" office:value="105660.39" table:style-name="ce11">
            <text:p>105660,39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6:3855</text:p>
          </table:table-cell>
          <table:covered-table-cell/>
          <table:table-cell office:value-type="float" office:value="104008.53" table:style-name="ce11">
            <text:p>104008,53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6:3856</text:p>
          </table:table-cell>
          <table:covered-table-cell/>
          <table:table-cell office:value-type="float" office:value="104188.62" table:style-name="ce11">
            <text:p>104188,62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857</text:p>
          </table:table-cell>
          <table:covered-table-cell/>
          <table:table-cell office:value-type="float" office:value="103581.68" table:style-name="ce11">
            <text:p>103581,6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858</text:p>
          </table:table-cell>
          <table:covered-table-cell/>
          <table:table-cell office:value-type="float" office:value="109235.28" table:style-name="ce11">
            <text:p>109235,28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859</text:p>
          </table:table-cell>
          <table:covered-table-cell/>
          <table:table-cell office:value-type="float" office:value="108663.27" table:style-name="ce11">
            <text:p>108663,27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860</text:p>
          </table:table-cell>
          <table:covered-table-cell/>
          <table:table-cell office:value-type="float" office:value="107150.79" table:style-name="ce11">
            <text:p>107150,79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4:527</text:p>
          </table:table-cell>
          <table:covered-table-cell/>
          <table:table-cell office:value-type="float" office:value="214467.84" table:style-name="ce11">
            <text:p>214467,84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605003:212</text:p>
          </table:table-cell>
          <table:covered-table-cell/>
          <table:table-cell office:value-type="float" office:value="14445669.4" table:style-name="ce13">
            <text:p>14445669,40</text:p>
          </table:table-cell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7">
            <text:p>2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7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0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604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2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7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1:7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9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9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2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03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50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8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4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23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6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5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40206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8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7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61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00000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3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3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3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301001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3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301001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3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4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80102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80102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8010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8010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80102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801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801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801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801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801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801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801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801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5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7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7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701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7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701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701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701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7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3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3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3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3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3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3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3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3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3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3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3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3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3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3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3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3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3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3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3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3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3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3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3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3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3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3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3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3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3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3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3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3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3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3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3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3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3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3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3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3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3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3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3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3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3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3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30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3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3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4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6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8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3" table:number-rows-spanned="1" table:style-name="ce20">
            <text:p>11:20:09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b 9d 25 a7 bc 4e e4 a8 8c be 6b 8c 08 b2 c7 27 3a 4c 66 27 e0 83 19 38 f4 7f 80 3b b6 77 7c 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12T06:23:17Z</meta:creation-date>
    <dc:date>2023-10-12T12:46:21Z</dc:date>
    <meta:print-date>2023-10-12T12:44:35Z</meta:print-date>
  </office:meta>
</office:document-meta>
</file>