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39</text:p>
          </table:table-cell>
          <table:table-cell table:number-columns-repeated="3" table:style-name="ce2"/>
          <table:table-cell office:value-type="string" table:style-name="ce4">
            <text:p>12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5">
            <text:p>3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301001:498</text:p>
          </table:table-cell>
          <table:table-cell office:value-type="string" table:style-name="ce5">
            <text:p>731846073,36</text:p>
          </table:table-cell>
          <table:table-cell office:value-type="string" table:style-name="ce5">
            <text:p>07.10.2022</text:p>
          </table:table-cell>
          <table:table-cell office:value-type="string" table:style-name="ce5">
            <text:p>06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000000:193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000000:62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809001:142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9001:255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000000:23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101001:28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91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928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6:0301001:10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6:0401001:527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9:0101001:43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1:0000000: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1:0101001:132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1:0601001:34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201001:2435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201001:248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000000:217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000000:2992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000000:3232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67:361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67:364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67:47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101001:287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101002:8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201001:265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8:0301002:418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8:0301002:859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101001:4486</text:p>
          </table:table-cell>
          <table:table-cell office:value-type="string" table:style-name="ce5">
            <text:p>07.10.2022</text:p>
          </table:table-cell>
          <table:table-cell office:value-type="string" table:number-columns-spanned="2" table:number-rows-spanned="1" table:style-name="ce9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1 6c 9d ba 16 3b 7a 86 ea 3f 9d 64 60 fa 85 b4 9f 86 54 b9 49 ac 4b d1 f0 5b 9a 6c 63 b8 57 3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10-12T11:36:13Z</meta:creation-date>
    <dc:date>2022-10-13T11:24:30Z</dc:date>
  </office:meta>
</office:document-meta>
</file>