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6</text:p>
          </table:table-cell>
          <table:table-cell table:number-columns-repeated="4" table:style-name="ce2"/>
          <table:table-cell office:value-type="string" table:style-name="ce4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" table:style-name="ce7">
            <text:p>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505</text:p>
          </table:table-cell>
          <table:covered-table-cell/>
          <table:table-cell office:value-type="float" office:value="18114.599999999999" table:style-name="ce11">
            <text:p>18114,6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8:112</text:p>
          </table:table-cell>
          <table:covered-table-cell/>
          <table:table-cell office:value-type="float" office:value="22010.31" table:style-name="ce11">
            <text:p>22010,31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401001:265</text:p>
          </table:table-cell>
          <table:covered-table-cell/>
          <table:table-cell office:value-type="float" office:value="48063.25" table:style-name="ce11">
            <text:p>48063,25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401001:335</text:p>
          </table:table-cell>
          <table:covered-table-cell/>
          <table:table-cell office:value-type="float" office:value="15731.6" table:style-name="ce11">
            <text:p>15731,6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501001:7</text:p>
          </table:table-cell>
          <table:covered-table-cell/>
          <table:table-cell office:value-type="float" office:value="78004.94" table:style-name="ce11">
            <text:p>78004,94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3:180</text:p>
          </table:table-cell>
          <table:covered-table-cell/>
          <table:table-cell office:value-type="float" office:value="92277.24" table:style-name="ce11">
            <text:p>92277,24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3:983</text:p>
          </table:table-cell>
          <table:covered-table-cell/>
          <table:table-cell office:value-type="float" office:value="106821.36" table:style-name="ce11">
            <text:p>106821,36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75</text:p>
          </table:table-cell>
          <table:covered-table-cell/>
          <table:table-cell office:value-type="float" office:value="239577.84" table:style-name="ce11">
            <text:p>239577,84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04</text:p>
          </table:table-cell>
          <table:covered-table-cell/>
          <table:table-cell office:value-type="float" office:value="978110" table:style-name="ce11">
            <text:p>978110,0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05</text:p>
          </table:table-cell>
          <table:covered-table-cell/>
          <table:table-cell office:value-type="float" office:value="1092912.6200000001" table:style-name="ce11">
            <text:p>1092912,6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701001:272</text:p>
          </table:table-cell>
          <table:covered-table-cell/>
          <table:table-cell office:value-type="float" office:value="437736" table:style-name="ce11">
            <text:p>437736,0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6:894</text:p>
          </table:table-cell>
          <table:covered-table-cell/>
          <table:table-cell office:value-type="float" office:value="982506.54" table:style-name="ce11">
            <text:p>982506,54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6:895</text:p>
          </table:table-cell>
          <table:covered-table-cell/>
          <table:table-cell office:value-type="float" office:value="14812939.68" table:style-name="ce11">
            <text:p>14812939,68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21:157</text:p>
          </table:table-cell>
          <table:covered-table-cell/>
          <table:table-cell office:value-type="float" office:value="14756" table:style-name="ce11">
            <text:p>14756,0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1401001:527</text:p>
          </table:table-cell>
          <table:covered-table-cell/>
          <table:table-cell office:value-type="float" office:value="175508.62" table:style-name="ce11">
            <text:p>175508,6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1401001:693</text:p>
          </table:table-cell>
          <table:covered-table-cell/>
          <table:table-cell office:value-type="float" office:value="15080.4" table:style-name="ce11">
            <text:p>15080,4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1401001:694</text:p>
          </table:table-cell>
          <table:covered-table-cell/>
          <table:table-cell office:value-type="float" office:value="20454.82" table:style-name="ce11">
            <text:p>20454,8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201007:436</text:p>
          </table:table-cell>
          <table:covered-table-cell/>
          <table:table-cell office:value-type="float" office:value="29147" table:style-name="ce11">
            <text:p>29147,0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201001:238</text:p>
          </table:table-cell>
          <table:covered-table-cell/>
          <table:table-cell office:value-type="float" office:value="4695197.76" table:style-name="ce11">
            <text:p>4695197,76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1:120</text:p>
          </table:table-cell>
          <table:covered-table-cell/>
          <table:table-cell office:value-type="float" office:value="680633.21" table:style-name="ce11">
            <text:p>680633,21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000000:646</text:p>
          </table:table-cell>
          <table:covered-table-cell/>
          <table:table-cell office:value-type="float" office:value="736466.01" table:style-name="ce11">
            <text:p>736466,01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000000:647</text:p>
          </table:table-cell>
          <table:covered-table-cell/>
          <table:table-cell office:value-type="float" office:value="44499.839999999997" table:style-name="ce11">
            <text:p>44499,84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0000000:7</text:p>
          </table:table-cell>
          <table:covered-table-cell/>
          <table:table-cell office:value-type="float" office:value="3094895.49" table:style-name="ce11">
            <text:p>3094895,49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0801001:3138</text:p>
          </table:table-cell>
          <table:covered-table-cell/>
          <table:table-cell office:value-type="float" office:value="7845928.8600000003" table:style-name="ce11">
            <text:p>7845928,86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2501001:475</text:p>
          </table:table-cell>
          <table:covered-table-cell/>
          <table:table-cell office:value-type="float" office:value="29015.56" table:style-name="ce11">
            <text:p>29015,56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000000:24</text:p>
          </table:table-cell>
          <table:covered-table-cell/>
          <table:table-cell office:value-type="float" office:value="226698.21" table:style-name="ce11">
            <text:p>226698,21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7:0417003:216</text:p>
          </table:table-cell>
          <table:covered-table-cell/>
          <table:table-cell office:value-type="float" office:value="115973.82" table:style-name="ce11">
            <text:p>115973,8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7:0417003:217</text:p>
          </table:table-cell>
          <table:covered-table-cell/>
          <table:table-cell office:value-type="float" office:value="95319" table:style-name="ce11">
            <text:p>95319,0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7:0417003:220</text:p>
          </table:table-cell>
          <table:covered-table-cell/>
          <table:table-cell office:value-type="float" office:value="127307.7" table:style-name="ce11">
            <text:p>127307,7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7:0417003:221</text:p>
          </table:table-cell>
          <table:covered-table-cell/>
          <table:table-cell office:value-type="float" office:value="110794.32" table:style-name="ce11">
            <text:p>110794,3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7:0417003:222</text:p>
          </table:table-cell>
          <table:covered-table-cell/>
          <table:table-cell office:value-type="float" office:value="116244.48" table:style-name="ce11">
            <text:p>116244,48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7:0417003:223</text:p>
          </table:table-cell>
          <table:covered-table-cell/>
          <table:table-cell office:value-type="float" office:value="132016.5" table:style-name="ce11">
            <text:p>132016,5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7:0417003:231</text:p>
          </table:table-cell>
          <table:covered-table-cell/>
          <table:table-cell office:value-type="float" office:value="126189.9" table:style-name="ce11">
            <text:p>126189,9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7:0417003:238</text:p>
          </table:table-cell>
          <table:covered-table-cell/>
          <table:table-cell office:value-type="float" office:value="101534.02" table:style-name="ce11">
            <text:p>101534,0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1301001:631</text:p>
          </table:table-cell>
          <table:covered-table-cell/>
          <table:table-cell office:value-type="float" office:value="341605.88" table:style-name="ce11">
            <text:p>341605,88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1301001:632</text:p>
          </table:table-cell>
          <table:covered-table-cell/>
          <table:table-cell office:value-type="float" office:value="544196.6" table:style-name="ce11">
            <text:p>544196,6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1301001:633</text:p>
          </table:table-cell>
          <table:covered-table-cell/>
          <table:table-cell office:value-type="float" office:value="193035.15" table:style-name="ce11">
            <text:p>193035,15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000000:1436</text:p>
          </table:table-cell>
          <table:covered-table-cell/>
          <table:table-cell office:value-type="float" office:value="193845.21" table:style-name="ce11">
            <text:p>193845,21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000000:25</text:p>
          </table:table-cell>
          <table:covered-table-cell/>
          <table:table-cell office:value-type="float" office:value="19371225.879999999" table:style-name="ce11">
            <text:p>19371225,88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8005:2284</text:p>
          </table:table-cell>
          <table:covered-table-cell/>
          <table:table-cell office:value-type="float" office:value="349885.25" table:style-name="ce11">
            <text:p>349885,25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8005:2285</text:p>
          </table:table-cell>
          <table:covered-table-cell/>
          <table:table-cell office:value-type="float" office:value="326885.8" table:style-name="ce11">
            <text:p>326885,8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8005:2286</text:p>
          </table:table-cell>
          <table:covered-table-cell/>
          <table:table-cell office:value-type="float" office:value="341566.3" table:style-name="ce11">
            <text:p>341566,3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8005:2287</text:p>
          </table:table-cell>
          <table:covered-table-cell/>
          <table:table-cell office:value-type="float" office:value="326885.8" table:style-name="ce11">
            <text:p>326885,8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8005:2288</text:p>
          </table:table-cell>
          <table:covered-table-cell/>
          <table:table-cell office:value-type="float" office:value="120666.72" table:style-name="ce11">
            <text:p>120666,7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8005:2289</text:p>
          </table:table-cell>
          <table:covered-table-cell/>
          <table:table-cell office:value-type="float" office:value="115140" table:style-name="ce11">
            <text:p>115140,00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8006:582</text:p>
          </table:table-cell>
          <table:covered-table-cell/>
          <table:table-cell office:value-type="float" office:value="229004.82" table:style-name="ce11">
            <text:p>229004,82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06:583</text:p>
          </table:table-cell>
          <table:covered-table-cell/>
          <table:table-cell office:value-type="float" office:value="228467.25" table:style-name="ce11">
            <text:p>228467,25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8006:584</text:p>
          </table:table-cell>
          <table:covered-table-cell/>
          <table:table-cell office:value-type="float" office:value="203444.28" table:style-name="ce11">
            <text:p>203444,28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0608006:585</text:p>
          </table:table-cell>
          <table:covered-table-cell/>
          <table:table-cell office:value-type="float" office:value="169716.78" table:style-name="ce13">
            <text:p>169716,78</text:p>
          </table:table-cell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7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7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6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9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6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6102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9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9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5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7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7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7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1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5:36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6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4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4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401002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4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401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4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4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4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1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1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40101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40101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401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401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1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40101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40101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401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401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2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0101005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6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1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2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0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05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1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12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22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2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2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22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2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4:22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4:22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22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22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201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2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2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2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2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2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20100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4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4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5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2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201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201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2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2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20100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2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201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201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2010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10201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10201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40206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6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40206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1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7:0402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7:04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7:040201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7:04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7:0402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4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402018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4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8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801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80102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80102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80102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80102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80102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2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2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2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2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2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2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2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2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2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16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number-columns-spanned="3" table:number-rows-spanned="1" table:style-name="ce20">
            <text:p>11:20:0608005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e 0a 4c 15 c1 ab 15 2a 76 04 ca 06 0c 1b 92 d6 13 87 56 18 8c 78 26 52 dc 79 33 02 fe d8 14 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9-12T08:41:42Z</meta:creation-date>
    <dc:date>2023-09-12T12:46:41Z</dc:date>
    <meta:print-date>2023-09-12T12:46:30Z</meta:print-date>
  </office:meta>
</office:document-meta>
</file>