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65</text:p>
          </table:table-cell>
          <table:table-cell table:number-columns-repeated="4" table:style-name="ce2"/>
          <table:table-cell office:value-type="string" table:style-name="ce4">
            <text:p>1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4" table:style-name="ce7">
            <text:p>4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201001:422</text:p>
          </table:table-cell>
          <table:covered-table-cell/>
          <table:table-cell office:value-type="float" office:value="5874.4" table:style-name="ce11">
            <text:p>5874,4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001003:635</text:p>
          </table:table-cell>
          <table:covered-table-cell/>
          <table:table-cell office:value-type="float" office:value="77338.48" table:style-name="ce11">
            <text:p>77338,4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2:53</text:p>
          </table:table-cell>
          <table:covered-table-cell/>
          <table:table-cell office:value-type="float" office:value="248845.8" table:style-name="ce11">
            <text:p>248845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3201001:21</text:p>
          </table:table-cell>
          <table:covered-table-cell/>
          <table:table-cell office:value-type="float" office:value="6392.76" table:style-name="ce11">
            <text:p>6392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400</text:p>
          </table:table-cell>
          <table:covered-table-cell/>
          <table:table-cell office:value-type="float" office:value="324123.28000000003" table:style-name="ce11">
            <text:p>324123,2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401</text:p>
          </table:table-cell>
          <table:covered-table-cell/>
          <table:table-cell office:value-type="float" office:value="325546" table:style-name="ce11">
            <text:p>325546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6102001:470</text:p>
          </table:table-cell>
          <table:covered-table-cell/>
          <table:table-cell office:value-type="float" office:value="115619.9" table:style-name="ce11">
            <text:p>115619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4001:3460</text:p>
          </table:table-cell>
          <table:covered-table-cell/>
          <table:table-cell office:value-type="float" office:value="812726.82" table:style-name="ce11">
            <text:p>812726,8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4001:3461</text:p>
          </table:table-cell>
          <table:covered-table-cell/>
          <table:table-cell office:value-type="float" office:value="813744" table:style-name="ce11">
            <text:p>813744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4001:3462</text:p>
          </table:table-cell>
          <table:covered-table-cell/>
          <table:table-cell office:value-type="float" office:value="813744" table:style-name="ce11">
            <text:p>813744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4001:3463</text:p>
          </table:table-cell>
          <table:covered-table-cell/>
          <table:table-cell office:value-type="float" office:value="813744" table:style-name="ce11">
            <text:p>813744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4001:3464</text:p>
          </table:table-cell>
          <table:covered-table-cell/>
          <table:table-cell office:value-type="float" office:value="813744" table:style-name="ce11">
            <text:p>813744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804002:389</text:p>
          </table:table-cell>
          <table:covered-table-cell/>
          <table:table-cell office:value-type="float" office:value="321958.8" table:style-name="ce11">
            <text:p>321958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000000:523</text:p>
          </table:table-cell>
          <table:covered-table-cell/>
          <table:table-cell office:value-type="float" office:value="309100.3" table:style-name="ce11">
            <text:p>309100,3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2101001:93</text:p>
          </table:table-cell>
          <table:covered-table-cell/>
          <table:table-cell office:value-type="float" office:value="62406" table:style-name="ce11">
            <text:p>62406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4201001:463</text:p>
          </table:table-cell>
          <table:covered-table-cell/>
          <table:table-cell office:value-type="float" office:value="717592.56" table:style-name="ce11">
            <text:p>717592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4201022:332</text:p>
          </table:table-cell>
          <table:covered-table-cell/>
          <table:table-cell office:value-type="float" office:value="42438.63" table:style-name="ce11">
            <text:p>42438,6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201008:1854</text:p>
          </table:table-cell>
          <table:covered-table-cell/>
          <table:table-cell office:value-type="float" office:value="41023.72" table:style-name="ce11">
            <text:p>41023,7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801001:829</text:p>
          </table:table-cell>
          <table:covered-table-cell/>
          <table:table-cell office:value-type="float" office:value="62290" table:style-name="ce11">
            <text:p>6229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801006:503</text:p>
          </table:table-cell>
          <table:covered-table-cell/>
          <table:table-cell office:value-type="float" office:value="32880" table:style-name="ce11">
            <text:p>3288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801006:504</text:p>
          </table:table-cell>
          <table:covered-table-cell/>
          <table:table-cell office:value-type="float" office:value="10960" table:style-name="ce11">
            <text:p>1096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0801006:510</text:p>
          </table:table-cell>
          <table:covered-table-cell/>
          <table:table-cell office:value-type="float" office:value="10960" table:style-name="ce11">
            <text:p>1096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1042:38</text:p>
          </table:table-cell>
          <table:covered-table-cell/>
          <table:table-cell office:value-type="float" office:value="270555.56" table:style-name="ce11">
            <text:p>270555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40618878" table:style-name="ce11">
            <text:p>20140618878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601001:3550</text:p>
          </table:table-cell>
          <table:covered-table-cell/>
          <table:table-cell office:value-type="float" office:value="154714.56" table:style-name="ce11">
            <text:p>154714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601001:4003</text:p>
          </table:table-cell>
          <table:covered-table-cell/>
          <table:table-cell office:value-type="float" office:value="221100" table:style-name="ce11">
            <text:p>22110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601005:673</text:p>
          </table:table-cell>
          <table:covered-table-cell/>
          <table:table-cell office:value-type="float" office:value="869.5" table:style-name="ce11">
            <text:p>869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1011:2043</text:p>
          </table:table-cell>
          <table:covered-table-cell/>
          <table:table-cell office:value-type="float" office:value="477022.24" table:style-name="ce11">
            <text:p>477022,2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2001001:276</text:p>
          </table:table-cell>
          <table:covered-table-cell/>
          <table:table-cell office:value-type="float" office:value="58780" table:style-name="ce11">
            <text:p>5878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3101021:477</text:p>
          </table:table-cell>
          <table:covered-table-cell/>
          <table:table-cell office:value-type="float" office:value="7215.2" table:style-name="ce11">
            <text:p>7215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0201001:856</text:p>
          </table:table-cell>
          <table:covered-table-cell/>
          <table:table-cell office:value-type="float" office:value="32470.02" table:style-name="ce11">
            <text:p>32470,0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0201001:857</text:p>
          </table:table-cell>
          <table:covered-table-cell/>
          <table:table-cell office:value-type="float" office:value="602302.41" table:style-name="ce11">
            <text:p>602302,4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0201001:881</text:p>
          </table:table-cell>
          <table:covered-table-cell/>
          <table:table-cell office:value-type="float" office:value="137375.46" table:style-name="ce11">
            <text:p>137375,4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3:0201001:882</text:p>
          </table:table-cell>
          <table:covered-table-cell/>
          <table:table-cell office:value-type="float" office:value="83653.2" table:style-name="ce11">
            <text:p>83653,2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3:3901001:919</text:p>
          </table:table-cell>
          <table:covered-table-cell/>
          <table:table-cell office:value-type="float" office:value="2488" table:style-name="ce11">
            <text:p>2488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000000:105</text:p>
          </table:table-cell>
          <table:covered-table-cell/>
          <table:table-cell office:value-type="float" office:value="4579.74" table:style-name="ce11">
            <text:p>4579,7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000000:106</text:p>
          </table:table-cell>
          <table:covered-table-cell/>
          <table:table-cell office:value-type="float" office:value="4579.74" table:style-name="ce11">
            <text:p>4579,7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000000:109</text:p>
          </table:table-cell>
          <table:covered-table-cell/>
          <table:table-cell office:value-type="float" office:value="4579.74" table:style-name="ce11">
            <text:p>4579,7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000000:110</text:p>
          </table:table-cell>
          <table:covered-table-cell/>
          <table:table-cell office:value-type="float" office:value="5828.76" table:style-name="ce11">
            <text:p>5828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000000:3881</text:p>
          </table:table-cell>
          <table:covered-table-cell/>
          <table:table-cell office:value-type="float" office:value="124332" table:style-name="ce11">
            <text:p>124332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402068:119</text:p>
          </table:table-cell>
          <table:covered-table-cell/>
          <table:table-cell office:value-type="float" office:value="30643.599999999999" table:style-name="ce11">
            <text:p>30643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1201001:20</text:p>
          </table:table-cell>
          <table:covered-table-cell/>
          <table:table-cell office:value-type="float" office:value="43989.120000000003" table:style-name="ce11">
            <text:p>43989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1301001:516</text:p>
          </table:table-cell>
          <table:covered-table-cell/>
          <table:table-cell office:value-type="float" office:value="44159.519999999997" table:style-name="ce11">
            <text:p>44159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0000000:45</text:p>
          </table:table-cell>
          <table:covered-table-cell/>
          <table:table-cell office:value-type="float" office:value="46710397.600000001" table:style-name="ce11">
            <text:p>46710397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0501001:681</text:p>
          </table:table-cell>
          <table:covered-table-cell/>
          <table:table-cell office:value-type="float" office:value="27184016.079999998" table:style-name="ce11">
            <text:p>27184016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7:0402007:558</text:p>
          </table:table-cell>
          <table:covered-table-cell/>
          <table:table-cell office:value-type="float" office:value="144357.76000000001" table:style-name="ce11">
            <text:p>144357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7:0417003:235</text:p>
          </table:table-cell>
          <table:covered-table-cell/>
          <table:table-cell office:value-type="float" office:value="125545.77" table:style-name="ce11">
            <text:p>125545,7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7:0418001:224</text:p>
          </table:table-cell>
          <table:covered-table-cell/>
          <table:table-cell office:value-type="float" office:value="38487.82" table:style-name="ce11">
            <text:p>38487,8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7:0901001:282</text:p>
          </table:table-cell>
          <table:covered-table-cell/>
          <table:table-cell office:value-type="float" office:value="11572.44" table:style-name="ce11">
            <text:p>11572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7:0901001:284</text:p>
          </table:table-cell>
          <table:covered-table-cell/>
          <table:table-cell office:value-type="float" office:value="5897.67" table:style-name="ce11">
            <text:p>5897,6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1301001:626</text:p>
          </table:table-cell>
          <table:covered-table-cell/>
          <table:table-cell office:value-type="float" office:value="10087.56" table:style-name="ce11">
            <text:p>10087,5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1301001:627</text:p>
          </table:table-cell>
          <table:covered-table-cell/>
          <table:table-cell office:value-type="float" office:value="44711.08" table:style-name="ce11">
            <text:p>44711,0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1301001:629</text:p>
          </table:table-cell>
          <table:covered-table-cell/>
          <table:table-cell office:value-type="float" office:value="306747" table:style-name="ce11">
            <text:p>306747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1301001:630</text:p>
          </table:table-cell>
          <table:covered-table-cell/>
          <table:table-cell office:value-type="float" office:value="65455.6" table:style-name="ce11">
            <text:p>65455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000000:1429</text:p>
          </table:table-cell>
          <table:covered-table-cell/>
          <table:table-cell office:value-type="float" office:value="147103.74" table:style-name="ce11">
            <text:p>147103,7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000000:1430</text:p>
          </table:table-cell>
          <table:covered-table-cell/>
          <table:table-cell office:value-type="float" office:value="49386.65" table:style-name="ce11">
            <text:p>49386,6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000000:1431</text:p>
          </table:table-cell>
          <table:covered-table-cell/>
          <table:table-cell office:value-type="float" office:value="345729.52" table:style-name="ce11">
            <text:p>345729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000000:1432</text:p>
          </table:table-cell>
          <table:covered-table-cell/>
          <table:table-cell office:value-type="float" office:value="920001.03" table:style-name="ce11">
            <text:p>920001,0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000000:1433</text:p>
          </table:table-cell>
          <table:covered-table-cell/>
          <table:table-cell office:value-type="float" office:value="1103710.98" table:style-name="ce11">
            <text:p>1103710,9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000000:1434</text:p>
          </table:table-cell>
          <table:covered-table-cell/>
          <table:table-cell office:value-type="float" office:value="738237" table:style-name="ce11">
            <text:p>738237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000000:1435</text:p>
          </table:table-cell>
          <table:covered-table-cell/>
          <table:table-cell office:value-type="float" office:value="269746.88" table:style-name="ce11">
            <text:p>269746,8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202029:210</text:p>
          </table:table-cell>
          <table:covered-table-cell/>
          <table:table-cell office:value-type="float" office:value="72208.679999999993" table:style-name="ce11">
            <text:p>72208,6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401001:2699</text:p>
          </table:table-cell>
          <table:covered-table-cell/>
          <table:table-cell office:value-type="float" office:value="1483058.91" table:style-name="ce11">
            <text:p>1483058,9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401001:2702</text:p>
          </table:table-cell>
          <table:covered-table-cell/>
          <table:table-cell office:value-type="float" office:value="154486.25" table:style-name="ce11">
            <text:p>154486,2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401001:4082</text:p>
          </table:table-cell>
          <table:covered-table-cell/>
          <table:table-cell office:value-type="float" office:value="117992.85" table:style-name="ce11">
            <text:p>117992,8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401001:4083</text:p>
          </table:table-cell>
          <table:covered-table-cell/>
          <table:table-cell office:value-type="float" office:value="20339.189999999999" table:style-name="ce11">
            <text:p>20339,1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402002:1</text:p>
          </table:table-cell>
          <table:covered-table-cell/>
          <table:table-cell office:value-type="float" office:value="51921.54" table:style-name="ce11">
            <text:p>51921,5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402002:10</text:p>
          </table:table-cell>
          <table:covered-table-cell/>
          <table:table-cell office:value-type="float" office:value="46851.76" table:style-name="ce11">
            <text:p>46851,7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2002:11</text:p>
          </table:table-cell>
          <table:covered-table-cell/>
          <table:table-cell office:value-type="float" office:value="48512.55" table:style-name="ce11">
            <text:p>48512,5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402002:12</text:p>
          </table:table-cell>
          <table:covered-table-cell/>
          <table:table-cell office:value-type="float" office:value="51571.9" table:style-name="ce11">
            <text:p>51571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402002:14</text:p>
          </table:table-cell>
          <table:covered-table-cell/>
          <table:table-cell office:value-type="float" office:value="52446" table:style-name="ce11">
            <text:p>52446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402002:15</text:p>
          </table:table-cell>
          <table:covered-table-cell/>
          <table:table-cell office:value-type="float" office:value="53057.87" table:style-name="ce11">
            <text:p>53057,8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402002:16</text:p>
          </table:table-cell>
          <table:covered-table-cell/>
          <table:table-cell office:value-type="float" office:value="52620.82" table:style-name="ce11">
            <text:p>52620,8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402002:17</text:p>
          </table:table-cell>
          <table:covered-table-cell/>
          <table:table-cell office:value-type="float" office:value="54456.43" table:style-name="ce11">
            <text:p>54456,4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402002:170</text:p>
          </table:table-cell>
          <table:covered-table-cell/>
          <table:table-cell office:value-type="float" office:value="49998.52" table:style-name="ce11">
            <text:p>49998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402002:171</text:p>
          </table:table-cell>
          <table:covered-table-cell/>
          <table:table-cell office:value-type="float" office:value="72550.3" table:style-name="ce11">
            <text:p>72550,3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402002:173</text:p>
          </table:table-cell>
          <table:covered-table-cell/>
          <table:table-cell office:value-type="float" office:value="46065.07" table:style-name="ce11">
            <text:p>46065,0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402002:174</text:p>
          </table:table-cell>
          <table:covered-table-cell/>
          <table:table-cell office:value-type="float" office:value="48250.32" table:style-name="ce11">
            <text:p>48250,3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402002:175</text:p>
          </table:table-cell>
          <table:covered-table-cell/>
          <table:table-cell office:value-type="float" office:value="48687.37" table:style-name="ce11">
            <text:p>48687,3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402002:177</text:p>
          </table:table-cell>
          <table:covered-table-cell/>
          <table:table-cell office:value-type="float" office:value="41257.519999999997" table:style-name="ce11">
            <text:p>41257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402002:18</text:p>
          </table:table-cell>
          <table:covered-table-cell/>
          <table:table-cell office:value-type="float" office:value="49998.52" table:style-name="ce11">
            <text:p>49998,5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402002:180</text:p>
          </table:table-cell>
          <table:covered-table-cell/>
          <table:table-cell office:value-type="float" office:value="53232.69" table:style-name="ce11">
            <text:p>53232,6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402002:181</text:p>
          </table:table-cell>
          <table:covered-table-cell/>
          <table:table-cell office:value-type="float" office:value="54806.07" table:style-name="ce11">
            <text:p>54806,0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402002:182</text:p>
          </table:table-cell>
          <table:covered-table-cell/>
          <table:table-cell office:value-type="float" office:value="51571.9" table:style-name="ce11">
            <text:p>51571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402002:183</text:p>
          </table:table-cell>
          <table:covered-table-cell/>
          <table:table-cell office:value-type="float" office:value="56816.5" table:style-name="ce11">
            <text:p>56816,5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402002:184</text:p>
          </table:table-cell>
          <table:covered-table-cell/>
          <table:table-cell office:value-type="float" office:value="155939.44" table:style-name="ce11">
            <text:p>155939,4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402002:185</text:p>
          </table:table-cell>
          <table:covered-table-cell/>
          <table:table-cell office:value-type="float" office:value="47725.86" table:style-name="ce11">
            <text:p>47725,8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402002:186</text:p>
          </table:table-cell>
          <table:covered-table-cell/>
          <table:table-cell office:value-type="float" office:value="52795.64" table:style-name="ce11">
            <text:p>52795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402002:187</text:p>
          </table:table-cell>
          <table:covered-table-cell/>
          <table:table-cell office:value-type="float" office:value="52708.23" table:style-name="ce11">
            <text:p>52708,2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402002:188</text:p>
          </table:table-cell>
          <table:covered-table-cell/>
          <table:table-cell office:value-type="float" office:value="54893.48" table:style-name="ce11">
            <text:p>54893,4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402002:189</text:p>
          </table:table-cell>
          <table:covered-table-cell/>
          <table:table-cell office:value-type="float" office:value="49736.29" table:style-name="ce11">
            <text:p>49736,2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0402002:19</text:p>
          </table:table-cell>
          <table:covered-table-cell/>
          <table:table-cell office:value-type="float" office:value="50785.21" table:style-name="ce11">
            <text:p>50785,2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402002:190</text:p>
          </table:table-cell>
          <table:covered-table-cell/>
          <table:table-cell office:value-type="float" office:value="45540.61" table:style-name="ce11">
            <text:p>45540,6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402002:191</text:p>
          </table:table-cell>
          <table:covered-table-cell/>
          <table:table-cell office:value-type="float" office:value="57253.55" table:style-name="ce11">
            <text:p>57253,5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402002:2</text:p>
          </table:table-cell>
          <table:covered-table-cell/>
          <table:table-cell office:value-type="float" office:value="52008.95" table:style-name="ce11">
            <text:p>52008,9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402002:20</text:p>
          </table:table-cell>
          <table:covered-table-cell/>
          <table:table-cell office:value-type="float" office:value="51309.67" table:style-name="ce11">
            <text:p>51309,6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402002:21</text:p>
          </table:table-cell>
          <table:covered-table-cell/>
          <table:table-cell office:value-type="float" office:value="49211.83" table:style-name="ce11">
            <text:p>49211,8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402002:22</text:p>
          </table:table-cell>
          <table:covered-table-cell/>
          <table:table-cell office:value-type="float" office:value="51484.49" table:style-name="ce11">
            <text:p>51484,4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0402002:23</text:p>
          </table:table-cell>
          <table:covered-table-cell/>
          <table:table-cell office:value-type="float" office:value="50173.34" table:style-name="ce11">
            <text:p>50173,3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0402002:24</text:p>
          </table:table-cell>
          <table:covered-table-cell/>
          <table:table-cell office:value-type="float" office:value="54980.89" table:style-name="ce11">
            <text:p>54980,8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0402002:25</text:p>
          </table:table-cell>
          <table:covered-table-cell/>
          <table:table-cell office:value-type="float" office:value="53057.87" table:style-name="ce11">
            <text:p>53057,8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20:0402002:26</text:p>
          </table:table-cell>
          <table:covered-table-cell/>
          <table:table-cell office:value-type="float" office:value="52883.05" table:style-name="ce11">
            <text:p>52883,0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20:0402002:27</text:p>
          </table:table-cell>
          <table:covered-table-cell/>
          <table:table-cell office:value-type="float" office:value="53494.92" table:style-name="ce11">
            <text:p>53494,9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20:0402002:28</text:p>
          </table:table-cell>
          <table:covered-table-cell/>
          <table:table-cell office:value-type="float" office:value="51921.54" table:style-name="ce11">
            <text:p>51921,5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20:0402002:29</text:p>
          </table:table-cell>
          <table:covered-table-cell/>
          <table:table-cell office:value-type="float" office:value="54281.61" table:style-name="ce11">
            <text:p>54281,6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20:0402002:3</text:p>
          </table:table-cell>
          <table:covered-table-cell/>
          <table:table-cell office:value-type="float" office:value="50260.75" table:style-name="ce11">
            <text:p>50260,7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20:0402002:30</text:p>
          </table:table-cell>
          <table:covered-table-cell/>
          <table:table-cell office:value-type="float" office:value="50960.03" table:style-name="ce11">
            <text:p>50960,0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20:0402002:31</text:p>
          </table:table-cell>
          <table:covered-table-cell/>
          <table:table-cell office:value-type="float" office:value="43180.54" table:style-name="ce11">
            <text:p>43180,5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20:0402002:32</text:p>
          </table:table-cell>
          <table:covered-table-cell/>
          <table:table-cell office:value-type="float" office:value="48774.78" table:style-name="ce11">
            <text:p>48774,7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20:0402002:33</text:p>
          </table:table-cell>
          <table:covered-table-cell/>
          <table:table-cell office:value-type="float" office:value="52620.82" table:style-name="ce11">
            <text:p>52620,8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20:0402002:34</text:p>
          </table:table-cell>
          <table:covered-table-cell/>
          <table:table-cell office:value-type="float" office:value="46764.35" table:style-name="ce11">
            <text:p>46764,3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20:0402002:38</text:p>
          </table:table-cell>
          <table:covered-table-cell/>
          <table:table-cell office:value-type="float" office:value="51746.720000000001" table:style-name="ce11">
            <text:p>51746,7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20:0402002:39</text:p>
          </table:table-cell>
          <table:covered-table-cell/>
          <table:table-cell office:value-type="float" office:value="51222.26" table:style-name="ce11">
            <text:p>51222,2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20:0402002:4</text:p>
          </table:table-cell>
          <table:covered-table-cell/>
          <table:table-cell office:value-type="float" office:value="52271.18" table:style-name="ce11">
            <text:p>52271,1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20:0402002:40</text:p>
          </table:table-cell>
          <table:covered-table-cell/>
          <table:table-cell office:value-type="float" office:value="45540.61" table:style-name="ce11">
            <text:p>45540,6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20:0402002:41</text:p>
          </table:table-cell>
          <table:covered-table-cell/>
          <table:table-cell office:value-type="float" office:value="53494.92" table:style-name="ce11">
            <text:p>53494,9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20:0402002:5</text:p>
          </table:table-cell>
          <table:covered-table-cell/>
          <table:table-cell office:value-type="float" office:value="53494.92" table:style-name="ce11">
            <text:p>53494,9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20:0402002:57</text:p>
          </table:table-cell>
          <table:covered-table-cell/>
          <table:table-cell office:value-type="float" office:value="55243.12" table:style-name="ce11">
            <text:p>55243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20:0402002:59</text:p>
          </table:table-cell>
          <table:covered-table-cell/>
          <table:table-cell office:value-type="float" office:value="44491.69" table:style-name="ce11">
            <text:p>44491,6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20:0402002:6</text:p>
          </table:table-cell>
          <table:covered-table-cell/>
          <table:table-cell office:value-type="float" office:value="52883.05" table:style-name="ce11">
            <text:p>52883,05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20:0402002:7</text:p>
          </table:table-cell>
          <table:covered-table-cell/>
          <table:table-cell office:value-type="float" office:value="52620.82" table:style-name="ce11">
            <text:p>52620,8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20:0402002:8</text:p>
          </table:table-cell>
          <table:covered-table-cell/>
          <table:table-cell office:value-type="float" office:value="50960.03" table:style-name="ce11">
            <text:p>50960,0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20:0402002:9</text:p>
          </table:table-cell>
          <table:covered-table-cell/>
          <table:table-cell office:value-type="float" office:value="52708.23" table:style-name="ce11">
            <text:p>52708,2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20:0601008:441</text:p>
          </table:table-cell>
          <table:covered-table-cell/>
          <table:table-cell office:value-type="float" office:value="6630948.8300000001" table:style-name="ce11">
            <text:p>6630948,83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20:0601008:442</text:p>
          </table:table-cell>
          <table:covered-table-cell/>
          <table:table-cell office:value-type="float" office:value="1010748.24" table:style-name="ce11">
            <text:p>1010748,2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20:0603004:2700</text:p>
          </table:table-cell>
          <table:covered-table-cell/>
          <table:table-cell office:value-type="float" office:value="39687.599999999999" table:style-name="ce11">
            <text:p>39687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5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20:0608005:2274</text:p>
          </table:table-cell>
          <table:covered-table-cell/>
          <table:table-cell office:value-type="float" office:value="348464.39" table:style-name="ce11">
            <text:p>348464,39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20:0608005:2275</text:p>
          </table:table-cell>
          <table:covered-table-cell/>
          <table:table-cell office:value-type="float" office:value="357692.12" table:style-name="ce11">
            <text:p>357692,12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20:0608005:2276</text:p>
          </table:table-cell>
          <table:covered-table-cell/>
          <table:table-cell office:value-type="float" office:value="232956.79999999999" table:style-name="ce11">
            <text:p>232956,8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20:0608005:2277</text:p>
          </table:table-cell>
          <table:covered-table-cell/>
          <table:table-cell office:value-type="float" office:value="351960" table:style-name="ce11">
            <text:p>351960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20:0608005:2278</text:p>
          </table:table-cell>
          <table:covered-table-cell/>
          <table:table-cell office:value-type="float" office:value="324454.90000000002" table:style-name="ce11">
            <text:p>324454,9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20:0608005:2279</text:p>
          </table:table-cell>
          <table:covered-table-cell/>
          <table:table-cell office:value-type="float" office:value="335657.01" table:style-name="ce11">
            <text:p>335657,01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20:0608005:2280</text:p>
          </table:table-cell>
          <table:covered-table-cell/>
          <table:table-cell office:value-type="float" office:value="269143.7" table:style-name="ce11">
            <text:p>269143,7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20:0608005:2281</text:p>
          </table:table-cell>
          <table:covered-table-cell/>
          <table:table-cell office:value-type="float" office:value="262709.94" table:style-name="ce11">
            <text:p>262709,9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608005:2282</text:p>
          </table:table-cell>
          <table:covered-table-cell/>
          <table:table-cell office:value-type="float" office:value="278606.59999999998" table:style-name="ce11">
            <text:p>278606,6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20:0608005:2283</text:p>
          </table:table-cell>
          <table:covered-table-cell/>
          <table:table-cell office:value-type="float" office:value="265108.58" table:style-name="ce11">
            <text:p>265108,58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20:0608006:577</text:p>
          </table:table-cell>
          <table:covered-table-cell/>
          <table:table-cell office:value-type="float" office:value="382990.87" table:style-name="ce11">
            <text:p>382990,87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4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0608006:578</text:p>
          </table:table-cell>
          <table:covered-table-cell/>
          <table:table-cell office:value-type="float" office:value="238874.46" table:style-name="ce11">
            <text:p>238874,46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20:0608006:579</text:p>
          </table:table-cell>
          <table:covered-table-cell/>
          <table:table-cell office:value-type="float" office:value="333742.64" table:style-name="ce11">
            <text:p>333742,64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26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2" table:number-rows-spanned="1" table:style-name="ce20">
            <text:p>11:20:0608006:580</text:p>
          </table:table-cell>
          <table:covered-table-cell/>
          <table:table-cell office:value-type="float" office:value="378072" table:style-name="ce13">
            <text:p>378072,00</text:p>
          </table:table-cell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7">
            <text:p>26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3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4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8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8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4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8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21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1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41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000000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301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4901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9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912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4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2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201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2017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201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202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2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10:9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4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4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2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8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9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9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25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5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1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1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1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19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3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3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3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37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46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5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50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50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54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5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5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5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5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04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04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7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7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7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7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7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7020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202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203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4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4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4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4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4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4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4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4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401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4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4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4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4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401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4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401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401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4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401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401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401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401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401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4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4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4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4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4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4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4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4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4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4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4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4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401007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401007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401007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401007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401007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401007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401007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401007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401007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401007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401007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40100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401007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40100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4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4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4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4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401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401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4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401007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401007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401007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401007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401007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401007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401007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401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401007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401007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401007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401007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401007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401007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401007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401007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401007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401007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401007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401007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401007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401007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401007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401007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401007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401007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401007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401007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401007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401007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401007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401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401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4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4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40100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40100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4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4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4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40100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4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4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4010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5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501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501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804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809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809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0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19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3901008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4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5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5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7:1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7:2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7:420102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7:450101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7:62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02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0201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0201018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0201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02010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0801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42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9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9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9:0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9:03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9:03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9:03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9:03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9:03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9:0301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9:03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9:22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9:22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9:23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9:46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9:51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9:51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9:51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9:51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9:51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9:5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9:54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9:55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9:5501002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9:5501002:4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9:5501002:5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9:5501002:6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0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0:31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450101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450204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2:0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2:170200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2:1704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3:22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3:2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3:35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3:35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3:39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4:34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4:36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103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103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17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17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6:0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0000000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04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0401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0401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6:0401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6:0401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6:0401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6:0401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6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6:04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6:04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6:04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6:0401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6:0401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6:0401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6:0401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6:0401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0401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0401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6:040100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6:04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6:04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6:04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6:04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6:04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6:0401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6:04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6:04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6:04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6:0401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6:04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6:04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6:0401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6:04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6:1706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6:1706009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6:1706009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7:0401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7:0402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7:04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7:040201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7:0402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7:040201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7:0402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7:0402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7:0402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7:0402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7:0402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7:0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7:0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7:09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7:0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7:0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7:0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7:09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7:0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7:0901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7:1201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7:1201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7:12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8:0602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8:0611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202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20204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402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402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402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402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402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402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402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402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40201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405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405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405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605002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6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number-columns-spanned="3" table:number-rows-spanned="1" table:style-name="ce20">
            <text:p>11:20:1001002:8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a9 70 14 b0 b3 17 5f f9 f9 7e 82 57 f5 86 ad 8b ef e6 be 9a 85 11 98 67 32 da 59 ff 49 aa 85 9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овожилова Анастасия Владимировна</dc:creator>
    <meta:creation-date>2023-09-12T09:56:40Z</meta:creation-date>
    <dc:date>2023-09-12T12:49:33Z</dc:date>
    <meta:print-date>2023-09-12T12:49:15Z</meta:print-date>
  </office:meta>
</office:document-meta>
</file>