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74.2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3" table:default-cell-style-name="ce2" table:visibility="collapse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264</text:p>
          </table:table-cell>
          <table:table-cell table:number-columns-repeated="4" table:style-name="ce2"/>
          <table:table-cell office:value-type="string" table:style-name="ce4">
            <text:p>11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45" table:style-name="ce6">
            <text:p>84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1401001:406</text:p>
          </table:table-cell>
          <table:covered-table-cell/>
          <table:table-cell office:value-type="float" office:value="34743.96" table:style-name="ce11">
            <text:p>34743,9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1401001:407</text:p>
          </table:table-cell>
          <table:covered-table-cell/>
          <table:table-cell office:value-type="float" office:value="37996.699999999997" table:style-name="ce11">
            <text:p>37996,7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1401001:408</text:p>
          </table:table-cell>
          <table:covered-table-cell/>
          <table:table-cell office:value-type="float" office:value="39648.629999999997" table:style-name="ce11">
            <text:p>39648,63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0000000:319</text:p>
          </table:table-cell>
          <table:covered-table-cell/>
          <table:table-cell office:value-type="float" office:value="9187.1" table:style-name="ce11">
            <text:p>9187,1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1001017:286</text:p>
          </table:table-cell>
          <table:covered-table-cell/>
          <table:table-cell office:value-type="float" office:value="751180" table:style-name="ce11">
            <text:p>751180,0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1001021:215</text:p>
          </table:table-cell>
          <table:covered-table-cell/>
          <table:table-cell office:value-type="float" office:value="362212.76" table:style-name="ce11">
            <text:p>362212,7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1001021:216</text:p>
          </table:table-cell>
          <table:covered-table-cell/>
          <table:table-cell office:value-type="float" office:value="18225.5" table:style-name="ce11">
            <text:p>18225,5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4001001:542</text:p>
          </table:table-cell>
          <table:covered-table-cell/>
          <table:table-cell office:value-type="float" office:value="42877.96" table:style-name="ce11">
            <text:p>42877,9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4001001:543</text:p>
          </table:table-cell>
          <table:covered-table-cell/>
          <table:table-cell office:value-type="float" office:value="29173.759999999998" table:style-name="ce11">
            <text:p>29173,7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000000:1122</text:p>
          </table:table-cell>
          <table:covered-table-cell/>
          <table:table-cell office:value-type="float" office:value="5690448" table:style-name="ce11">
            <text:p>5690448,0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000000:1123</text:p>
          </table:table-cell>
          <table:covered-table-cell/>
          <table:table-cell office:value-type="float" office:value="2934275.65" table:style-name="ce11">
            <text:p>2934275,65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3008:1639</text:p>
          </table:table-cell>
          <table:covered-table-cell/>
          <table:table-cell office:value-type="float" office:value="1165246.81" table:style-name="ce11">
            <text:p>1165246,81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103008:2</text:p>
          </table:table-cell>
          <table:covered-table-cell/>
          <table:table-cell office:value-type="float" office:value="3432367.7" table:style-name="ce11">
            <text:p>3432367,7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103008:20</text:p>
          </table:table-cell>
          <table:covered-table-cell/>
          <table:table-cell office:value-type="float" office:value="988245.92" table:style-name="ce11">
            <text:p>988245,92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103008:5054</text:p>
          </table:table-cell>
          <table:covered-table-cell/>
          <table:table-cell office:value-type="float" office:value="3092927.49" table:style-name="ce11">
            <text:p>3092927,49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103008:5079</text:p>
          </table:table-cell>
          <table:covered-table-cell/>
          <table:table-cell office:value-type="float" office:value="3417481.69" table:style-name="ce11">
            <text:p>3417481,69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103008:6</text:p>
          </table:table-cell>
          <table:covered-table-cell/>
          <table:table-cell office:value-type="float" office:value="747536.86" table:style-name="ce11">
            <text:p>747536,8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103008:64</text:p>
          </table:table-cell>
          <table:covered-table-cell/>
          <table:table-cell office:value-type="float" office:value="1131378.75" table:style-name="ce11">
            <text:p>1131378,75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103008:6909</text:p>
          </table:table-cell>
          <table:covered-table-cell/>
          <table:table-cell office:value-type="float" office:value="8569.16" table:style-name="ce11">
            <text:p>8569,1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5:0103008:6910</text:p>
          </table:table-cell>
          <table:covered-table-cell/>
          <table:table-cell office:value-type="float" office:value="29206.799999999999" table:style-name="ce11">
            <text:p>29206,8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5:0103008:6911</text:p>
          </table:table-cell>
          <table:covered-table-cell/>
          <table:table-cell office:value-type="float" office:value="78450.84" table:style-name="ce11">
            <text:p>78450,84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5:0103008:6912</text:p>
          </table:table-cell>
          <table:covered-table-cell/>
          <table:table-cell office:value-type="float" office:value="78188.039999999994" table:style-name="ce11">
            <text:p>78188,04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5:0103008:6913</text:p>
          </table:table-cell>
          <table:covered-table-cell/>
          <table:table-cell office:value-type="float" office:value="75569.55" table:style-name="ce11">
            <text:p>75569,55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5:0103008:6914</text:p>
          </table:table-cell>
          <table:covered-table-cell/>
          <table:table-cell office:value-type="float" office:value="79498.94" table:style-name="ce11">
            <text:p>79498,94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5:0103008:6915</text:p>
          </table:table-cell>
          <table:covered-table-cell/>
          <table:table-cell office:value-type="float" office:value="72661.399999999994" table:style-name="ce11">
            <text:p>72661,4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5:0103008:6916</text:p>
          </table:table-cell>
          <table:covered-table-cell/>
          <table:table-cell office:value-type="float" office:value="74403" table:style-name="ce11">
            <text:p>74403,0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5:0103008:6917</text:p>
          </table:table-cell>
          <table:covered-table-cell/>
          <table:table-cell office:value-type="float" office:value="95099.4" table:style-name="ce11">
            <text:p>95099,4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5:0103008:6918</text:p>
          </table:table-cell>
          <table:covered-table-cell/>
          <table:table-cell office:value-type="float" office:value="159044.44" table:style-name="ce11">
            <text:p>159044,44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5:0103008:6919</text:p>
          </table:table-cell>
          <table:covered-table-cell/>
          <table:table-cell office:value-type="float" office:value="105323.71" table:style-name="ce11">
            <text:p>105323,71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5:0103008:6920</text:p>
          </table:table-cell>
          <table:covered-table-cell/>
          <table:table-cell office:value-type="float" office:value="89071.2" table:style-name="ce11">
            <text:p>89071,2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5:0103008:6921</text:p>
          </table:table-cell>
          <table:covered-table-cell/>
          <table:table-cell office:value-type="float" office:value="854823.12" table:style-name="ce11">
            <text:p>854823,12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5:0103008:6922</text:p>
          </table:table-cell>
          <table:covered-table-cell/>
          <table:table-cell office:value-type="float" office:value="82121.5" table:style-name="ce11">
            <text:p>82121,5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5:0103008:6923</text:p>
          </table:table-cell>
          <table:covered-table-cell/>
          <table:table-cell office:value-type="float" office:value="90424.68" table:style-name="ce11">
            <text:p>90424,6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5:0103008:6924</text:p>
          </table:table-cell>
          <table:covered-table-cell/>
          <table:table-cell office:value-type="float" office:value="81123.61" table:style-name="ce11">
            <text:p>81123,61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5:0103008:6925</text:p>
          </table:table-cell>
          <table:covered-table-cell/>
          <table:table-cell office:value-type="float" office:value="80858.320000000007" table:style-name="ce11">
            <text:p>80858,32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5:0103008:6926</text:p>
          </table:table-cell>
          <table:covered-table-cell/>
          <table:table-cell office:value-type="float" office:value="80383.240000000005" table:style-name="ce11">
            <text:p>80383,24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5:0103008:6927</text:p>
          </table:table-cell>
          <table:covered-table-cell/>
          <table:table-cell office:value-type="float" office:value="80114.25" table:style-name="ce11">
            <text:p>80114,25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5:0103008:6928</text:p>
          </table:table-cell>
          <table:covered-table-cell/>
          <table:table-cell office:value-type="float" office:value="86027.199999999997" table:style-name="ce11">
            <text:p>86027,2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5:0103008:6929</text:p>
          </table:table-cell>
          <table:covered-table-cell/>
          <table:table-cell office:value-type="float" office:value="72693.36" table:style-name="ce11">
            <text:p>72693,3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5:0103008:6930</text:p>
          </table:table-cell>
          <table:covered-table-cell/>
          <table:table-cell office:value-type="float" office:value="82977.570000000007" table:style-name="ce11">
            <text:p>82977,57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5:0103008:6931</text:p>
          </table:table-cell>
          <table:covered-table-cell/>
          <table:table-cell office:value-type="float" office:value="82496.31" table:style-name="ce11">
            <text:p>82496,31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5:0103008:6932</text:p>
          </table:table-cell>
          <table:covered-table-cell/>
          <table:table-cell office:value-type="float" office:value="29921.85" table:style-name="ce11">
            <text:p>29921,85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5:0103008:6933</text:p>
          </table:table-cell>
          <table:covered-table-cell/>
          <table:table-cell office:value-type="float" office:value="75703.320000000007" table:style-name="ce11">
            <text:p>75703,32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5:0103008:6934</text:p>
          </table:table-cell>
          <table:covered-table-cell/>
          <table:table-cell office:value-type="float" office:value="81660.929999999993" table:style-name="ce11">
            <text:p>81660,93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5:0103008:6935</text:p>
          </table:table-cell>
          <table:covered-table-cell/>
          <table:table-cell office:value-type="float" office:value="149135.04000000001" table:style-name="ce11">
            <text:p>149135,04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5:0103008:6936</text:p>
          </table:table-cell>
          <table:covered-table-cell/>
          <table:table-cell office:value-type="float" office:value="188348.95" table:style-name="ce11">
            <text:p>188348,95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5:0103008:6937</text:p>
          </table:table-cell>
          <table:covered-table-cell/>
          <table:table-cell office:value-type="float" office:value="129853.69" table:style-name="ce11">
            <text:p>129853,69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5:0103008:6938</text:p>
          </table:table-cell>
          <table:covered-table-cell/>
          <table:table-cell office:value-type="float" office:value="120347.7" table:style-name="ce11">
            <text:p>120347,7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5:0103008:6939</text:p>
          </table:table-cell>
          <table:covered-table-cell/>
          <table:table-cell office:value-type="float" office:value="124116.93" table:style-name="ce11">
            <text:p>124116,93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5:0103008:6940</text:p>
          </table:table-cell>
          <table:covered-table-cell/>
          <table:table-cell office:value-type="float" office:value="93137.57" table:style-name="ce11">
            <text:p>93137,57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5:0103008:6941</text:p>
          </table:table-cell>
          <table:covered-table-cell/>
          <table:table-cell office:value-type="float" office:value="95024.16" table:style-name="ce11">
            <text:p>95024,1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5:0103008:6942</text:p>
          </table:table-cell>
          <table:covered-table-cell/>
          <table:table-cell office:value-type="float" office:value="98767.06" table:style-name="ce11">
            <text:p>98767,0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5:0103008:6943</text:p>
          </table:table-cell>
          <table:covered-table-cell/>
          <table:table-cell office:value-type="float" office:value="2206545.81" table:style-name="ce11">
            <text:p>2206545,81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5:0103008:6944</text:p>
          </table:table-cell>
          <table:covered-table-cell/>
          <table:table-cell office:value-type="float" office:value="94012.6" table:style-name="ce11">
            <text:p>94012,6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5:0103008:6945</text:p>
          </table:table-cell>
          <table:covered-table-cell/>
          <table:table-cell office:value-type="float" office:value="99993.44" table:style-name="ce11">
            <text:p>99993,44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5:0103008:6946</text:p>
          </table:table-cell>
          <table:covered-table-cell/>
          <table:table-cell office:value-type="float" office:value="93148" table:style-name="ce11">
            <text:p>93148,0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5:0103008:6947</text:p>
          </table:table-cell>
          <table:covered-table-cell/>
          <table:table-cell office:value-type="float" office:value="102930.38" table:style-name="ce11">
            <text:p>102930,3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5:0103008:6948</text:p>
          </table:table-cell>
          <table:covered-table-cell/>
          <table:table-cell office:value-type="float" office:value="79440.899999999994" table:style-name="ce11">
            <text:p>79440,9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5:0103008:6949</text:p>
          </table:table-cell>
          <table:covered-table-cell/>
          <table:table-cell office:value-type="float" office:value="74818.080000000002" table:style-name="ce11">
            <text:p>74818,0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5:0103008:6950</text:p>
          </table:table-cell>
          <table:covered-table-cell/>
          <table:table-cell office:value-type="float" office:value="78510.66" table:style-name="ce11">
            <text:p>78510,6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5:0103008:6951</text:p>
          </table:table-cell>
          <table:covered-table-cell/>
          <table:table-cell office:value-type="float" office:value="147678.48000000001" table:style-name="ce11">
            <text:p>147678,4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5:0103008:6952</text:p>
          </table:table-cell>
          <table:covered-table-cell/>
          <table:table-cell office:value-type="float" office:value="91303.96" table:style-name="ce11">
            <text:p>91303,9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5:0103008:6953</text:p>
          </table:table-cell>
          <table:covered-table-cell/>
          <table:table-cell office:value-type="float" office:value="80534.61" table:style-name="ce11">
            <text:p>80534,61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5:0103008:6954</text:p>
          </table:table-cell>
          <table:covered-table-cell/>
          <table:table-cell office:value-type="float" office:value="896015.16" table:style-name="ce11">
            <text:p>896015,1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5:0103008:6955</text:p>
          </table:table-cell>
          <table:covered-table-cell/>
          <table:table-cell office:value-type="float" office:value="82120.800000000003" table:style-name="ce11">
            <text:p>82120,8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5:0103008:6956</text:p>
          </table:table-cell>
          <table:covered-table-cell/>
          <table:table-cell office:value-type="float" office:value="154742.07999999999" table:style-name="ce11">
            <text:p>154742,0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5:0103008:6957</text:p>
          </table:table-cell>
          <table:covered-table-cell/>
          <table:table-cell office:value-type="float" office:value="600765.75" table:style-name="ce11">
            <text:p>600765,75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05:0103008:6958</text:p>
          </table:table-cell>
          <table:covered-table-cell/>
          <table:table-cell office:value-type="float" office:value="33293.9" table:style-name="ce11">
            <text:p>33293,9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05:0103008:6959</text:p>
          </table:table-cell>
          <table:covered-table-cell/>
          <table:table-cell office:value-type="float" office:value="19368.3" table:style-name="ce11">
            <text:p>19368,3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05:0103008:6960</text:p>
          </table:table-cell>
          <table:covered-table-cell/>
          <table:table-cell office:value-type="float" office:value="3506072.84" table:style-name="ce11">
            <text:p>3506072,84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05:0103008:6961</text:p>
          </table:table-cell>
          <table:covered-table-cell/>
          <table:table-cell office:value-type="float" office:value="6085686.5" table:style-name="ce11">
            <text:p>6085686,5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05:0103008:6962</text:p>
          </table:table-cell>
          <table:covered-table-cell/>
          <table:table-cell office:value-type="float" office:value="2657882.64" table:style-name="ce11">
            <text:p>2657882,64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05:0103008:6963</text:p>
          </table:table-cell>
          <table:covered-table-cell/>
          <table:table-cell office:value-type="float" office:value="314959.86" table:style-name="ce11">
            <text:p>314959,8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05:0103008:6964</text:p>
          </table:table-cell>
          <table:covered-table-cell/>
          <table:table-cell office:value-type="float" office:value="1856658.44" table:style-name="ce11">
            <text:p>1856658,44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05:0103008:6965</text:p>
          </table:table-cell>
          <table:covered-table-cell/>
          <table:table-cell office:value-type="float" office:value="1862704.58" table:style-name="ce11">
            <text:p>1862704,5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05:0103008:6966</text:p>
          </table:table-cell>
          <table:covered-table-cell/>
          <table:table-cell office:value-type="float" office:value="1516057.62" table:style-name="ce11">
            <text:p>1516057,62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05:0103008:6967</text:p>
          </table:table-cell>
          <table:covered-table-cell/>
          <table:table-cell office:value-type="float" office:value="1206940.93" table:style-name="ce11">
            <text:p>1206940,93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05:0103008:6968</text:p>
          </table:table-cell>
          <table:covered-table-cell/>
          <table:table-cell office:value-type="float" office:value="1593092.24" table:style-name="ce11">
            <text:p>1593092,24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05:0103008:6969</text:p>
          </table:table-cell>
          <table:covered-table-cell/>
          <table:table-cell office:value-type="float" office:value="2439410.8199999998" table:style-name="ce11">
            <text:p>2439410,82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05:0103008:6970</text:p>
          </table:table-cell>
          <table:covered-table-cell/>
          <table:table-cell office:value-type="float" office:value="33142.080000000002" table:style-name="ce11">
            <text:p>33142,0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05:0103008:6971</text:p>
          </table:table-cell>
          <table:covered-table-cell/>
          <table:table-cell office:value-type="float" office:value="14633.92" table:style-name="ce11">
            <text:p>14633,92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05:0103008:6972</text:p>
          </table:table-cell>
          <table:covered-table-cell/>
          <table:table-cell office:value-type="float" office:value="1453482.03" table:style-name="ce11">
            <text:p>1453482,03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05:0103008:6973</text:p>
          </table:table-cell>
          <table:covered-table-cell/>
          <table:table-cell office:value-type="float" office:value="28772.07" table:style-name="ce11">
            <text:p>28772,07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05:0103008:6974</text:p>
          </table:table-cell>
          <table:covered-table-cell/>
          <table:table-cell office:value-type="float" office:value="234032.24" table:style-name="ce11">
            <text:p>234032,24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05:0103008:6975</text:p>
          </table:table-cell>
          <table:covered-table-cell/>
          <table:table-cell office:value-type="float" office:value="9584199.7799999993" table:style-name="ce11">
            <text:p>9584199,7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05:0103008:6976</text:p>
          </table:table-cell>
          <table:covered-table-cell/>
          <table:table-cell office:value-type="float" office:value="31989.21" table:style-name="ce11">
            <text:p>31989,21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05:0103008:6977</text:p>
          </table:table-cell>
          <table:covered-table-cell/>
          <table:table-cell office:value-type="float" office:value="43067.64" table:style-name="ce11">
            <text:p>43067,64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05:0103008:6978</text:p>
          </table:table-cell>
          <table:covered-table-cell/>
          <table:table-cell office:value-type="float" office:value="12812.67" table:style-name="ce11">
            <text:p>12812,67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05:0103008:6979</text:p>
          </table:table-cell>
          <table:covered-table-cell/>
          <table:table-cell office:value-type="float" office:value="43176.36" table:style-name="ce11">
            <text:p>43176,3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05:0103008:6980</text:p>
          </table:table-cell>
          <table:covered-table-cell/>
          <table:table-cell office:value-type="float" office:value="175305.28" table:style-name="ce11">
            <text:p>175305,2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05:0103008:6981</text:p>
          </table:table-cell>
          <table:covered-table-cell/>
          <table:table-cell office:value-type="float" office:value="2928700.34" table:style-name="ce11">
            <text:p>2928700,34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05:0103008:6982</text:p>
          </table:table-cell>
          <table:covered-table-cell/>
          <table:table-cell office:value-type="float" office:value="31275.14" table:style-name="ce11">
            <text:p>31275,14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05:0103008:6983</text:p>
          </table:table-cell>
          <table:covered-table-cell/>
          <table:table-cell office:value-type="float" office:value="2770696.16" table:style-name="ce11">
            <text:p>2770696,1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05:0103008:6984</text:p>
          </table:table-cell>
          <table:covered-table-cell/>
          <table:table-cell office:value-type="float" office:value="32903.49" table:style-name="ce11">
            <text:p>32903,49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05:0103008:6985</text:p>
          </table:table-cell>
          <table:covered-table-cell/>
          <table:table-cell office:value-type="float" office:value="41285.160000000003" table:style-name="ce11">
            <text:p>41285,1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05:0103008:6986</text:p>
          </table:table-cell>
          <table:covered-table-cell/>
          <table:table-cell office:value-type="float" office:value="37674.720000000001" table:style-name="ce11">
            <text:p>37674,72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05:0103008:6987</text:p>
          </table:table-cell>
          <table:covered-table-cell/>
          <table:table-cell office:value-type="float" office:value="38946.42" table:style-name="ce11">
            <text:p>38946,42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05:0103008:6988</text:p>
          </table:table-cell>
          <table:covered-table-cell/>
          <table:table-cell office:value-type="float" office:value="3244181.22" table:style-name="ce11">
            <text:p>3244181,22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05:0103008:6989</text:p>
          </table:table-cell>
          <table:covered-table-cell/>
          <table:table-cell office:value-type="float" office:value="23405.200000000001" table:style-name="ce11">
            <text:p>23405,2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05:0103008:6990</text:p>
          </table:table-cell>
          <table:covered-table-cell/>
          <table:table-cell office:value-type="float" office:value="62900.28" table:style-name="ce11">
            <text:p>62900,2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05:0103008:6991</text:p>
          </table:table-cell>
          <table:covered-table-cell/>
          <table:table-cell office:value-type="float" office:value="60279.96" table:style-name="ce11">
            <text:p>60279,9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05:0103008:6992</text:p>
          </table:table-cell>
          <table:covered-table-cell/>
          <table:table-cell office:value-type="float" office:value="53065.14" table:style-name="ce11">
            <text:p>53065,14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05:0103008:6993</text:p>
          </table:table-cell>
          <table:covered-table-cell/>
          <table:table-cell office:value-type="float" office:value="52225.64" table:style-name="ce11">
            <text:p>52225,64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05:0103008:6994</text:p>
          </table:table-cell>
          <table:covered-table-cell/>
          <table:table-cell office:value-type="float" office:value="50122.6" table:style-name="ce11">
            <text:p>50122,6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05:0103008:6995</text:p>
          </table:table-cell>
          <table:covered-table-cell/>
          <table:table-cell office:value-type="float" office:value="50418.94" table:style-name="ce11">
            <text:p>50418,94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05:0103008:6996</text:p>
          </table:table-cell>
          <table:covered-table-cell/>
          <table:table-cell office:value-type="float" office:value="160820.54999999999" table:style-name="ce11">
            <text:p>160820,55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05:0103008:6997</text:p>
          </table:table-cell>
          <table:covered-table-cell/>
          <table:table-cell office:value-type="float" office:value="48288.66" table:style-name="ce11">
            <text:p>48288,6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05:0103008:6998</text:p>
          </table:table-cell>
          <table:covered-table-cell/>
          <table:table-cell office:value-type="float" office:value="50130.57" table:style-name="ce11">
            <text:p>50130,57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05:0103008:6999</text:p>
          </table:table-cell>
          <table:covered-table-cell/>
          <table:table-cell office:value-type="float" office:value="48234.12" table:style-name="ce11">
            <text:p>48234,12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05:0103008:7000</text:p>
          </table:table-cell>
          <table:covered-table-cell/>
          <table:table-cell office:value-type="float" office:value="46289.88" table:style-name="ce11">
            <text:p>46289,8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05:0103008:7001</text:p>
          </table:table-cell>
          <table:covered-table-cell/>
          <table:table-cell office:value-type="float" office:value="46563.51" table:style-name="ce11">
            <text:p>46563,51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05:0103008:7002</text:p>
          </table:table-cell>
          <table:covered-table-cell/>
          <table:table-cell office:value-type="float" office:value="99433.600000000006" table:style-name="ce11">
            <text:p>99433,6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05:0103008:7003</text:p>
          </table:table-cell>
          <table:covered-table-cell/>
          <table:table-cell office:value-type="float" office:value="48994" table:style-name="ce11">
            <text:p>48994,0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05:0103008:7004</text:p>
          </table:table-cell>
          <table:covered-table-cell/>
          <table:table-cell office:value-type="float" office:value="49208.28" table:style-name="ce11">
            <text:p>49208,2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05:0103008:7005</text:p>
          </table:table-cell>
          <table:covered-table-cell/>
          <table:table-cell office:value-type="float" office:value="51696.639999999999" table:style-name="ce11">
            <text:p>51696,64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05:0103008:7006</text:p>
          </table:table-cell>
          <table:covered-table-cell/>
          <table:table-cell office:value-type="float" office:value="54180" table:style-name="ce11">
            <text:p>54180,0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05:0103008:7007</text:p>
          </table:table-cell>
          <table:covered-table-cell/>
          <table:table-cell office:value-type="float" office:value="175835.6" table:style-name="ce11">
            <text:p>175835,6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05:0103008:7008</text:p>
          </table:table-cell>
          <table:covered-table-cell/>
          <table:table-cell office:value-type="float" office:value="122388.66" table:style-name="ce11">
            <text:p>122388,6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05:0103008:7009</text:p>
          </table:table-cell>
          <table:covered-table-cell/>
          <table:table-cell office:value-type="float" office:value="112608.86" table:style-name="ce11">
            <text:p>112608,8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05:0103008:7010</text:p>
          </table:table-cell>
          <table:covered-table-cell/>
          <table:table-cell office:value-type="float" office:value="100531.64" table:style-name="ce11">
            <text:p>100531,64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05:0103008:7011</text:p>
          </table:table-cell>
          <table:covered-table-cell/>
          <table:table-cell office:value-type="float" office:value="91086.8" table:style-name="ce11">
            <text:p>91086,8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05:0103008:7012</text:p>
          </table:table-cell>
          <table:covered-table-cell/>
          <table:table-cell office:value-type="float" office:value="95079.18" table:style-name="ce11">
            <text:p>95079,1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05:0103008:7013</text:p>
          </table:table-cell>
          <table:covered-table-cell/>
          <table:table-cell office:value-type="float" office:value="92504.61" table:style-name="ce11">
            <text:p>92504,61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05:0103008:7014</text:p>
          </table:table-cell>
          <table:covered-table-cell/>
          <table:table-cell office:value-type="float" office:value="94348.800000000003" table:style-name="ce11">
            <text:p>94348,8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05:0103008:7015</text:p>
          </table:table-cell>
          <table:covered-table-cell/>
          <table:table-cell office:value-type="float" office:value="105066.62" table:style-name="ce11">
            <text:p>105066,62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05:0103008:7016</text:p>
          </table:table-cell>
          <table:covered-table-cell/>
          <table:table-cell office:value-type="float" office:value="97932.12" table:style-name="ce11">
            <text:p>97932,12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05:0103008:7017</text:p>
          </table:table-cell>
          <table:covered-table-cell/>
          <table:table-cell office:value-type="float" office:value="95143.95" table:style-name="ce11">
            <text:p>95143,95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05:0103008:7018</text:p>
          </table:table-cell>
          <table:covered-table-cell/>
          <table:table-cell office:value-type="float" office:value="1786300" table:style-name="ce11">
            <text:p>1786300,0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05:0103008:7019</text:p>
          </table:table-cell>
          <table:covered-table-cell/>
          <table:table-cell office:value-type="float" office:value="92533.98" table:style-name="ce11">
            <text:p>92533,9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05:0103008:7020</text:p>
          </table:table-cell>
          <table:covered-table-cell/>
          <table:table-cell office:value-type="float" office:value="91990.5" table:style-name="ce11">
            <text:p>91990,5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05:0103008:7021</text:p>
          </table:table-cell>
          <table:covered-table-cell/>
          <table:table-cell office:value-type="float" office:value="89409.11" table:style-name="ce11">
            <text:p>89409,11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05:0103008:7022</text:p>
          </table:table-cell>
          <table:covered-table-cell/>
          <table:table-cell office:value-type="float" office:value="93362.46" table:style-name="ce11">
            <text:p>93362,4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05:0103008:7023</text:p>
          </table:table-cell>
          <table:covered-table-cell/>
          <table:table-cell office:value-type="float" office:value="97032.15" table:style-name="ce11">
            <text:p>97032,15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05:0103008:7024</text:p>
          </table:table-cell>
          <table:covered-table-cell/>
          <table:table-cell office:value-type="float" office:value="199267.38" table:style-name="ce11">
            <text:p>199267,3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05:0103008:7025</text:p>
          </table:table-cell>
          <table:covered-table-cell/>
          <table:table-cell office:value-type="float" office:value="127794.24000000001" table:style-name="ce11">
            <text:p>127794,24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05:0103008:7026</text:p>
          </table:table-cell>
          <table:covered-table-cell/>
          <table:table-cell office:value-type="float" office:value="102199.5" table:style-name="ce11">
            <text:p>102199,5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05:0103008:7027</text:p>
          </table:table-cell>
          <table:covered-table-cell/>
          <table:table-cell office:value-type="float" office:value="79107.350000000006" table:style-name="ce11">
            <text:p>79107,35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11:05:0103008:7028</text:p>
          </table:table-cell>
          <table:covered-table-cell/>
          <table:table-cell office:value-type="float" office:value="85680.88" table:style-name="ce11">
            <text:p>85680,8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11:05:0103008:7029</text:p>
          </table:table-cell>
          <table:covered-table-cell/>
          <table:table-cell office:value-type="float" office:value="141396.57" table:style-name="ce11">
            <text:p>141396,57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11:05:0103008:7030</text:p>
          </table:table-cell>
          <table:covered-table-cell/>
          <table:table-cell office:value-type="float" office:value="85307.72" table:style-name="ce11">
            <text:p>85307,72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11:05:0103008:7031</text:p>
          </table:table-cell>
          <table:covered-table-cell/>
          <table:table-cell office:value-type="float" office:value="82784.91" table:style-name="ce11">
            <text:p>82784,91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11:05:0103008:7032</text:p>
          </table:table-cell>
          <table:covered-table-cell/>
          <table:table-cell office:value-type="float" office:value="82424.53" table:style-name="ce11">
            <text:p>82424,53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11:05:0103008:7033</text:p>
          </table:table-cell>
          <table:covered-table-cell/>
          <table:table-cell office:value-type="float" office:value="82142.59" table:style-name="ce11">
            <text:p>82142,59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11:05:0103008:7034</text:p>
          </table:table-cell>
          <table:covered-table-cell/>
          <table:table-cell office:value-type="float" office:value="92701.98" table:style-name="ce11">
            <text:p>92701,9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11:05:0103008:7035</text:p>
          </table:table-cell>
          <table:covered-table-cell/>
          <table:table-cell office:value-type="float" office:value="92298.78" table:style-name="ce11">
            <text:p>92298,7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11:05:0103008:7036</text:p>
          </table:table-cell>
          <table:covered-table-cell/>
          <table:table-cell office:value-type="float" office:value="89571.88" table:style-name="ce11">
            <text:p>89571,8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11:05:0103008:7037</text:p>
          </table:table-cell>
          <table:covered-table-cell/>
          <table:table-cell office:value-type="float" office:value="82656.460000000006" table:style-name="ce11">
            <text:p>82656,4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11:05:0103008:7038</text:p>
          </table:table-cell>
          <table:covered-table-cell/>
          <table:table-cell office:value-type="float" office:value="80049.87" table:style-name="ce11">
            <text:p>80049,87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11:05:0103008:7039</text:p>
          </table:table-cell>
          <table:covered-table-cell/>
          <table:table-cell office:value-type="float" office:value="107540" table:style-name="ce11">
            <text:p>107540,0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11:05:0103008:7040</text:p>
          </table:table-cell>
          <table:covered-table-cell/>
          <table:table-cell office:value-type="float" office:value="69503.399999999994" table:style-name="ce11">
            <text:p>69503,4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11:05:0103008:7041</text:p>
          </table:table-cell>
          <table:covered-table-cell/>
          <table:table-cell office:value-type="float" office:value="115586.46" table:style-name="ce11">
            <text:p>115586,4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11:05:0103008:7042</text:p>
          </table:table-cell>
          <table:covered-table-cell/>
          <table:table-cell office:value-type="float" office:value="195001.36" table:style-name="ce11">
            <text:p>195001,3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11:05:0103008:7043</text:p>
          </table:table-cell>
          <table:covered-table-cell/>
          <table:table-cell office:value-type="float" office:value="112717.5" table:style-name="ce11">
            <text:p>112717,5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11:05:0103008:7044</text:p>
          </table:table-cell>
          <table:covered-table-cell/>
          <table:table-cell office:value-type="float" office:value="85248.44" table:style-name="ce11">
            <text:p>85248,44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11:05:0103008:7045</text:p>
          </table:table-cell>
          <table:covered-table-cell/>
          <table:table-cell office:value-type="float" office:value="71547.839999999997" table:style-name="ce11">
            <text:p>71547,84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11:05:0103008:7046</text:p>
          </table:table-cell>
          <table:covered-table-cell/>
          <table:table-cell office:value-type="float" office:value="75765.259999999995" table:style-name="ce11">
            <text:p>75765,2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11:05:0103008:7047</text:p>
          </table:table-cell>
          <table:covered-table-cell/>
          <table:table-cell office:value-type="float" office:value="73142.850000000006" table:style-name="ce11">
            <text:p>73142,85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11:05:0103008:7048</text:p>
          </table:table-cell>
          <table:covered-table-cell/>
          <table:table-cell office:value-type="float" office:value="70688.960000000006" table:style-name="ce11">
            <text:p>70688,9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11:05:0103008:7049</text:p>
          </table:table-cell>
          <table:covered-table-cell/>
          <table:table-cell office:value-type="float" office:value="70273.919999999998" table:style-name="ce11">
            <text:p>70273,92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11:05:0103008:7050</text:p>
          </table:table-cell>
          <table:covered-table-cell/>
          <table:table-cell office:value-type="float" office:value="69968" table:style-name="ce11">
            <text:p>69968,0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11:05:0107001:109</text:p>
          </table:table-cell>
          <table:covered-table-cell/>
          <table:table-cell office:value-type="float" office:value="4898298.5999999996" table:style-name="ce11">
            <text:p>4898298,6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11:05:0107002:45</text:p>
          </table:table-cell>
          <table:covered-table-cell/>
          <table:table-cell office:value-type="float" office:value="11623.5" table:style-name="ce11">
            <text:p>11623,5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11:05:0107020:1933</text:p>
          </table:table-cell>
          <table:covered-table-cell/>
          <table:table-cell office:value-type="float" office:value="725486.4" table:style-name="ce11">
            <text:p>725486,4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11:05:0107020:1934</text:p>
          </table:table-cell>
          <table:covered-table-cell/>
          <table:table-cell office:value-type="float" office:value="492030" table:style-name="ce11">
            <text:p>492030,0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11:05:0201013:1255</text:p>
          </table:table-cell>
          <table:covered-table-cell/>
          <table:table-cell office:value-type="float" office:value="562083.14" table:style-name="ce11">
            <text:p>562083,14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11:05:0201013:1256</text:p>
          </table:table-cell>
          <table:covered-table-cell/>
          <table:table-cell office:value-type="float" office:value="50672.7" table:style-name="ce11">
            <text:p>50672,7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11:05:0201013:1257</text:p>
          </table:table-cell>
          <table:covered-table-cell/>
          <table:table-cell office:value-type="float" office:value="79625.88" table:style-name="ce11">
            <text:p>79625,8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11:05:0201013:1258</text:p>
          </table:table-cell>
          <table:covered-table-cell/>
          <table:table-cell office:value-type="float" office:value="90314.07" table:style-name="ce11">
            <text:p>90314,07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11:05:0201013:1259</text:p>
          </table:table-cell>
          <table:covered-table-cell/>
          <table:table-cell office:value-type="float" office:value="98604" table:style-name="ce11">
            <text:p>98604,0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11:05:0201013:1260</text:p>
          </table:table-cell>
          <table:covered-table-cell/>
          <table:table-cell office:value-type="float" office:value="95838.399999999994" table:style-name="ce11">
            <text:p>95838,4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11:05:0201013:1261</text:p>
          </table:table-cell>
          <table:covered-table-cell/>
          <table:table-cell office:value-type="float" office:value="95673.2" table:style-name="ce11">
            <text:p>95673,2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11:05:0201013:1262</text:p>
          </table:table-cell>
          <table:covered-table-cell/>
          <table:table-cell office:value-type="float" office:value="91568.73" table:style-name="ce11">
            <text:p>91568,73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11:05:0201013:1263</text:p>
          </table:table-cell>
          <table:covered-table-cell/>
          <table:table-cell office:value-type="float" office:value="92451.81" table:style-name="ce11">
            <text:p>92451,81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11:05:0201013:1264</text:p>
          </table:table-cell>
          <table:covered-table-cell/>
          <table:table-cell office:value-type="float" office:value="95788.2" table:style-name="ce11">
            <text:p>95788,2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11:05:0201013:1265</text:p>
          </table:table-cell>
          <table:covered-table-cell/>
          <table:table-cell office:value-type="float" office:value="99044.05" table:style-name="ce11">
            <text:p>99044,05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11:05:0201013:1266</text:p>
          </table:table-cell>
          <table:covered-table-cell/>
          <table:table-cell office:value-type="float" office:value="110942.52" table:style-name="ce11">
            <text:p>110942,52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11:05:0201013:1267</text:p>
          </table:table-cell>
          <table:covered-table-cell/>
          <table:table-cell office:value-type="float" office:value="123053.53" table:style-name="ce11">
            <text:p>123053,53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11:05:0201013:1268</text:p>
          </table:table-cell>
          <table:covered-table-cell/>
          <table:table-cell office:value-type="float" office:value="151732.79999999999" table:style-name="ce11">
            <text:p>151732,8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11:05:0201013:1269</text:p>
          </table:table-cell>
          <table:covered-table-cell/>
          <table:table-cell office:value-type="float" office:value="102085.2" table:style-name="ce11">
            <text:p>102085,2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11:05:0201013:1270</text:p>
          </table:table-cell>
          <table:covered-table-cell/>
          <table:table-cell office:value-type="float" office:value="89917.45" table:style-name="ce11">
            <text:p>89917,45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11:05:0201013:1271</text:p>
          </table:table-cell>
          <table:covered-table-cell/>
          <table:table-cell office:value-type="float" office:value="85125.15" table:style-name="ce11">
            <text:p>85125,15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11:05:0201013:1272</text:p>
          </table:table-cell>
          <table:covered-table-cell/>
          <table:table-cell office:value-type="float" office:value="85683.18" table:style-name="ce11">
            <text:p>85683,1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11:05:0201013:1273</text:p>
          </table:table-cell>
          <table:covered-table-cell/>
          <table:table-cell office:value-type="float" office:value="86032.65" table:style-name="ce11">
            <text:p>86032,65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11:05:0201013:1274</text:p>
          </table:table-cell>
          <table:covered-table-cell/>
          <table:table-cell office:value-type="float" office:value="86603.55" table:style-name="ce11">
            <text:p>86603,55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11:05:0201013:1275</text:p>
          </table:table-cell>
          <table:covered-table-cell/>
          <table:table-cell office:value-type="float" office:value="87089.64" table:style-name="ce11">
            <text:p>87089,64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11:05:0201013:1276</text:p>
          </table:table-cell>
          <table:covered-table-cell/>
          <table:table-cell office:value-type="float" office:value="74265.240000000005" table:style-name="ce11">
            <text:p>74265,24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11:05:0201013:1277</text:p>
          </table:table-cell>
          <table:covered-table-cell/>
          <table:table-cell office:value-type="float" office:value="109356.43" table:style-name="ce11">
            <text:p>109356,43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11:05:0201013:1278</text:p>
          </table:table-cell>
          <table:covered-table-cell/>
          <table:table-cell office:value-type="float" office:value="85699.520000000004" table:style-name="ce11">
            <text:p>85699,52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11:05:0201013:1279</text:p>
          </table:table-cell>
          <table:covered-table-cell/>
          <table:table-cell office:value-type="float" office:value="86267.839999999997" table:style-name="ce11">
            <text:p>86267,84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11:05:0201013:1280</text:p>
          </table:table-cell>
          <table:covered-table-cell/>
          <table:table-cell office:value-type="float" office:value="103010.4" table:style-name="ce11">
            <text:p>103010,4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11:05:0201013:1281</text:p>
          </table:table-cell>
          <table:covered-table-cell/>
          <table:table-cell office:value-type="float" office:value="78933.94" table:style-name="ce11">
            <text:p>78933,94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11:05:0201013:1282</text:p>
          </table:table-cell>
          <table:covered-table-cell/>
          <table:table-cell office:value-type="float" office:value="87588.800000000003" table:style-name="ce11">
            <text:p>87588,8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11:05:0201013:1283</text:p>
          </table:table-cell>
          <table:covered-table-cell/>
          <table:table-cell office:value-type="float" office:value="90687.3" table:style-name="ce11">
            <text:p>90687,3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11:05:0201013:1284</text:p>
          </table:table-cell>
          <table:covered-table-cell/>
          <table:table-cell office:value-type="float" office:value="92076.27" table:style-name="ce11">
            <text:p>92076,27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11:05:0201013:1285</text:p>
          </table:table-cell>
          <table:covered-table-cell/>
          <table:table-cell office:value-type="float" office:value="67561.83" table:style-name="ce11">
            <text:p>67561,83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11:05:0201013:1286</text:p>
          </table:table-cell>
          <table:covered-table-cell/>
          <table:table-cell office:value-type="float" office:value="60130.080000000002" table:style-name="ce11">
            <text:p>60130,0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11:05:0201013:1287</text:p>
          </table:table-cell>
          <table:covered-table-cell/>
          <table:table-cell office:value-type="float" office:value="190237.6" table:style-name="ce11">
            <text:p>190237,6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11:05:0201013:1288</text:p>
          </table:table-cell>
          <table:covered-table-cell/>
          <table:table-cell office:value-type="float" office:value="122662.19" table:style-name="ce11">
            <text:p>122662,19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11:05:0201013:1289</text:p>
          </table:table-cell>
          <table:covered-table-cell/>
          <table:table-cell office:value-type="float" office:value="87757.6" table:style-name="ce11">
            <text:p>87757,6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11:05:0201013:1290</text:p>
          </table:table-cell>
          <table:covered-table-cell/>
          <table:table-cell office:value-type="float" office:value="93960.36" table:style-name="ce11">
            <text:p>93960,3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11:05:0201013:1291</text:p>
          </table:table-cell>
          <table:covered-table-cell/>
          <table:table-cell office:value-type="float" office:value="138291.72" table:style-name="ce11">
            <text:p>138291,72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11:05:0201013:1292</text:p>
          </table:table-cell>
          <table:covered-table-cell/>
          <table:table-cell office:value-type="float" office:value="129992.32000000001" table:style-name="ce11">
            <text:p>129992,32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11:05:0201013:1293</text:p>
          </table:table-cell>
          <table:covered-table-cell/>
          <table:table-cell office:value-type="float" office:value="110683.17" table:style-name="ce11">
            <text:p>110683,17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11:05:0201013:1294</text:p>
          </table:table-cell>
          <table:covered-table-cell/>
          <table:table-cell office:value-type="float" office:value="110874.66" table:style-name="ce11">
            <text:p>110874,6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11:05:0201013:1295</text:p>
          </table:table-cell>
          <table:covered-table-cell/>
          <table:table-cell office:value-type="float" office:value="108061.74" table:style-name="ce11">
            <text:p>108061,74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11:05:0201013:1296</text:p>
          </table:table-cell>
          <table:covered-table-cell/>
          <table:table-cell office:value-type="float" office:value="111097.74" table:style-name="ce11">
            <text:p>111097,74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11:05:0201013:1297</text:p>
          </table:table-cell>
          <table:covered-table-cell/>
          <table:table-cell office:value-type="float" office:value="111290.4" table:style-name="ce11">
            <text:p>111290,4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11:05:0201013:1298</text:p>
          </table:table-cell>
          <table:covered-table-cell/>
          <table:table-cell office:value-type="float" office:value="47750.35" table:style-name="ce11">
            <text:p>47750,35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11:05:0201013:1299</text:p>
          </table:table-cell>
          <table:covered-table-cell/>
          <table:table-cell office:value-type="float" office:value="111312.63" table:style-name="ce11">
            <text:p>111312,63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11:05:0201013:1300</text:p>
          </table:table-cell>
          <table:covered-table-cell/>
          <table:table-cell office:value-type="float" office:value="108646.56" table:style-name="ce11">
            <text:p>108646,5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11:05:0201013:1301</text:p>
          </table:table-cell>
          <table:covered-table-cell/>
          <table:table-cell office:value-type="float" office:value="105808.9" table:style-name="ce11">
            <text:p>105808,9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11:05:0201013:1302</text:p>
          </table:table-cell>
          <table:covered-table-cell/>
          <table:table-cell office:value-type="float" office:value="111550.14" table:style-name="ce11">
            <text:p>111550,14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11:05:0201013:1303</text:p>
          </table:table-cell>
          <table:covered-table-cell/>
          <table:table-cell office:value-type="float" office:value="117483.04" table:style-name="ce11">
            <text:p>117483,04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11:05:0201013:1304</text:p>
          </table:table-cell>
          <table:covered-table-cell/>
          <table:table-cell office:value-type="float" office:value="106475.27" table:style-name="ce11">
            <text:p>106475,27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11:05:0201013:1305</text:p>
          </table:table-cell>
          <table:covered-table-cell/>
          <table:table-cell office:value-type="float" office:value="112311.42" table:style-name="ce11">
            <text:p>112311,42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11:05:0201013:1306</text:p>
          </table:table-cell>
          <table:covered-table-cell/>
          <table:table-cell office:value-type="float" office:value="115507.6" table:style-name="ce11">
            <text:p>115507,6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11:05:0201013:1307</text:p>
          </table:table-cell>
          <table:covered-table-cell/>
          <table:table-cell office:value-type="float" office:value="109930.58" table:style-name="ce11">
            <text:p>109930,5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11:05:0201013:1308</text:p>
          </table:table-cell>
          <table:covered-table-cell/>
          <table:table-cell office:value-type="float" office:value="113077.38" table:style-name="ce11">
            <text:p>113077,3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11:05:0201013:1309</text:p>
          </table:table-cell>
          <table:covered-table-cell/>
          <table:table-cell office:value-type="float" office:value="99189.87" table:style-name="ce11">
            <text:p>99189,87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11:05:0201013:1310</text:p>
          </table:table-cell>
          <table:covered-table-cell/>
          <table:table-cell office:value-type="float" office:value="119082.45" table:style-name="ce11">
            <text:p>119082,45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11:05:0201013:1311</text:p>
          </table:table-cell>
          <table:covered-table-cell/>
          <table:table-cell office:value-type="float" office:value="80349" table:style-name="ce11">
            <text:p>80349,0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11:05:0201013:1312</text:p>
          </table:table-cell>
          <table:covered-table-cell/>
          <table:table-cell office:value-type="float" office:value="69656.08" table:style-name="ce11">
            <text:p>69656,0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11:05:0201013:1313</text:p>
          </table:table-cell>
          <table:covered-table-cell/>
          <table:table-cell office:value-type="float" office:value="75036.08" table:style-name="ce11">
            <text:p>75036,0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11:05:0201013:1314</text:p>
          </table:table-cell>
          <table:covered-table-cell/>
          <table:table-cell office:value-type="float" office:value="80419.199999999997" table:style-name="ce11">
            <text:p>80419,2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11:05:0201013:1315</text:p>
          </table:table-cell>
          <table:covered-table-cell/>
          <table:table-cell office:value-type="float" office:value="69652.44" table:style-name="ce11">
            <text:p>69652,44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11:05:0201013:1316</text:p>
          </table:table-cell>
          <table:covered-table-cell/>
          <table:table-cell office:value-type="float" office:value="66993" table:style-name="ce11">
            <text:p>66993,0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11:05:0201013:1317</text:p>
          </table:table-cell>
          <table:covered-table-cell/>
          <table:table-cell office:value-type="float" office:value="61656.1" table:style-name="ce11">
            <text:p>61656,1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11:05:0201013:1318</text:p>
          </table:table-cell>
          <table:covered-table-cell/>
          <table:table-cell office:value-type="float" office:value="61673.58" table:style-name="ce11">
            <text:p>61673,5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11:05:0201013:1319</text:p>
          </table:table-cell>
          <table:covered-table-cell/>
          <table:table-cell office:value-type="float" office:value="59013.68" table:style-name="ce11">
            <text:p>59013,6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11:05:0201013:1320</text:p>
          </table:table-cell>
          <table:covered-table-cell/>
          <table:table-cell office:value-type="float" office:value="88855.9" table:style-name="ce11">
            <text:p>88855,9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11:05:0201013:1321</text:p>
          </table:table-cell>
          <table:covered-table-cell/>
          <table:table-cell office:value-type="float" office:value="58881.68" table:style-name="ce11">
            <text:p>58881,6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11:05:0201013:1322</text:p>
          </table:table-cell>
          <table:covered-table-cell/>
          <table:table-cell office:value-type="float" office:value="60460.65" table:style-name="ce11">
            <text:p>60460,65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11:05:0201013:1323</text:p>
          </table:table-cell>
          <table:covered-table-cell/>
          <table:table-cell office:value-type="float" office:value="56303.519999999997" table:style-name="ce11">
            <text:p>56303,52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11:05:0201013:1324</text:p>
          </table:table-cell>
          <table:covered-table-cell/>
          <table:table-cell office:value-type="float" office:value="60255" table:style-name="ce11">
            <text:p>60255,0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11:05:0201013:1325</text:p>
          </table:table-cell>
          <table:covered-table-cell/>
          <table:table-cell office:value-type="float" office:value="54919.09" table:style-name="ce11">
            <text:p>54919,09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11:05:0201013:1326</text:p>
          </table:table-cell>
          <table:covered-table-cell/>
          <table:table-cell office:value-type="float" office:value="60238.35" table:style-name="ce11">
            <text:p>60238,35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11:05:0201013:1327</text:p>
          </table:table-cell>
          <table:covered-table-cell/>
          <table:table-cell office:value-type="float" office:value="58826.68" table:style-name="ce11">
            <text:p>58826,6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11:05:0201013:1328</text:p>
          </table:table-cell>
          <table:covered-table-cell/>
          <table:table-cell office:value-type="float" office:value="124900.86" table:style-name="ce11">
            <text:p>124900,8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11:05:0201013:1329</text:p>
          </table:table-cell>
          <table:covered-table-cell/>
          <table:table-cell office:value-type="float" office:value="83934.18" table:style-name="ce11">
            <text:p>83934,1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11:05:0201013:1330</text:p>
          </table:table-cell>
          <table:covered-table-cell/>
          <table:table-cell office:value-type="float" office:value="59788.7" table:style-name="ce11">
            <text:p>59788,7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11:05:0201013:1331</text:p>
          </table:table-cell>
          <table:covered-table-cell/>
          <table:table-cell office:value-type="float" office:value="86167.9" table:style-name="ce11">
            <text:p>86167,9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11:05:0201013:1332</text:p>
          </table:table-cell>
          <table:covered-table-cell/>
          <table:table-cell office:value-type="float" office:value="53443.32" table:style-name="ce11">
            <text:p>53443,32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11:05:0201013:1333</text:p>
          </table:table-cell>
          <table:covered-table-cell/>
          <table:table-cell office:value-type="float" office:value="52190.13" table:style-name="ce11">
            <text:p>52190,13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11:05:0201013:1334</text:p>
          </table:table-cell>
          <table:covered-table-cell/>
          <table:table-cell office:value-type="float" office:value="40790.080000000002" table:style-name="ce11">
            <text:p>40790,0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11:05:0201013:1335</text:p>
          </table:table-cell>
          <table:covered-table-cell/>
          <table:table-cell office:value-type="float" office:value="54831.88" table:style-name="ce11">
            <text:p>54831,8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11:05:0201013:1336</text:p>
          </table:table-cell>
          <table:covered-table-cell/>
          <table:table-cell office:value-type="float" office:value="47318.19" table:style-name="ce11">
            <text:p>47318,19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11:05:0201013:1337</text:p>
          </table:table-cell>
          <table:covered-table-cell/>
          <table:table-cell office:value-type="float" office:value="47212" table:style-name="ce11">
            <text:p>47212,0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11:05:0201013:1338</text:p>
          </table:table-cell>
          <table:covered-table-cell/>
          <table:table-cell office:value-type="float" office:value="50980.800000000003" table:style-name="ce11">
            <text:p>50980,8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11:05:0201013:1339</text:p>
          </table:table-cell>
          <table:covered-table-cell/>
          <table:table-cell office:value-type="float" office:value="43349.66" table:style-name="ce11">
            <text:p>43349,6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11:05:0201013:1340</text:p>
          </table:table-cell>
          <table:covered-table-cell/>
          <table:table-cell office:value-type="float" office:value="45916.56" table:style-name="ce11">
            <text:p>45916,5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11:05:0201013:1341</text:p>
          </table:table-cell>
          <table:covered-table-cell/>
          <table:table-cell office:value-type="float" office:value="54860.69" table:style-name="ce11">
            <text:p>54860,69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11:05:0201013:1342</text:p>
          </table:table-cell>
          <table:covered-table-cell/>
          <table:table-cell office:value-type="float" office:value="83488.679999999993" table:style-name="ce11">
            <text:p>83488,6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11:05:0201013:1343</text:p>
          </table:table-cell>
          <table:covered-table-cell/>
          <table:table-cell office:value-type="float" office:value="38230.5" table:style-name="ce11">
            <text:p>38230,5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11:05:0201013:1344</text:p>
          </table:table-cell>
          <table:covered-table-cell/>
          <table:table-cell office:value-type="float" office:value="45893.16" table:style-name="ce11">
            <text:p>45893,1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11:05:0201013:1345</text:p>
          </table:table-cell>
          <table:covered-table-cell/>
          <table:table-cell office:value-type="float" office:value="49659.87" table:style-name="ce11">
            <text:p>49659,87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11:05:0201013:1346</text:p>
          </table:table-cell>
          <table:covered-table-cell/>
          <table:table-cell office:value-type="float" office:value="48277.86" table:style-name="ce11">
            <text:p>48277,8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11:05:0201013:1347</text:p>
          </table:table-cell>
          <table:covered-table-cell/>
          <table:table-cell office:value-type="float" office:value="85062.9" table:style-name="ce11">
            <text:p>85062,9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11:05:0201013:1348</text:p>
          </table:table-cell>
          <table:covered-table-cell/>
          <table:table-cell office:value-type="float" office:value="62675.040000000001" table:style-name="ce11">
            <text:p>62675,04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11:05:0201013:1349</text:p>
          </table:table-cell>
          <table:covered-table-cell/>
          <table:table-cell office:value-type="float" office:value="60080.6" table:style-name="ce11">
            <text:p>60080,6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11:05:0201013:1350</text:p>
          </table:table-cell>
          <table:covered-table-cell/>
          <table:table-cell office:value-type="float" office:value="52259.199999999997" table:style-name="ce11">
            <text:p>52259,2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11:05:0201013:1351</text:p>
          </table:table-cell>
          <table:covered-table-cell/>
          <table:table-cell office:value-type="float" office:value="49715.02" table:style-name="ce11">
            <text:p>49715,02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11:05:0201013:1352</text:p>
          </table:table-cell>
          <table:covered-table-cell/>
          <table:table-cell office:value-type="float" office:value="51171.9" table:style-name="ce11">
            <text:p>51171,9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11:05:0201013:1353</text:p>
          </table:table-cell>
          <table:covered-table-cell/>
          <table:table-cell office:value-type="float" office:value="85950.3" table:style-name="ce11">
            <text:p>85950,3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11:05:0201013:1354</text:p>
          </table:table-cell>
          <table:covered-table-cell/>
          <table:table-cell office:value-type="float" office:value="44511.1" table:style-name="ce11">
            <text:p>44511,1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11:05:0201013:1355</text:p>
          </table:table-cell>
          <table:covered-table-cell/>
          <table:table-cell office:value-type="float" office:value="45767.05" table:style-name="ce11">
            <text:p>45767,05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11:05:0201013:1356</text:p>
          </table:table-cell>
          <table:covered-table-cell/>
          <table:table-cell office:value-type="float" office:value="45783.85" table:style-name="ce11">
            <text:p>45783,85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11:05:0201013:1357</text:p>
          </table:table-cell>
          <table:covered-table-cell/>
          <table:table-cell office:value-type="float" office:value="39155.1" table:style-name="ce11">
            <text:p>39155,1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11:05:0201013:1358</text:p>
          </table:table-cell>
          <table:covered-table-cell/>
          <table:table-cell office:value-type="float" office:value="52416" table:style-name="ce11">
            <text:p>52416,0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11:05:0201013:1359</text:p>
          </table:table-cell>
          <table:covered-table-cell/>
          <table:table-cell office:value-type="float" office:value="44453.3" table:style-name="ce11">
            <text:p>44453,3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11:05:0201013:1360</text:p>
          </table:table-cell>
          <table:covered-table-cell/>
          <table:table-cell office:value-type="float" office:value="43161.69" table:style-name="ce11">
            <text:p>43161,69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11:05:0201013:1361</text:p>
          </table:table-cell>
          <table:covered-table-cell/>
          <table:table-cell office:value-type="float" office:value="48288.33" table:style-name="ce11">
            <text:p>48288,33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11:05:0201013:1362</text:p>
          </table:table-cell>
          <table:covered-table-cell/>
          <table:table-cell office:value-type="float" office:value="48306.09" table:style-name="ce11">
            <text:p>48306,09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11:05:0201013:1363</text:p>
          </table:table-cell>
          <table:covered-table-cell/>
          <table:table-cell office:value-type="float" office:value="52238" table:style-name="ce11">
            <text:p>52238,0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11:05:0201013:1364</text:p>
          </table:table-cell>
          <table:covered-table-cell/>
          <table:table-cell office:value-type="float" office:value="6545430.7800000003" table:style-name="ce11">
            <text:p>6545430,7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11:05:0201013:1365</text:p>
          </table:table-cell>
          <table:covered-table-cell/>
          <table:table-cell office:value-type="float" office:value="86238.96" table:style-name="ce11">
            <text:p>86238,9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11:05:0201013:1366</text:p>
          </table:table-cell>
          <table:covered-table-cell/>
          <table:table-cell office:value-type="float" office:value="44939.83" table:style-name="ce11">
            <text:p>44939,83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11:05:0201013:1367</text:p>
          </table:table-cell>
          <table:covered-table-cell/>
          <table:table-cell office:value-type="float" office:value="44956.11" table:style-name="ce11">
            <text:p>44956,11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11:05:0201013:1368</text:p>
          </table:table-cell>
          <table:covered-table-cell/>
          <table:table-cell office:value-type="float" office:value="46087.16" table:style-name="ce11">
            <text:p>46087,1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11:05:0201013:1369</text:p>
          </table:table-cell>
          <table:covered-table-cell/>
          <table:table-cell office:value-type="float" office:value="44857.69" table:style-name="ce11">
            <text:p>44857,69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11:05:0201013:1370</text:p>
          </table:table-cell>
          <table:covered-table-cell/>
          <table:table-cell office:value-type="float" office:value="44913.56" table:style-name="ce11">
            <text:p>44913,5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11:05:0201013:1371</text:p>
          </table:table-cell>
          <table:covered-table-cell/>
          <table:table-cell office:value-type="float" office:value="45010.87" table:style-name="ce11">
            <text:p>45010,87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11:05:0201013:1372</text:p>
          </table:table-cell>
          <table:covered-table-cell/>
          <table:table-cell office:value-type="float" office:value="48466.400000000001" table:style-name="ce11">
            <text:p>48466,4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11:05:0201013:1373</text:p>
          </table:table-cell>
          <table:covered-table-cell/>
          <table:table-cell office:value-type="float" office:value="46267.66" table:style-name="ce11">
            <text:p>46267,6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11:05:0201013:1374</text:p>
          </table:table-cell>
          <table:covered-table-cell/>
          <table:table-cell office:value-type="float" office:value="48557.599999999999" table:style-name="ce11">
            <text:p>48557,6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11:05:0201013:1375</text:p>
          </table:table-cell>
          <table:covered-table-cell/>
          <table:table-cell office:value-type="float" office:value="49753.5" table:style-name="ce11">
            <text:p>49753,5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11:05:0201013:1376</text:p>
          </table:table-cell>
          <table:covered-table-cell/>
          <table:table-cell office:value-type="float" office:value="86089.7" table:style-name="ce11">
            <text:p>86089,7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11:05:0201013:1377</text:p>
          </table:table-cell>
          <table:covered-table-cell/>
          <table:table-cell office:value-type="float" office:value="58172.160000000003" table:style-name="ce11">
            <text:p>58172,1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11:05:0201013:1378</text:p>
          </table:table-cell>
          <table:covered-table-cell/>
          <table:table-cell office:value-type="float" office:value="52093.21" table:style-name="ce11">
            <text:p>52093,21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11:05:0201013:1379</text:p>
          </table:table-cell>
          <table:covered-table-cell/>
          <table:table-cell office:value-type="float" office:value="58344.959999999999" table:style-name="ce11">
            <text:p>58344,9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11:05:0201013:1380</text:p>
          </table:table-cell>
          <table:covered-table-cell/>
          <table:table-cell office:value-type="float" office:value="47264.4" table:style-name="ce11">
            <text:p>47264,4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11:05:0201013:1381</text:p>
          </table:table-cell>
          <table:covered-table-cell/>
          <table:table-cell office:value-type="float" office:value="38543.54" table:style-name="ce11">
            <text:p>38543,54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11:05:0201013:1382</text:p>
          </table:table-cell>
          <table:covered-table-cell/>
          <table:table-cell office:value-type="float" office:value="46056.86" table:style-name="ce11">
            <text:p>46056,8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11:05:0201013:1383</text:p>
          </table:table-cell>
          <table:covered-table-cell/>
          <table:table-cell office:value-type="float" office:value="43554.7" table:style-name="ce11">
            <text:p>43554,7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11:05:0201013:1384</text:p>
          </table:table-cell>
          <table:covered-table-cell/>
          <table:table-cell office:value-type="float" office:value="42294.98" table:style-name="ce11">
            <text:p>42294,9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11:05:0201013:1385</text:p>
          </table:table-cell>
          <table:covered-table-cell/>
          <table:table-cell office:value-type="float" office:value="41098.53" table:style-name="ce11">
            <text:p>41098,53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11:05:0201013:1386</text:p>
          </table:table-cell>
          <table:covered-table-cell/>
          <table:table-cell office:value-type="float" office:value="39838.720000000001" table:style-name="ce11">
            <text:p>39838,72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11:05:0201013:1387</text:p>
          </table:table-cell>
          <table:covered-table-cell/>
          <table:table-cell office:value-type="float" office:value="88468.45" table:style-name="ce11">
            <text:p>88468,45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11:05:0201013:1388</text:p>
          </table:table-cell>
          <table:covered-table-cell/>
          <table:table-cell office:value-type="float" office:value="44802" table:style-name="ce11">
            <text:p>44802,0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11:05:0201013:1389</text:p>
          </table:table-cell>
          <table:covered-table-cell/>
          <table:table-cell office:value-type="float" office:value="50953.98" table:style-name="ce11">
            <text:p>50953,9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11:05:0201013:1390</text:p>
          </table:table-cell>
          <table:covered-table-cell/>
          <table:table-cell office:value-type="float" office:value="38453.33" table:style-name="ce11">
            <text:p>38453,33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11:05:0201013:1391</text:p>
          </table:table-cell>
          <table:covered-table-cell/>
          <table:table-cell office:value-type="float" office:value="49808.4" table:style-name="ce11">
            <text:p>49808,4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11:05:0201013:1392</text:p>
          </table:table-cell>
          <table:covered-table-cell/>
          <table:table-cell office:value-type="float" office:value="53388.800000000003" table:style-name="ce11">
            <text:p>53388,8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11:05:0201013:1393</text:p>
          </table:table-cell>
          <table:covered-table-cell/>
          <table:table-cell office:value-type="float" office:value="51019.99" table:style-name="ce11">
            <text:p>51019,99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11:05:0201013:1394</text:p>
          </table:table-cell>
          <table:covered-table-cell/>
          <table:table-cell office:value-type="float" office:value="86627.1" table:style-name="ce11">
            <text:p>86627,1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11:05:0201013:1395</text:p>
          </table:table-cell>
          <table:covered-table-cell/>
          <table:table-cell office:value-type="float" office:value="55659.28" table:style-name="ce11">
            <text:p>55659,2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11:05:0201013:1396</text:p>
          </table:table-cell>
          <table:covered-table-cell/>
          <table:table-cell office:value-type="float" office:value="51955.199999999997" table:style-name="ce11">
            <text:p>51955,2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11:05:0201013:1397</text:p>
          </table:table-cell>
          <table:covered-table-cell/>
          <table:table-cell office:value-type="float" office:value="53395.65" table:style-name="ce11">
            <text:p>53395,65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11:05:0201013:1398</text:p>
          </table:table-cell>
          <table:covered-table-cell/>
          <table:table-cell office:value-type="float" office:value="80951.039999999994" table:style-name="ce11">
            <text:p>80951,04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11:05:0201013:1399</text:p>
          </table:table-cell>
          <table:covered-table-cell/>
          <table:table-cell office:value-type="float" office:value="42546.239999999998" table:style-name="ce11">
            <text:p>42546,24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11:05:0201013:1400</text:p>
          </table:table-cell>
          <table:covered-table-cell/>
          <table:table-cell office:value-type="float" office:value="61688.12" table:style-name="ce11">
            <text:p>61688,12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11:05:0201013:1401</text:p>
          </table:table-cell>
          <table:covered-table-cell/>
          <table:table-cell office:value-type="float" office:value="48546.46" table:style-name="ce11">
            <text:p>48546,4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11:05:0201013:1402</text:p>
          </table:table-cell>
          <table:covered-table-cell/>
          <table:table-cell office:value-type="float" office:value="58002.28" table:style-name="ce11">
            <text:p>58002,2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11:05:0201013:1403</text:p>
          </table:table-cell>
          <table:covered-table-cell/>
          <table:table-cell office:value-type="float" office:value="56797.440000000002" table:style-name="ce11">
            <text:p>56797,44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11:05:0201013:1404</text:p>
          </table:table-cell>
          <table:covered-table-cell/>
          <table:table-cell office:value-type="float" office:value="53241.78" table:style-name="ce11">
            <text:p>53241,7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11:05:0201013:1405</text:p>
          </table:table-cell>
          <table:covered-table-cell/>
          <table:table-cell office:value-type="float" office:value="43892.98" table:style-name="ce11">
            <text:p>43892,9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11:05:0201013:1406</text:p>
          </table:table-cell>
          <table:covered-table-cell/>
          <table:table-cell office:value-type="float" office:value="47908.71" table:style-name="ce11">
            <text:p>47908,71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11:05:0201013:1407</text:p>
          </table:table-cell>
          <table:covered-table-cell/>
          <table:table-cell office:value-type="float" office:value="44844.1" table:style-name="ce11">
            <text:p>44844,1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11:05:0201013:1408</text:p>
          </table:table-cell>
          <table:covered-table-cell/>
          <table:table-cell office:value-type="float" office:value="47496.160000000003" table:style-name="ce11">
            <text:p>47496,1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11:05:0201013:1409</text:p>
          </table:table-cell>
          <table:covered-table-cell/>
          <table:table-cell office:value-type="float" office:value="91051.56" table:style-name="ce11">
            <text:p>91051,5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11:05:0201013:1410</text:p>
          </table:table-cell>
          <table:covered-table-cell/>
          <table:table-cell office:value-type="float" office:value="44646" table:style-name="ce11">
            <text:p>44646,0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0">
            <text:p>11:05:0201013:1411</text:p>
          </table:table-cell>
          <table:covered-table-cell/>
          <table:table-cell office:value-type="float" office:value="45818.28" table:style-name="ce11">
            <text:p>45818,2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0">
            <text:p>11:05:0201013:1412</text:p>
          </table:table-cell>
          <table:covered-table-cell/>
          <table:table-cell office:value-type="float" office:value="45645.84" table:style-name="ce11">
            <text:p>45645,84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0">
            <text:p>11:05:0201013:1413</text:p>
          </table:table-cell>
          <table:covered-table-cell/>
          <table:table-cell office:value-type="float" office:value="44394" table:style-name="ce11">
            <text:p>44394,0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0">
            <text:p>11:05:0201013:1414</text:p>
          </table:table-cell>
          <table:covered-table-cell/>
          <table:table-cell office:value-type="float" office:value="45371.16" table:style-name="ce11">
            <text:p>45371,1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0">
            <text:p>11:05:0201013:1415</text:p>
          </table:table-cell>
          <table:covered-table-cell/>
          <table:table-cell office:value-type="float" office:value="50303.199999999997" table:style-name="ce11">
            <text:p>50303,2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0">
            <text:p>11:05:0201013:1416</text:p>
          </table:table-cell>
          <table:covered-table-cell/>
          <table:table-cell office:value-type="float" office:value="58973.25" table:style-name="ce11">
            <text:p>58973,25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0">
            <text:p>11:05:0201013:1417</text:p>
          </table:table-cell>
          <table:covered-table-cell/>
          <table:table-cell office:value-type="float" office:value="36361.64" table:style-name="ce11">
            <text:p>36361,64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0">
            <text:p>11:05:0201013:1418</text:p>
          </table:table-cell>
          <table:covered-table-cell/>
          <table:table-cell office:value-type="float" office:value="34930.44" table:style-name="ce11">
            <text:p>34930,44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0">
            <text:p>11:05:0201013:1419</text:p>
          </table:table-cell>
          <table:covered-table-cell/>
          <table:table-cell office:value-type="float" office:value="37335.760000000002" table:style-name="ce11">
            <text:p>37335,7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0">
            <text:p>11:05:0201013:1420</text:p>
          </table:table-cell>
          <table:covered-table-cell/>
          <table:table-cell office:value-type="float" office:value="86056.04" table:style-name="ce11">
            <text:p>86056,04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0">
            <text:p>11:05:0201013:1421</text:p>
          </table:table-cell>
          <table:covered-table-cell/>
          <table:table-cell office:value-type="float" office:value="43563.86" table:style-name="ce11">
            <text:p>43563,8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0">
            <text:p>11:05:0201013:1422</text:p>
          </table:table-cell>
          <table:covered-table-cell/>
          <table:table-cell office:value-type="float" office:value="40950.720000000001" table:style-name="ce11">
            <text:p>40950,72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0">
            <text:p>11:05:0201013:1423</text:p>
          </table:table-cell>
          <table:covered-table-cell/>
          <table:table-cell office:value-type="float" office:value="88821.6" table:style-name="ce11">
            <text:p>88821,6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0">
            <text:p>11:05:0201013:1424</text:p>
          </table:table-cell>
          <table:covered-table-cell/>
          <table:table-cell office:value-type="float" office:value="42446.080000000002" table:style-name="ce11">
            <text:p>42446,0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0">
            <text:p>11:05:0201013:1425</text:p>
          </table:table-cell>
          <table:covered-table-cell/>
          <table:table-cell office:value-type="float" office:value="36962.800000000003" table:style-name="ce11">
            <text:p>36962,8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0">
            <text:p>11:05:0201013:1426</text:p>
          </table:table-cell>
          <table:covered-table-cell/>
          <table:table-cell office:value-type="float" office:value="35601.39" table:style-name="ce11">
            <text:p>35601,39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0">
            <text:p>11:05:0201013:1427</text:p>
          </table:table-cell>
          <table:covered-table-cell/>
          <table:table-cell office:value-type="float" office:value="35521.47" table:style-name="ce11">
            <text:p>35521,47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0">
            <text:p>11:05:0201013:1428</text:p>
          </table:table-cell>
          <table:covered-table-cell/>
          <table:table-cell office:value-type="float" office:value="38008.559999999998" table:style-name="ce11">
            <text:p>38008,5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0">
            <text:p>11:05:0201013:1429</text:p>
          </table:table-cell>
          <table:covered-table-cell/>
          <table:table-cell office:value-type="float" office:value="32659.25" table:style-name="ce11">
            <text:p>32659,25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0">
            <text:p>11:05:0201013:1430</text:p>
          </table:table-cell>
          <table:covered-table-cell/>
          <table:table-cell office:value-type="float" office:value="37741.760000000002" table:style-name="ce11">
            <text:p>37741,7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0">
            <text:p>11:05:0201013:1431</text:p>
          </table:table-cell>
          <table:covered-table-cell/>
          <table:table-cell office:value-type="float" office:value="86038.7" table:style-name="ce11">
            <text:p>86038,7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0">
            <text:p>11:05:0201013:1432</text:p>
          </table:table-cell>
          <table:covered-table-cell/>
          <table:table-cell office:value-type="float" office:value="45760.86" table:style-name="ce11">
            <text:p>45760,8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0">
            <text:p>11:05:0201013:1433</text:p>
          </table:table-cell>
          <table:covered-table-cell/>
          <table:table-cell office:value-type="float" office:value="42065.48" table:style-name="ce11">
            <text:p>42065,4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0">
            <text:p>11:05:0201013:1434</text:p>
          </table:table-cell>
          <table:covered-table-cell/>
          <table:table-cell office:value-type="float" office:value="43095.85" table:style-name="ce11">
            <text:p>43095,85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0">
            <text:p>11:05:0201013:1435</text:p>
          </table:table-cell>
          <table:covered-table-cell/>
          <table:table-cell office:value-type="float" office:value="44227.8" table:style-name="ce11">
            <text:p>44227,8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0">
            <text:p>11:05:0201013:1436</text:p>
          </table:table-cell>
          <table:covered-table-cell/>
          <table:table-cell office:value-type="float" office:value="46269.18" table:style-name="ce11">
            <text:p>46269,1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0">
            <text:p>11:05:0201013:1437</text:p>
          </table:table-cell>
          <table:covered-table-cell/>
          <table:table-cell office:value-type="float" office:value="40342.17" table:style-name="ce11">
            <text:p>40342,17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0">
            <text:p>11:05:0201013:1438</text:p>
          </table:table-cell>
          <table:covered-table-cell/>
          <table:table-cell office:value-type="float" office:value="43799.4" table:style-name="ce11">
            <text:p>43799,4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0">
            <text:p>11:05:0201013:1439</text:p>
          </table:table-cell>
          <table:covered-table-cell/>
          <table:table-cell office:value-type="float" office:value="44846.22" table:style-name="ce11">
            <text:p>44846,22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0">
            <text:p>11:05:0201013:1440</text:p>
          </table:table-cell>
          <table:covered-table-cell/>
          <table:table-cell office:value-type="float" office:value="40009.86" table:style-name="ce11">
            <text:p>40009,8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0">
            <text:p>11:05:0201013:1441</text:p>
          </table:table-cell>
          <table:covered-table-cell/>
          <table:table-cell office:value-type="float" office:value="49395.57" table:style-name="ce11">
            <text:p>49395,57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0">
            <text:p>11:05:0201013:1442</text:p>
          </table:table-cell>
          <table:covered-table-cell/>
          <table:table-cell office:value-type="float" office:value="86233.86" table:style-name="ce11">
            <text:p>86233,8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0">
            <text:p>11:05:0201013:1443</text:p>
          </table:table-cell>
          <table:covered-table-cell/>
          <table:table-cell office:value-type="float" office:value="45682.080000000002" table:style-name="ce11">
            <text:p>45682,0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0">
            <text:p>11:05:0201013:1444</text:p>
          </table:table-cell>
          <table:covered-table-cell/>
          <table:table-cell office:value-type="float" office:value="52691.76" table:style-name="ce11">
            <text:p>52691,7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0">
            <text:p>11:05:0201013:1445</text:p>
          </table:table-cell>
          <table:covered-table-cell/>
          <table:table-cell office:value-type="float" office:value="50664.4" table:style-name="ce11">
            <text:p>50664,4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0">
            <text:p>11:05:0201013:1446</text:p>
          </table:table-cell>
          <table:covered-table-cell/>
          <table:table-cell office:value-type="float" office:value="45495.360000000001" table:style-name="ce11">
            <text:p>45495,3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0">
            <text:p>11:05:0201013:1447</text:p>
          </table:table-cell>
          <table:covered-table-cell/>
          <table:table-cell office:value-type="float" office:value="53016.18" table:style-name="ce11">
            <text:p>53016,1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0">
            <text:p>11:05:0201013:1448</text:p>
          </table:table-cell>
          <table:covered-table-cell/>
          <table:table-cell office:value-type="float" office:value="33919.019999999997" table:style-name="ce11">
            <text:p>33919,02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0">
            <text:p>11:05:0201013:1449</text:p>
          </table:table-cell>
          <table:covered-table-cell/>
          <table:table-cell office:value-type="float" office:value="57658.7" table:style-name="ce11">
            <text:p>57658,7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0">
            <text:p>11:05:0201013:1450</text:p>
          </table:table-cell>
          <table:covered-table-cell/>
          <table:table-cell office:value-type="float" office:value="39854.720000000001" table:style-name="ce11">
            <text:p>39854,72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0">
            <text:p>11:05:0201013:1451</text:p>
          </table:table-cell>
          <table:covered-table-cell/>
          <table:table-cell office:value-type="float" office:value="46098.67" table:style-name="ce11">
            <text:p>46098,67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20">
            <text:p>11:05:0201013:1452</text:p>
          </table:table-cell>
          <table:covered-table-cell/>
          <table:table-cell office:value-type="float" office:value="45928.47" table:style-name="ce11">
            <text:p>45928,47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20">
            <text:p>11:05:0201013:1453</text:p>
          </table:table-cell>
          <table:covered-table-cell/>
          <table:table-cell office:value-type="float" office:value="85997.9" table:style-name="ce11">
            <text:p>85997,9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20">
            <text:p>11:05:0201013:1454</text:p>
          </table:table-cell>
          <table:covered-table-cell/>
          <table:table-cell office:value-type="float" office:value="45824.87" table:style-name="ce11">
            <text:p>45824,87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20">
            <text:p>11:05:0201013:1455</text:p>
          </table:table-cell>
          <table:covered-table-cell/>
          <table:table-cell office:value-type="float" office:value="43071.7" table:style-name="ce11">
            <text:p>43071,7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20">
            <text:p>11:05:0201013:1456</text:p>
          </table:table-cell>
          <table:covered-table-cell/>
          <table:table-cell office:value-type="float" office:value="47890.05" table:style-name="ce11">
            <text:p>47890,05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20">
            <text:p>11:05:0201013:1457</text:p>
          </table:table-cell>
          <table:covered-table-cell/>
          <table:table-cell office:value-type="float" office:value="50364.4" table:style-name="ce11">
            <text:p>50364,4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20">
            <text:p>11:05:0201013:1458</text:p>
          </table:table-cell>
          <table:covered-table-cell/>
          <table:table-cell office:value-type="float" office:value="45892.08" table:style-name="ce11">
            <text:p>45892,0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20">
            <text:p>11:05:0201013:1459</text:p>
          </table:table-cell>
          <table:covered-table-cell/>
          <table:table-cell office:value-type="float" office:value="42266.52" table:style-name="ce11">
            <text:p>42266,52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20">
            <text:p>11:05:0201013:1460</text:p>
          </table:table-cell>
          <table:covered-table-cell/>
          <table:table-cell office:value-type="float" office:value="40937.4" table:style-name="ce11">
            <text:p>40937,4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2" table:number-rows-spanned="1" table:style-name="ce20">
            <text:p>11:05:0201013:1461</text:p>
          </table:table-cell>
          <table:covered-table-cell/>
          <table:table-cell office:value-type="float" office:value="44346.76" table:style-name="ce11">
            <text:p>44346,7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2" table:number-rows-spanned="1" table:style-name="ce20">
            <text:p>11:05:0201013:1462</text:p>
          </table:table-cell>
          <table:covered-table-cell/>
          <table:table-cell office:value-type="float" office:value="40691.35" table:style-name="ce11">
            <text:p>40691,35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2" table:number-rows-spanned="1" table:style-name="ce20">
            <text:p>11:05:0201013:1463</text:p>
          </table:table-cell>
          <table:covered-table-cell/>
          <table:table-cell office:value-type="float" office:value="40603.15" table:style-name="ce11">
            <text:p>40603,15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2" table:number-rows-spanned="1" table:style-name="ce20">
            <text:p>11:05:0201013:1464</text:p>
          </table:table-cell>
          <table:covered-table-cell/>
          <table:table-cell office:value-type="float" office:value="85980.56" table:style-name="ce11">
            <text:p>85980,5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2" table:number-rows-spanned="1" table:style-name="ce20">
            <text:p>11:05:0201013:1465</text:p>
          </table:table-cell>
          <table:covered-table-cell/>
          <table:table-cell office:value-type="float" office:value="41605.56" table:style-name="ce11">
            <text:p>41605,5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2" table:number-rows-spanned="1" table:style-name="ce20">
            <text:p>11:05:0201013:1466</text:p>
          </table:table-cell>
          <table:covered-table-cell/>
          <table:table-cell office:value-type="float" office:value="41663.160000000003" table:style-name="ce11">
            <text:p>41663,1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2" table:number-rows-spanned="1" table:style-name="ce20">
            <text:p>11:05:0201013:1467</text:p>
          </table:table-cell>
          <table:covered-table-cell/>
          <table:table-cell office:value-type="float" office:value="36800.639999999999" table:style-name="ce11">
            <text:p>36800,64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2" table:number-rows-spanned="1" table:style-name="ce20">
            <text:p>11:05:0201013:1468</text:p>
          </table:table-cell>
          <table:covered-table-cell/>
          <table:table-cell office:value-type="float" office:value="47044.63" table:style-name="ce11">
            <text:p>47044,63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2" table:number-rows-spanned="1" table:style-name="ce20">
            <text:p>11:05:0201013:1469</text:p>
          </table:table-cell>
          <table:covered-table-cell/>
          <table:table-cell office:value-type="float" office:value="42294.7" table:style-name="ce11">
            <text:p>42294,7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2" table:number-rows-spanned="1" table:style-name="ce20">
            <text:p>11:05:0201013:1470</text:p>
          </table:table-cell>
          <table:covered-table-cell/>
          <table:table-cell office:value-type="float" office:value="51194.25" table:style-name="ce11">
            <text:p>51194,25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2" table:number-rows-spanned="1" table:style-name="ce20">
            <text:p>11:05:0201013:1471</text:p>
          </table:table-cell>
          <table:covered-table-cell/>
          <table:table-cell office:value-type="float" office:value="38590" table:style-name="ce11">
            <text:p>38590,0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2" table:number-rows-spanned="1" table:style-name="ce20">
            <text:p>11:05:0201013:1472</text:p>
          </table:table-cell>
          <table:covered-table-cell/>
          <table:table-cell office:value-type="float" office:value="77941.02" table:style-name="ce11">
            <text:p>77941,02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2" table:number-rows-spanned="1" table:style-name="ce20">
            <text:p>11:05:0201013:1473</text:p>
          </table:table-cell>
          <table:covered-table-cell/>
          <table:table-cell office:value-type="float" office:value="50665.440000000002" table:style-name="ce11">
            <text:p>50665,44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2" table:number-rows-spanned="1" table:style-name="ce20">
            <text:p>11:05:0201013:1474</text:p>
          </table:table-cell>
          <table:covered-table-cell/>
          <table:table-cell office:value-type="float" office:value="45737.56" table:style-name="ce11">
            <text:p>45737,5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2" table:number-rows-spanned="1" table:style-name="ce20">
            <text:p>11:05:0201013:1475</text:p>
          </table:table-cell>
          <table:covered-table-cell/>
          <table:table-cell office:value-type="float" office:value="57029.4" table:style-name="ce11">
            <text:p>57029,4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2" table:number-rows-spanned="1" table:style-name="ce20">
            <text:p>11:05:0201013:1476</text:p>
          </table:table-cell>
          <table:covered-table-cell/>
          <table:table-cell office:value-type="float" office:value="83519.37" table:style-name="ce11">
            <text:p>83519,37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2" table:number-rows-spanned="1" table:style-name="ce20">
            <text:p>11:05:0201013:1477</text:p>
          </table:table-cell>
          <table:covered-table-cell/>
          <table:table-cell office:value-type="float" office:value="46764.12" table:style-name="ce11">
            <text:p>46764,12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2" table:number-rows-spanned="1" table:style-name="ce20">
            <text:p>11:05:0201013:1478</text:p>
          </table:table-cell>
          <table:covered-table-cell/>
          <table:table-cell office:value-type="float" office:value="47855.199999999997" table:style-name="ce11">
            <text:p>47855,2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2" table:number-rows-spanned="1" table:style-name="ce20">
            <text:p>11:05:0201013:1479</text:p>
          </table:table-cell>
          <table:covered-table-cell/>
          <table:table-cell office:value-type="float" office:value="40420.9" table:style-name="ce11">
            <text:p>40420,9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2" table:number-rows-spanned="1" table:style-name="ce20">
            <text:p>11:05:0201013:1480</text:p>
          </table:table-cell>
          <table:covered-table-cell/>
          <table:table-cell office:value-type="float" office:value="47692.4" table:style-name="ce11">
            <text:p>47692,4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2" table:number-rows-spanned="1" table:style-name="ce20">
            <text:p>11:05:0201013:1481</text:p>
          </table:table-cell>
          <table:covered-table-cell/>
          <table:table-cell office:value-type="float" office:value="43837.599999999999" table:style-name="ce11">
            <text:p>43837,6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2" table:number-rows-spanned="1" table:style-name="ce20">
            <text:p>11:05:0201013:1482</text:p>
          </table:table-cell>
          <table:covered-table-cell/>
          <table:table-cell office:value-type="float" office:value="43627.81" table:style-name="ce11">
            <text:p>43627,81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2" table:number-rows-spanned="1" table:style-name="ce20">
            <text:p>11:05:0201013:1483</text:p>
          </table:table-cell>
          <table:covered-table-cell/>
          <table:table-cell office:value-type="float" office:value="44751.839999999997" table:style-name="ce11">
            <text:p>44751,84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2" table:number-rows-spanned="1" table:style-name="ce20">
            <text:p>11:05:0201013:1484</text:p>
          </table:table-cell>
          <table:covered-table-cell/>
          <table:table-cell office:value-type="float" office:value="45709.95" table:style-name="ce11">
            <text:p>45709,95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2" table:number-rows-spanned="1" table:style-name="ce20">
            <text:p>11:05:0201013:1485</text:p>
          </table:table-cell>
          <table:covered-table-cell/>
          <table:table-cell office:value-type="float" office:value="47949.5" table:style-name="ce11">
            <text:p>47949,5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2" table:number-rows-spanned="1" table:style-name="ce20">
            <text:p>11:05:0201013:1486</text:p>
          </table:table-cell>
          <table:covered-table-cell/>
          <table:table-cell office:value-type="float" office:value="52425" table:style-name="ce11">
            <text:p>52425,0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2" table:number-rows-spanned="1" table:style-name="ce20">
            <text:p>11:05:0201013:1487</text:p>
          </table:table-cell>
          <table:covered-table-cell/>
          <table:table-cell office:value-type="float" office:value="83374.5" table:style-name="ce11">
            <text:p>83374,5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2" table:number-rows-spanned="1" table:style-name="ce20">
            <text:p>11:05:0201013:1488</text:p>
          </table:table-cell>
          <table:covered-table-cell/>
          <table:table-cell office:value-type="float" office:value="59286.48" table:style-name="ce11">
            <text:p>59286,4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2" table:number-rows-spanned="1" table:style-name="ce20">
            <text:p>11:05:0201013:1489</text:p>
          </table:table-cell>
          <table:covered-table-cell/>
          <table:table-cell office:value-type="float" office:value="91389.57" table:style-name="ce11">
            <text:p>91389,57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2" table:number-rows-spanned="1" table:style-name="ce20">
            <text:p>11:05:0201013:1490</text:p>
          </table:table-cell>
          <table:covered-table-cell/>
          <table:table-cell office:value-type="float" office:value="56362.25" table:style-name="ce11">
            <text:p>56362,25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2" table:number-rows-spanned="1" table:style-name="ce20">
            <text:p>11:05:0201013:1491</text:p>
          </table:table-cell>
          <table:covered-table-cell/>
          <table:table-cell office:value-type="float" office:value="57321" table:style-name="ce11">
            <text:p>57321,0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2" table:number-rows-spanned="1" table:style-name="ce20">
            <text:p>11:05:0201013:1492</text:p>
          </table:table-cell>
          <table:covered-table-cell/>
          <table:table-cell office:value-type="float" office:value="53760.480000000003" table:style-name="ce11">
            <text:p>53760,4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2" table:number-rows-spanned="1" table:style-name="ce20">
            <text:p>11:05:0201013:1493</text:p>
          </table:table-cell>
          <table:covered-table-cell/>
          <table:table-cell office:value-type="float" office:value="55836.480000000003" table:style-name="ce11">
            <text:p>55836,4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2" table:number-rows-spanned="1" table:style-name="ce20">
            <text:p>11:05:0201013:1494</text:p>
          </table:table-cell>
          <table:covered-table-cell/>
          <table:table-cell office:value-type="float" office:value="50026.239999999998" table:style-name="ce11">
            <text:p>50026,24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2" table:number-rows-spanned="1" table:style-name="ce20">
            <text:p>11:05:0201013:1495</text:p>
          </table:table-cell>
          <table:covered-table-cell/>
          <table:table-cell office:value-type="float" office:value="50974.2" table:style-name="ce11">
            <text:p>50974,2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2" table:number-rows-spanned="1" table:style-name="ce20">
            <text:p>11:05:0201013:1496</text:p>
          </table:table-cell>
          <table:covered-table-cell/>
          <table:table-cell office:value-type="float" office:value="49729.68" table:style-name="ce11">
            <text:p>49729,6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2" table:number-rows-spanned="1" table:style-name="ce20">
            <text:p>11:05:0201013:1497</text:p>
          </table:table-cell>
          <table:covered-table-cell/>
          <table:table-cell office:value-type="float" office:value="53054.07" table:style-name="ce11">
            <text:p>53054,07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2" table:number-rows-spanned="1" table:style-name="ce20">
            <text:p>11:05:0201013:1498</text:p>
          </table:table-cell>
          <table:covered-table-cell/>
          <table:table-cell office:value-type="float" office:value="98657.13" table:style-name="ce11">
            <text:p>98657,13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2" table:number-rows-spanned="1" table:style-name="ce20">
            <text:p>11:05:0201013:1499</text:p>
          </table:table-cell>
          <table:covered-table-cell/>
          <table:table-cell office:value-type="float" office:value="57202.62" table:style-name="ce11">
            <text:p>57202,62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2" table:number-rows-spanned="1" table:style-name="ce20">
            <text:p>11:05:0201013:1500</text:p>
          </table:table-cell>
          <table:covered-table-cell/>
          <table:table-cell office:value-type="float" office:value="60370.38" table:style-name="ce11">
            <text:p>60370,3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2" table:number-rows-spanned="1" table:style-name="ce20">
            <text:p>11:05:0201013:1501</text:p>
          </table:table-cell>
          <table:covered-table-cell/>
          <table:table-cell office:value-type="float" office:value="62370.559999999998" table:style-name="ce11">
            <text:p>62370,5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2" table:number-rows-spanned="1" table:style-name="ce20">
            <text:p>11:05:0201013:1502</text:p>
          </table:table-cell>
          <table:covered-table-cell/>
          <table:table-cell office:value-type="float" office:value="68717.7" table:style-name="ce11">
            <text:p>68717,7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2" table:number-rows-spanned="1" table:style-name="ce20">
            <text:p>11:05:0201013:1503</text:p>
          </table:table-cell>
          <table:covered-table-cell/>
          <table:table-cell office:value-type="float" office:value="67349.490000000005" table:style-name="ce11">
            <text:p>67349,49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2" table:number-rows-spanned="1" table:style-name="ce20">
            <text:p>11:05:0201013:1504</text:p>
          </table:table-cell>
          <table:covered-table-cell/>
          <table:table-cell office:value-type="float" office:value="34334.28" table:style-name="ce11">
            <text:p>34334,2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2" table:number-rows-spanned="1" table:style-name="ce20">
            <text:p>11:05:0201013:1505</text:p>
          </table:table-cell>
          <table:covered-table-cell/>
          <table:table-cell office:value-type="float" office:value="35100.79" table:style-name="ce11">
            <text:p>35100,79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2" table:number-rows-spanned="1" table:style-name="ce20">
            <text:p>11:05:0201013:1506</text:p>
          </table:table-cell>
          <table:covered-table-cell/>
          <table:table-cell office:value-type="float" office:value="33937.199999999997" table:style-name="ce11">
            <text:p>33937,2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2" table:number-rows-spanned="1" table:style-name="ce20">
            <text:p>11:05:0201013:1507</text:p>
          </table:table-cell>
          <table:covered-table-cell/>
          <table:table-cell office:value-type="float" office:value="33069.08" table:style-name="ce11">
            <text:p>33069,0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2" table:number-rows-spanned="1" table:style-name="ce20">
            <text:p>11:05:0201013:1508</text:p>
          </table:table-cell>
          <table:covered-table-cell/>
          <table:table-cell office:value-type="float" office:value="31975.35" table:style-name="ce11">
            <text:p>31975,35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2" table:number-rows-spanned="1" table:style-name="ce20">
            <text:p>11:05:0201013:1509</text:p>
          </table:table-cell>
          <table:covered-table-cell/>
          <table:table-cell office:value-type="float" office:value="84924.18" table:style-name="ce11">
            <text:p>84924,1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2" table:number-rows-spanned="1" table:style-name="ce20">
            <text:p>11:05:0201013:1510</text:p>
          </table:table-cell>
          <table:covered-table-cell/>
          <table:table-cell office:value-type="float" office:value="38612" table:style-name="ce11">
            <text:p>38612,0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2" table:number-rows-spanned="1" table:style-name="ce20">
            <text:p>11:05:0201013:1511</text:p>
          </table:table-cell>
          <table:covered-table-cell/>
          <table:table-cell office:value-type="float" office:value="96575.16" table:style-name="ce11">
            <text:p>96575,1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2" table:number-rows-spanned="1" table:style-name="ce20">
            <text:p>11:05:0201013:1512</text:p>
          </table:table-cell>
          <table:covered-table-cell/>
          <table:table-cell office:value-type="float" office:value="33203.199999999997" table:style-name="ce11">
            <text:p>33203,2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2" table:number-rows-spanned="1" table:style-name="ce20">
            <text:p>11:05:0201013:1513</text:p>
          </table:table-cell>
          <table:covered-table-cell/>
          <table:table-cell office:value-type="float" office:value="35055.699999999997" table:style-name="ce11">
            <text:p>35055,7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2" table:number-rows-spanned="1" table:style-name="ce20">
            <text:p>11:05:0201013:1514</text:p>
          </table:table-cell>
          <table:covered-table-cell/>
          <table:table-cell office:value-type="float" office:value="37015.199999999997" table:style-name="ce11">
            <text:p>37015,2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2" table:number-rows-spanned="1" table:style-name="ce20">
            <text:p>11:05:0201013:1515</text:p>
          </table:table-cell>
          <table:covered-table-cell/>
          <table:table-cell office:value-type="float" office:value="33768.9" table:style-name="ce11">
            <text:p>33768,9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2" table:number-rows-spanned="1" table:style-name="ce20">
            <text:p>11:05:0201013:1516</text:p>
          </table:table-cell>
          <table:covered-table-cell/>
          <table:table-cell office:value-type="float" office:value="35677.599999999999" table:style-name="ce11">
            <text:p>35677,6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2" table:number-rows-spanned="1" table:style-name="ce20">
            <text:p>11:05:0201013:1517</text:p>
          </table:table-cell>
          <table:covered-table-cell/>
          <table:table-cell office:value-type="float" office:value="35452.9" table:style-name="ce11">
            <text:p>35452,9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2" table:number-rows-spanned="1" table:style-name="ce20">
            <text:p>11:05:0201013:1518</text:p>
          </table:table-cell>
          <table:covered-table-cell/>
          <table:table-cell office:value-type="float" office:value="35319.199999999997" table:style-name="ce11">
            <text:p>35319,2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2" table:number-rows-spanned="1" table:style-name="ce20">
            <text:p>11:05:0201013:1519</text:p>
          </table:table-cell>
          <table:covered-table-cell/>
          <table:table-cell office:value-type="float" office:value="34125.800000000003" table:style-name="ce11">
            <text:p>34125,8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2" table:number-rows-spanned="1" table:style-name="ce20">
            <text:p>11:05:0201013:1520</text:p>
          </table:table-cell>
          <table:covered-table-cell/>
          <table:table-cell office:value-type="float" office:value="90135.85" table:style-name="ce11">
            <text:p>90135,85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2" table:number-rows-spanned="1" table:style-name="ce20">
            <text:p>11:05:0201013:1521</text:p>
          </table:table-cell>
          <table:covered-table-cell/>
          <table:table-cell office:value-type="float" office:value="33962.6" table:style-name="ce11">
            <text:p>33962,6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2" table:number-rows-spanned="1" table:style-name="ce20">
            <text:p>11:05:0201013:1522</text:p>
          </table:table-cell>
          <table:covered-table-cell/>
          <table:table-cell office:value-type="float" office:value="34829.550000000003" table:style-name="ce11">
            <text:p>34829,55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2" table:number-rows-spanned="1" table:style-name="ce20">
            <text:p>11:05:0201013:1523</text:p>
          </table:table-cell>
          <table:covered-table-cell/>
          <table:table-cell office:value-type="float" office:value="33618.86" table:style-name="ce11">
            <text:p>33618,8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2" table:number-rows-spanned="1" table:style-name="ce20">
            <text:p>11:05:0201013:1524</text:p>
          </table:table-cell>
          <table:covered-table-cell/>
          <table:table-cell office:value-type="float" office:value="33492.04" table:style-name="ce11">
            <text:p>33492,04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2" table:number-rows-spanned="1" table:style-name="ce20">
            <text:p>11:05:0201013:1525</text:p>
          </table:table-cell>
          <table:covered-table-cell/>
          <table:table-cell office:value-type="float" office:value="34259.75" table:style-name="ce11">
            <text:p>34259,75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2" table:number-rows-spanned="1" table:style-name="ce20">
            <text:p>11:05:0201013:1526</text:p>
          </table:table-cell>
          <table:covered-table-cell/>
          <table:table-cell office:value-type="float" office:value="96119.7" table:style-name="ce11">
            <text:p>96119,7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2" table:number-rows-spanned="1" table:style-name="ce20">
            <text:p>11:05:0201013:1527</text:p>
          </table:table-cell>
          <table:covered-table-cell/>
          <table:table-cell office:value-type="float" office:value="35522.550000000003" table:style-name="ce11">
            <text:p>35522,55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2" table:number-rows-spanned="1" table:style-name="ce20">
            <text:p>11:05:0201013:1528</text:p>
          </table:table-cell>
          <table:covered-table-cell/>
          <table:table-cell office:value-type="float" office:value="35331.800000000003" table:style-name="ce11">
            <text:p>35331,8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2" table:number-rows-spanned="1" table:style-name="ce20">
            <text:p>11:05:0201013:1529</text:p>
          </table:table-cell>
          <table:covered-table-cell/>
          <table:table-cell office:value-type="float" office:value="36204.120000000003" table:style-name="ce11">
            <text:p>36204,12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2" table:number-rows-spanned="1" table:style-name="ce20">
            <text:p>11:05:0201013:1530</text:p>
          </table:table-cell>
          <table:covered-table-cell/>
          <table:table-cell office:value-type="float" office:value="36030.959999999999" table:style-name="ce11">
            <text:p>36030,9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2" table:number-rows-spanned="1" table:style-name="ce20">
            <text:p>11:05:0201013:1531</text:p>
          </table:table-cell>
          <table:covered-table-cell/>
          <table:table-cell office:value-type="float" office:value="91600.25" table:style-name="ce11">
            <text:p>91600,25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2" table:number-rows-spanned="1" table:style-name="ce20">
            <text:p>11:05:0201013:1532</text:p>
          </table:table-cell>
          <table:covered-table-cell/>
          <table:table-cell office:value-type="float" office:value="35838" table:style-name="ce11">
            <text:p>35838,0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2" table:number-rows-spanned="1" table:style-name="ce20">
            <text:p>11:05:0201013:1533</text:p>
          </table:table-cell>
          <table:covered-table-cell/>
          <table:table-cell office:value-type="float" office:value="34710.9" table:style-name="ce11">
            <text:p>34710,9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2" table:number-rows-spanned="1" table:style-name="ce20">
            <text:p>11:05:0201013:1534</text:p>
          </table:table-cell>
          <table:covered-table-cell/>
          <table:table-cell office:value-type="float" office:value="35478" table:style-name="ce11">
            <text:p>35478,0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2" table:number-rows-spanned="1" table:style-name="ce20">
            <text:p>11:05:0201013:1535</text:p>
          </table:table-cell>
          <table:covered-table-cell/>
          <table:table-cell office:value-type="float" office:value="34359.5" table:style-name="ce11">
            <text:p>34359,5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2" table:number-rows-spanned="1" table:style-name="ce20">
            <text:p>11:05:0201013:1536</text:p>
          </table:table-cell>
          <table:covered-table-cell/>
          <table:table-cell office:value-type="float" office:value="35172.36" table:style-name="ce11">
            <text:p>35172,3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2" table:number-rows-spanned="1" table:style-name="ce20">
            <text:p>11:05:0201013:1537</text:p>
          </table:table-cell>
          <table:covered-table-cell/>
          <table:table-cell office:value-type="float" office:value="34014.400000000001" table:style-name="ce11">
            <text:p>34014,4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2" table:number-rows-spanned="1" table:style-name="ce20">
            <text:p>11:05:0201013:1538</text:p>
          </table:table-cell>
          <table:covered-table-cell/>
          <table:table-cell office:value-type="float" office:value="33883.5" table:style-name="ce11">
            <text:p>33883,5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2" table:number-rows-spanned="1" table:style-name="ce20">
            <text:p>11:05:0201013:1539</text:p>
          </table:table-cell>
          <table:covered-table-cell/>
          <table:table-cell office:value-type="float" office:value="34632" table:style-name="ce11">
            <text:p>34632,0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2" table:number-rows-spanned="1" table:style-name="ce20">
            <text:p>11:05:0201013:1540</text:p>
          </table:table-cell>
          <table:covered-table-cell/>
          <table:table-cell office:value-type="float" office:value="34501.68" table:style-name="ce11">
            <text:p>34501,6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2" table:number-rows-spanned="1" table:style-name="ce20">
            <text:p>11:05:0201013:1541</text:p>
          </table:table-cell>
          <table:covered-table-cell/>
          <table:table-cell office:value-type="float" office:value="34545" table:style-name="ce11">
            <text:p>34545,0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2" table:number-rows-spanned="1" table:style-name="ce20">
            <text:p>11:05:0201013:1542</text:p>
          </table:table-cell>
          <table:covered-table-cell/>
          <table:table-cell office:value-type="float" office:value="82229.98" table:style-name="ce11">
            <text:p>82229,9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2" table:number-rows-spanned="1" table:style-name="ce20">
            <text:p>11:05:0201013:1543</text:p>
          </table:table-cell>
          <table:covered-table-cell/>
          <table:table-cell office:value-type="float" office:value="40482.17" table:style-name="ce11">
            <text:p>40482,17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2" table:number-rows-spanned="1" table:style-name="ce20">
            <text:p>11:05:0201013:1544</text:p>
          </table:table-cell>
          <table:covered-table-cell/>
          <table:table-cell office:value-type="float" office:value="58971.24" table:style-name="ce11">
            <text:p>58971,24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2" table:number-rows-spanned="1" table:style-name="ce20">
            <text:p>11:05:0201013:1545</text:p>
          </table:table-cell>
          <table:covered-table-cell/>
          <table:table-cell office:value-type="float" office:value="46658.87" table:style-name="ce11">
            <text:p>46658,87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2" table:number-rows-spanned="1" table:style-name="ce20">
            <text:p>11:05:0201013:1546</text:p>
          </table:table-cell>
          <table:covered-table-cell/>
          <table:table-cell office:value-type="float" office:value="44205.38" table:style-name="ce11">
            <text:p>44205,3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2" table:number-rows-spanned="1" table:style-name="ce20">
            <text:p>11:05:0201013:1547</text:p>
          </table:table-cell>
          <table:covered-table-cell/>
          <table:table-cell office:value-type="float" office:value="43971.27" table:style-name="ce11">
            <text:p>43971,27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2" table:number-rows-spanned="1" table:style-name="ce20">
            <text:p>11:05:0201013:1548</text:p>
          </table:table-cell>
          <table:covered-table-cell/>
          <table:table-cell office:value-type="float" office:value="41732.339999999997" table:style-name="ce11">
            <text:p>41732,34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2" table:number-rows-spanned="1" table:style-name="ce20">
            <text:p>11:05:0201013:1549</text:p>
          </table:table-cell>
          <table:covered-table-cell/>
          <table:table-cell office:value-type="float" office:value="43482.14" table:style-name="ce11">
            <text:p>43482,14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2" table:number-rows-spanned="1" table:style-name="ce20">
            <text:p>11:05:0201013:1550</text:p>
          </table:table-cell>
          <table:covered-table-cell/>
          <table:table-cell office:value-type="float" office:value="42261.599999999999" table:style-name="ce11">
            <text:p>42261,6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2" table:number-rows-spanned="1" table:style-name="ce20">
            <text:p>11:05:0201013:1551</text:p>
          </table:table-cell>
          <table:covered-table-cell/>
          <table:table-cell office:value-type="float" office:value="38941.760000000002" table:style-name="ce11">
            <text:p>38941,7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2" table:number-rows-spanned="1" table:style-name="ce20">
            <text:p>11:05:0201013:1552</text:p>
          </table:table-cell>
          <table:covered-table-cell/>
          <table:table-cell office:value-type="float" office:value="40787.760000000002" table:style-name="ce11">
            <text:p>40787,7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2" table:number-rows-spanned="1" table:style-name="ce20">
            <text:p>11:05:0201013:1553</text:p>
          </table:table-cell>
          <table:covered-table-cell/>
          <table:table-cell office:value-type="float" office:value="87250.35" table:style-name="ce11">
            <text:p>87250,35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2" table:number-rows-spanned="1" table:style-name="ce20">
            <text:p>11:05:0201013:1554</text:p>
          </table:table-cell>
          <table:covered-table-cell/>
          <table:table-cell office:value-type="float" office:value="39592.199999999997" table:style-name="ce11">
            <text:p>39592,2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2" table:number-rows-spanned="1" table:style-name="ce20">
            <text:p>11:05:0201013:1555</text:p>
          </table:table-cell>
          <table:covered-table-cell/>
          <table:table-cell office:value-type="float" office:value="41413.599999999999" table:style-name="ce11">
            <text:p>41413,6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2" table:number-rows-spanned="1" table:style-name="ce20">
            <text:p>11:05:0201013:1556</text:p>
          </table:table-cell>
          <table:covered-table-cell/>
          <table:table-cell office:value-type="float" office:value="38159.949999999997" table:style-name="ce11">
            <text:p>38159,95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2" table:number-rows-spanned="1" table:style-name="ce20">
            <text:p>11:05:0201013:1557</text:p>
          </table:table-cell>
          <table:covered-table-cell/>
          <table:table-cell office:value-type="float" office:value="40030.379999999997" table:style-name="ce11">
            <text:p>40030,3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2" table:number-rows-spanned="1" table:style-name="ce20">
            <text:p>11:05:0201013:1558</text:p>
          </table:table-cell>
          <table:covered-table-cell/>
          <table:table-cell office:value-type="float" office:value="39818.61" table:style-name="ce11">
            <text:p>39818,61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2" table:number-rows-spanned="1" table:style-name="ce20">
            <text:p>11:05:0201013:1559</text:p>
          </table:table-cell>
          <table:covered-table-cell/>
          <table:table-cell office:value-type="float" office:value="40641.599999999999" table:style-name="ce11">
            <text:p>40641,6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2" table:number-rows-spanned="1" table:style-name="ce20">
            <text:p>11:05:0201013:1560</text:p>
          </table:table-cell>
          <table:covered-table-cell/>
          <table:table-cell office:value-type="float" office:value="41394.83" table:style-name="ce11">
            <text:p>41394,83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2" table:number-rows-spanned="1" table:style-name="ce20">
            <text:p>11:05:0201013:1561</text:p>
          </table:table-cell>
          <table:covered-table-cell/>
          <table:table-cell office:value-type="float" office:value="30096" table:style-name="ce11">
            <text:p>30096,0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2" table:number-rows-spanned="1" table:style-name="ce20">
            <text:p>11:05:0201013:1562</text:p>
          </table:table-cell>
          <table:covered-table-cell/>
          <table:table-cell office:value-type="float" office:value="70649.7" table:style-name="ce11">
            <text:p>70649,7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2" table:number-rows-spanned="1" table:style-name="ce20">
            <text:p>11:05:0201013:1563</text:p>
          </table:table-cell>
          <table:covered-table-cell/>
          <table:table-cell office:value-type="float" office:value="45570.54" table:style-name="ce11">
            <text:p>45570,54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2" table:number-rows-spanned="1" table:style-name="ce20">
            <text:p>11:05:0201013:1564</text:p>
          </table:table-cell>
          <table:covered-table-cell/>
          <table:table-cell office:value-type="float" office:value="81820.47" table:style-name="ce11">
            <text:p>81820,47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2" table:number-rows-spanned="1" table:style-name="ce20">
            <text:p>11:05:0201013:1565</text:p>
          </table:table-cell>
          <table:covered-table-cell/>
          <table:table-cell office:value-type="float" office:value="41127.06" table:style-name="ce11">
            <text:p>41127,0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2" table:number-rows-spanned="1" table:style-name="ce20">
            <text:p>11:05:0201013:1566</text:p>
          </table:table-cell>
          <table:covered-table-cell/>
          <table:table-cell office:value-type="float" office:value="37666.800000000003" table:style-name="ce11">
            <text:p>37666,8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2" table:number-rows-spanned="1" table:style-name="ce20">
            <text:p>11:05:0201013:1567</text:p>
          </table:table-cell>
          <table:covered-table-cell/>
          <table:table-cell office:value-type="float" office:value="41800.400000000001" table:style-name="ce11">
            <text:p>41800,4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2" table:number-rows-spanned="1" table:style-name="ce20">
            <text:p>11:05:0201013:1568</text:p>
          </table:table-cell>
          <table:covered-table-cell/>
          <table:table-cell office:value-type="float" office:value="39456.92" table:style-name="ce11">
            <text:p>39456,92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2" table:number-rows-spanned="1" table:style-name="ce20">
            <text:p>11:05:0201013:1569</text:p>
          </table:table-cell>
          <table:covered-table-cell/>
          <table:table-cell office:value-type="float" office:value="37145.160000000003" table:style-name="ce11">
            <text:p>37145,1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2" table:number-rows-spanned="1" table:style-name="ce20">
            <text:p>11:05:0201013:1570</text:p>
          </table:table-cell>
          <table:covered-table-cell/>
          <table:table-cell office:value-type="float" office:value="38033.040000000001" table:style-name="ce11">
            <text:p>38033,04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2" table:number-rows-spanned="1" table:style-name="ce20">
            <text:p>11:05:0201013:1571</text:p>
          </table:table-cell>
          <table:covered-table-cell/>
          <table:table-cell office:value-type="float" office:value="36862.92" table:style-name="ce11">
            <text:p>36862,92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2" table:number-rows-spanned="1" table:style-name="ce20">
            <text:p>11:05:0201013:1572</text:p>
          </table:table-cell>
          <table:covered-table-cell/>
          <table:table-cell office:value-type="float" office:value="36686.519999999997" table:style-name="ce11">
            <text:p>36686,52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2" table:number-rows-spanned="1" table:style-name="ce20">
            <text:p>11:05:0201013:1573</text:p>
          </table:table-cell>
          <table:covered-table-cell/>
          <table:table-cell office:value-type="float" office:value="36492.120000000003" table:style-name="ce11">
            <text:p>36492,12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2" table:number-rows-spanned="1" table:style-name="ce20">
            <text:p>11:05:0201013:1574</text:p>
          </table:table-cell>
          <table:covered-table-cell/>
          <table:table-cell office:value-type="float" office:value="37323.75" table:style-name="ce11">
            <text:p>37323,75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2" table:number-rows-spanned="1" table:style-name="ce20">
            <text:p>11:05:0201013:1575</text:p>
          </table:table-cell>
          <table:covered-table-cell/>
          <table:table-cell office:value-type="float" office:value="81887.12" table:style-name="ce11">
            <text:p>81887,12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2" table:number-rows-spanned="1" table:style-name="ce20">
            <text:p>11:05:0201013:1576</text:p>
          </table:table-cell>
          <table:covered-table-cell/>
          <table:table-cell office:value-type="float" office:value="35119.35" table:style-name="ce11">
            <text:p>35119,35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2" table:number-rows-spanned="1" table:style-name="ce20">
            <text:p>11:05:0201013:1577</text:p>
          </table:table-cell>
          <table:covered-table-cell/>
          <table:table-cell office:value-type="float" office:value="34987.050000000003" table:style-name="ce11">
            <text:p>34987,05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2" table:number-rows-spanned="1" table:style-name="ce20">
            <text:p>11:05:0201013:1578</text:p>
          </table:table-cell>
          <table:covered-table-cell/>
          <table:table-cell office:value-type="float" office:value="37804.300000000003" table:style-name="ce11">
            <text:p>37804,3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2" table:number-rows-spanned="1" table:style-name="ce20">
            <text:p>11:05:0201013:1579</text:p>
          </table:table-cell>
          <table:covered-table-cell/>
          <table:table-cell office:value-type="float" office:value="19146.53" table:style-name="ce11">
            <text:p>19146,53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2" table:number-rows-spanned="1" table:style-name="ce20">
            <text:p>11:05:0201013:1580</text:p>
          </table:table-cell>
          <table:covered-table-cell/>
          <table:table-cell office:value-type="float" office:value="17816.150000000001" table:style-name="ce11">
            <text:p>17816,15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2" table:number-rows-spanned="1" table:style-name="ce20">
            <text:p>11:05:0201013:1581</text:p>
          </table:table-cell>
          <table:covered-table-cell/>
          <table:table-cell office:value-type="float" office:value="30716.639999999999" table:style-name="ce11">
            <text:p>30716,64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2" table:number-rows-spanned="1" table:style-name="ce20">
            <text:p>11:05:0201013:1582</text:p>
          </table:table-cell>
          <table:covered-table-cell/>
          <table:table-cell office:value-type="float" office:value="20346.88" table:style-name="ce11">
            <text:p>20346,8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2" table:number-rows-spanned="1" table:style-name="ce20">
            <text:p>11:05:0201013:1583</text:p>
          </table:table-cell>
          <table:covered-table-cell/>
          <table:table-cell office:value-type="float" office:value="19636.95" table:style-name="ce11">
            <text:p>19636,95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2" table:number-rows-spanned="1" table:style-name="ce20">
            <text:p>11:05:0201013:1584</text:p>
          </table:table-cell>
          <table:covered-table-cell/>
          <table:table-cell office:value-type="float" office:value="19562.86" table:style-name="ce11">
            <text:p>19562,8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2" table:number-rows-spanned="1" table:style-name="ce20">
            <text:p>11:05:0201013:1585</text:p>
          </table:table-cell>
          <table:covered-table-cell/>
          <table:table-cell office:value-type="float" office:value="20066.88" table:style-name="ce11">
            <text:p>20066,8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2" table:number-rows-spanned="1" table:style-name="ce20">
            <text:p>11:05:0201013:1586</text:p>
          </table:table-cell>
          <table:covered-table-cell/>
          <table:table-cell office:value-type="float" office:value="34696.800000000003" table:style-name="ce11">
            <text:p>34696,8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2" table:number-rows-spanned="1" table:style-name="ce20">
            <text:p>11:05:0201013:1587</text:p>
          </table:table-cell>
          <table:covered-table-cell/>
          <table:table-cell office:value-type="float" office:value="94923" table:style-name="ce11">
            <text:p>94923,0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2" table:number-rows-spanned="1" table:style-name="ce20">
            <text:p>11:05:0201013:1588</text:p>
          </table:table-cell>
          <table:covered-table-cell/>
          <table:table-cell office:value-type="float" office:value="19364.77" table:style-name="ce11">
            <text:p>19364,77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2" table:number-rows-spanned="1" table:style-name="ce20">
            <text:p>11:05:0201013:1589</text:p>
          </table:table-cell>
          <table:covered-table-cell/>
          <table:table-cell office:value-type="float" office:value="18669.3" table:style-name="ce11">
            <text:p>18669,3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2" table:number-rows-spanned="1" table:style-name="ce20">
            <text:p>11:05:0201013:1590</text:p>
          </table:table-cell>
          <table:covered-table-cell/>
          <table:table-cell office:value-type="float" office:value="19189.62" table:style-name="ce11">
            <text:p>19189,62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2" table:number-rows-spanned="1" table:style-name="ce20">
            <text:p>11:05:0201013:1591</text:p>
          </table:table-cell>
          <table:covered-table-cell/>
          <table:table-cell office:value-type="float" office:value="18954.330000000002" table:style-name="ce11">
            <text:p>18954,33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2" table:number-rows-spanned="1" table:style-name="ce20">
            <text:p>11:05:0201013:1592</text:p>
          </table:table-cell>
          <table:covered-table-cell/>
          <table:table-cell office:value-type="float" office:value="20677.099999999999" table:style-name="ce11">
            <text:p>20677,1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2" table:number-rows-spanned="1" table:style-name="ce20">
            <text:p>11:05:0201013:1593</text:p>
          </table:table-cell>
          <table:covered-table-cell/>
          <table:table-cell office:value-type="float" office:value="22357.62" table:style-name="ce11">
            <text:p>22357,62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2" table:number-rows-spanned="1" table:style-name="ce20">
            <text:p>11:05:0201013:1594</text:p>
          </table:table-cell>
          <table:covered-table-cell/>
          <table:table-cell office:value-type="float" office:value="22158.93" table:style-name="ce11">
            <text:p>22158,93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2" table:number-rows-spanned="1" table:style-name="ce20">
            <text:p>11:05:0201013:1595</text:p>
          </table:table-cell>
          <table:covered-table-cell/>
          <table:table-cell office:value-type="float" office:value="35950.75" table:style-name="ce11">
            <text:p>35950,75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2" table:number-rows-spanned="1" table:style-name="ce20">
            <text:p>11:05:0201013:1596</text:p>
          </table:table-cell>
          <table:covered-table-cell/>
          <table:table-cell office:value-type="float" office:value="23381.64" table:style-name="ce11">
            <text:p>23381,64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2" table:number-rows-spanned="1" table:style-name="ce20">
            <text:p>11:05:0201013:1597</text:p>
          </table:table-cell>
          <table:covered-table-cell/>
          <table:table-cell office:value-type="float" office:value="23293.439999999999" table:style-name="ce11">
            <text:p>23293,44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2" table:number-rows-spanned="1" table:style-name="ce20">
            <text:p>11:05:0201013:1598</text:p>
          </table:table-cell>
          <table:covered-table-cell/>
          <table:table-cell office:value-type="float" office:value="73701.039999999994" table:style-name="ce11">
            <text:p>73701,04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2" table:number-rows-spanned="1" table:style-name="ce20">
            <text:p>11:05:0201013:1599</text:p>
          </table:table-cell>
          <table:covered-table-cell/>
          <table:table-cell office:value-type="float" office:value="23168.52" table:style-name="ce11">
            <text:p>23168,52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2" table:number-rows-spanned="1" table:style-name="ce20">
            <text:p>11:05:0201013:1600</text:p>
          </table:table-cell>
          <table:covered-table-cell/>
          <table:table-cell office:value-type="float" office:value="23721.81" table:style-name="ce11">
            <text:p>23721,81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2" table:number-rows-spanned="1" table:style-name="ce20">
            <text:p>11:05:0201013:1601</text:p>
          </table:table-cell>
          <table:covered-table-cell/>
          <table:table-cell office:value-type="float" office:value="22993.56" table:style-name="ce11">
            <text:p>22993,5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2" table:number-rows-spanned="1" table:style-name="ce20">
            <text:p>11:05:0201013:1602</text:p>
          </table:table-cell>
          <table:covered-table-cell/>
          <table:table-cell office:value-type="float" office:value="22849.200000000001" table:style-name="ce11">
            <text:p>22849,2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2" table:number-rows-spanned="1" table:style-name="ce20">
            <text:p>11:05:0201013:1603</text:p>
          </table:table-cell>
          <table:covered-table-cell/>
          <table:table-cell office:value-type="float" office:value="23394.73" table:style-name="ce11">
            <text:p>23394,73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2" table:number-rows-spanned="1" table:style-name="ce20">
            <text:p>11:05:0201013:1604</text:p>
          </table:table-cell>
          <table:covered-table-cell/>
          <table:table-cell office:value-type="float" office:value="22045.45" table:style-name="ce11">
            <text:p>22045,45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2" table:number-rows-spanned="1" table:style-name="ce20">
            <text:p>11:05:0201013:1605</text:p>
          </table:table-cell>
          <table:covered-table-cell/>
          <table:table-cell office:value-type="float" office:value="22497.84" table:style-name="ce11">
            <text:p>22497,84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2" table:number-rows-spanned="1" table:style-name="ce20">
            <text:p>11:05:0201013:1606</text:p>
          </table:table-cell>
          <table:covered-table-cell/>
          <table:table-cell office:value-type="float" office:value="24344.19" table:style-name="ce11">
            <text:p>24344,19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2" table:number-rows-spanned="1" table:style-name="ce20">
            <text:p>11:05:0201013:1607</text:p>
          </table:table-cell>
          <table:covered-table-cell/>
          <table:table-cell office:value-type="float" office:value="27910.35" table:style-name="ce11">
            <text:p>27910,35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2" table:number-rows-spanned="1" table:style-name="ce20">
            <text:p>11:05:0201013:1608</text:p>
          </table:table-cell>
          <table:covered-table-cell/>
          <table:table-cell office:value-type="float" office:value="25883.759999999998" table:style-name="ce11">
            <text:p>25883,7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2" table:number-rows-spanned="1" table:style-name="ce20">
            <text:p>11:05:0201013:1609</text:p>
          </table:table-cell>
          <table:covered-table-cell/>
          <table:table-cell office:value-type="float" office:value="84169.279999999999" table:style-name="ce11">
            <text:p>84169,2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2" table:number-rows-spanned="1" table:style-name="ce20">
            <text:p>11:05:0201013:1610</text:p>
          </table:table-cell>
          <table:covered-table-cell/>
          <table:table-cell office:value-type="float" office:value="31891.08" table:style-name="ce11">
            <text:p>31891,0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2" table:number-rows-spanned="1" table:style-name="ce20">
            <text:p>11:05:0201013:1611</text:p>
          </table:table-cell>
          <table:covered-table-cell/>
          <table:table-cell office:value-type="float" office:value="55398.720000000001" table:style-name="ce11">
            <text:p>55398,72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2" table:number-rows-spanned="1" table:style-name="ce20">
            <text:p>11:05:0201013:1612</text:p>
          </table:table-cell>
          <table:covered-table-cell/>
          <table:table-cell office:value-type="float" office:value="51818.5" table:style-name="ce11">
            <text:p>51818,5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2" table:number-rows-spanned="1" table:style-name="ce20">
            <text:p>11:05:0201013:1613</text:p>
          </table:table-cell>
          <table:covered-table-cell/>
          <table:table-cell office:value-type="float" office:value="33784.03" table:style-name="ce11">
            <text:p>33784,03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2" table:number-rows-spanned="1" table:style-name="ce20">
            <text:p>11:05:0201013:1614</text:p>
          </table:table-cell>
          <table:covered-table-cell/>
          <table:table-cell office:value-type="float" office:value="30437" table:style-name="ce11">
            <text:p>30437,0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2" table:number-rows-spanned="1" table:style-name="ce20">
            <text:p>11:05:0201013:1615</text:p>
          </table:table-cell>
          <table:covered-table-cell/>
          <table:table-cell office:value-type="float" office:value="40039.72" table:style-name="ce11">
            <text:p>40039,72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2" table:number-rows-spanned="1" table:style-name="ce20">
            <text:p>11:05:0201013:1616</text:p>
          </table:table-cell>
          <table:covered-table-cell/>
          <table:table-cell office:value-type="float" office:value="33156.480000000003" table:style-name="ce11">
            <text:p>33156,4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2" table:number-rows-spanned="1" table:style-name="ce20">
            <text:p>11:05:0201013:1617</text:p>
          </table:table-cell>
          <table:covered-table-cell/>
          <table:table-cell office:value-type="float" office:value="27062.49" table:style-name="ce11">
            <text:p>27062,49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2" table:number-rows-spanned="1" table:style-name="ce20">
            <text:p>11:05:0201013:1618</text:p>
          </table:table-cell>
          <table:covered-table-cell/>
          <table:table-cell office:value-type="float" office:value="25668.01" table:style-name="ce11">
            <text:p>25668,01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2" table:number-rows-spanned="1" table:style-name="ce20">
            <text:p>11:05:0201013:1619</text:p>
          </table:table-cell>
          <table:covered-table-cell/>
          <table:table-cell office:value-type="float" office:value="29840.28" table:style-name="ce11">
            <text:p>29840,2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2" table:number-rows-spanned="1" table:style-name="ce20">
            <text:p>11:05:0201013:1620</text:p>
          </table:table-cell>
          <table:covered-table-cell/>
          <table:table-cell office:value-type="float" office:value="89412.18" table:style-name="ce11">
            <text:p>89412,1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2" table:number-rows-spanned="1" table:style-name="ce20">
            <text:p>11:05:0201013:1621</text:p>
          </table:table-cell>
          <table:covered-table-cell/>
          <table:table-cell office:value-type="float" office:value="30508.28" table:style-name="ce11">
            <text:p>30508,2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2" table:number-rows-spanned="1" table:style-name="ce20">
            <text:p>11:05:0201013:1622</text:p>
          </table:table-cell>
          <table:covered-table-cell/>
          <table:table-cell office:value-type="float" office:value="37715.22" table:style-name="ce11">
            <text:p>37715,22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2" table:number-rows-spanned="1" table:style-name="ce20">
            <text:p>11:05:0201013:1623</text:p>
          </table:table-cell>
          <table:covered-table-cell/>
          <table:table-cell office:value-type="float" office:value="33731.519999999997" table:style-name="ce11">
            <text:p>33731,52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2" table:number-rows-spanned="1" table:style-name="ce20">
            <text:p>11:05:0201013:1624</text:p>
          </table:table-cell>
          <table:covered-table-cell/>
          <table:table-cell office:value-type="float" office:value="26611.78" table:style-name="ce11">
            <text:p>26611,7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2" table:number-rows-spanned="1" table:style-name="ce20">
            <text:p>11:05:0201013:1625</text:p>
          </table:table-cell>
          <table:covered-table-cell/>
          <table:table-cell office:value-type="float" office:value="30057.86" table:style-name="ce11">
            <text:p>30057,8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2" table:number-rows-spanned="1" table:style-name="ce20">
            <text:p>11:05:0201013:1626</text:p>
          </table:table-cell>
          <table:covered-table-cell/>
          <table:table-cell office:value-type="float" office:value="28611.439999999999" table:style-name="ce11">
            <text:p>28611,44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2" table:number-rows-spanned="1" table:style-name="ce20">
            <text:p>11:05:0201013:1627</text:p>
          </table:table-cell>
          <table:covered-table-cell/>
          <table:table-cell office:value-type="float" office:value="33468" table:style-name="ce11">
            <text:p>33468,0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2" table:number-rows-spanned="1" table:style-name="ce20">
            <text:p>11:05:0201013:1628</text:p>
          </table:table-cell>
          <table:covered-table-cell/>
          <table:table-cell office:value-type="float" office:value="27115.14" table:style-name="ce11">
            <text:p>27115,14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2" table:number-rows-spanned="1" table:style-name="ce20">
            <text:p>11:05:0201013:1629</text:p>
          </table:table-cell>
          <table:covered-table-cell/>
          <table:table-cell office:value-type="float" office:value="14998.94" table:style-name="ce11">
            <text:p>14998,94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2" table:number-rows-spanned="1" table:style-name="ce20">
            <text:p>11:05:0201013:1630</text:p>
          </table:table-cell>
          <table:covered-table-cell/>
          <table:table-cell office:value-type="float" office:value="53019.89" table:style-name="ce11">
            <text:p>53019,89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2" table:number-rows-spanned="1" table:style-name="ce20">
            <text:p>11:05:0201013:1631</text:p>
          </table:table-cell>
          <table:covered-table-cell/>
          <table:table-cell office:value-type="float" office:value="86625.66" table:style-name="ce11">
            <text:p>86625,6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2" table:number-rows-spanned="1" table:style-name="ce20">
            <text:p>11:05:0201013:1632</text:p>
          </table:table-cell>
          <table:covered-table-cell/>
          <table:table-cell office:value-type="float" office:value="28452.06" table:style-name="ce11">
            <text:p>28452,0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2" table:number-rows-spanned="1" table:style-name="ce20">
            <text:p>11:05:0201013:1633</text:p>
          </table:table-cell>
          <table:covered-table-cell/>
          <table:table-cell office:value-type="float" office:value="29228.39" table:style-name="ce11">
            <text:p>29228,39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2" table:number-rows-spanned="1" table:style-name="ce20">
            <text:p>11:05:0201013:1634</text:p>
          </table:table-cell>
          <table:covered-table-cell/>
          <table:table-cell office:value-type="float" office:value="25156.3" table:style-name="ce11">
            <text:p>25156,3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2" table:number-rows-spanned="1" table:style-name="ce20">
            <text:p>11:05:0201013:1635</text:p>
          </table:table-cell>
          <table:covered-table-cell/>
          <table:table-cell office:value-type="float" office:value="25162.59" table:style-name="ce11">
            <text:p>25162,59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2" table:number-rows-spanned="1" table:style-name="ce20">
            <text:p>11:05:0201013:1636</text:p>
          </table:table-cell>
          <table:covered-table-cell/>
          <table:table-cell office:value-type="float" office:value="25234.74" table:style-name="ce11">
            <text:p>25234,74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2" table:number-rows-spanned="1" table:style-name="ce20">
            <text:p>11:05:0201013:1637</text:p>
          </table:table-cell>
          <table:covered-table-cell/>
          <table:table-cell office:value-type="float" office:value="25279.88" table:style-name="ce11">
            <text:p>25279,8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2" table:number-rows-spanned="1" table:style-name="ce20">
            <text:p>11:05:0201013:1638</text:p>
          </table:table-cell>
          <table:covered-table-cell/>
          <table:table-cell office:value-type="float" office:value="25285.8" table:style-name="ce11">
            <text:p>25285,8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2" table:number-rows-spanned="1" table:style-name="ce20">
            <text:p>11:05:0201013:1639</text:p>
          </table:table-cell>
          <table:covered-table-cell/>
          <table:table-cell office:value-type="float" office:value="25292.46" table:style-name="ce11">
            <text:p>25292,4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2" table:number-rows-spanned="1" table:style-name="ce20">
            <text:p>11:05:0201013:1640</text:p>
          </table:table-cell>
          <table:covered-table-cell/>
          <table:table-cell office:value-type="float" office:value="21194.39" table:style-name="ce11">
            <text:p>21194,39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2" table:number-rows-spanned="1" table:style-name="ce20">
            <text:p>11:05:0201013:1641</text:p>
          </table:table-cell>
          <table:covered-table-cell/>
          <table:table-cell office:value-type="float" office:value="25367.57" table:style-name="ce11">
            <text:p>25367,57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2" table:number-rows-spanned="1" table:style-name="ce20">
            <text:p>11:05:0201013:1642</text:p>
          </table:table-cell>
          <table:covered-table-cell/>
          <table:table-cell office:value-type="float" office:value="86607.84" table:style-name="ce11">
            <text:p>86607,84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2" table:number-rows-spanned="1" table:style-name="ce20">
            <text:p>11:05:0201013:1643</text:p>
          </table:table-cell>
          <table:covered-table-cell/>
          <table:table-cell office:value-type="float" office:value="29490.69" table:style-name="ce11">
            <text:p>29490,69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2" table:number-rows-spanned="1" table:style-name="ce20">
            <text:p>11:05:0201013:1644</text:p>
          </table:table-cell>
          <table:covered-table-cell/>
          <table:table-cell office:value-type="float" office:value="37771.25" table:style-name="ce11">
            <text:p>37771,25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2" table:number-rows-spanned="1" table:style-name="ce20">
            <text:p>11:05:0201013:1645</text:p>
          </table:table-cell>
          <table:covered-table-cell/>
          <table:table-cell office:value-type="float" office:value="25457.11" table:style-name="ce11">
            <text:p>25457,11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2" table:number-rows-spanned="1" table:style-name="ce20">
            <text:p>11:05:0201013:1646</text:p>
          </table:table-cell>
          <table:covered-table-cell/>
          <table:table-cell office:value-type="float" office:value="36530.78" table:style-name="ce11">
            <text:p>36530,7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2" table:number-rows-spanned="1" table:style-name="ce20">
            <text:p>11:05:0201013:1647</text:p>
          </table:table-cell>
          <table:covered-table-cell/>
          <table:table-cell office:value-type="float" office:value="31732.639999999999" table:style-name="ce11">
            <text:p>31732,64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2" table:number-rows-spanned="1" table:style-name="ce20">
            <text:p>11:05:0201013:1648</text:p>
          </table:table-cell>
          <table:covered-table-cell/>
          <table:table-cell office:value-type="float" office:value="38662.959999999999" table:style-name="ce11">
            <text:p>38662,9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2" table:number-rows-spanned="1" table:style-name="ce20">
            <text:p>11:05:0201013:1649</text:p>
          </table:table-cell>
          <table:covered-table-cell/>
          <table:table-cell office:value-type="float" office:value="33254.879999999997" table:style-name="ce11">
            <text:p>33254,8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2" table:number-rows-spanned="1" table:style-name="ce20">
            <text:p>11:05:0201013:1650</text:p>
          </table:table-cell>
          <table:covered-table-cell/>
          <table:table-cell office:value-type="float" office:value="23513.72" table:style-name="ce11">
            <text:p>23513,72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2" table:number-rows-spanned="1" table:style-name="ce20">
            <text:p>11:05:0201013:1651</text:p>
          </table:table-cell>
          <table:covered-table-cell/>
          <table:table-cell office:value-type="float" office:value="25609.919999999998" table:style-name="ce11">
            <text:p>25609,92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2" table:number-rows-spanned="1" table:style-name="ce20">
            <text:p>11:05:0201013:1652</text:p>
          </table:table-cell>
          <table:covered-table-cell/>
          <table:table-cell office:value-type="float" office:value="23577.3" table:style-name="ce11">
            <text:p>23577,3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2" table:number-rows-spanned="1" table:style-name="ce20">
            <text:p>11:05:0201013:1653</text:p>
          </table:table-cell>
          <table:covered-table-cell/>
          <table:table-cell office:value-type="float" office:value="81094.45" table:style-name="ce11">
            <text:p>81094,45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2" table:number-rows-spanned="1" table:style-name="ce20">
            <text:p>11:05:0201013:1654</text:p>
          </table:table-cell>
          <table:covered-table-cell/>
          <table:table-cell office:value-type="float" office:value="133170.23999999999" table:style-name="ce11">
            <text:p>133170,24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2" table:number-rows-spanned="1" table:style-name="ce20">
            <text:p>11:05:0201013:1655</text:p>
          </table:table-cell>
          <table:covered-table-cell/>
          <table:table-cell office:value-type="float" office:value="123380.74" table:style-name="ce11">
            <text:p>123380,74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2" table:number-rows-spanned="1" table:style-name="ce20">
            <text:p>11:05:0201013:1656</text:p>
          </table:table-cell>
          <table:covered-table-cell/>
          <table:table-cell office:value-type="float" office:value="128196.48" table:style-name="ce11">
            <text:p>128196,4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2" table:number-rows-spanned="1" table:style-name="ce20">
            <text:p>11:05:0201013:1657</text:p>
          </table:table-cell>
          <table:covered-table-cell/>
          <table:table-cell office:value-type="float" office:value="131140.17000000001" table:style-name="ce11">
            <text:p>131140,17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2" table:number-rows-spanned="1" table:style-name="ce20">
            <text:p>11:05:0201013:1658</text:p>
          </table:table-cell>
          <table:covered-table-cell/>
          <table:table-cell office:value-type="float" office:value="129425.28" table:style-name="ce11">
            <text:p>129425,2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2" table:number-rows-spanned="1" table:style-name="ce20">
            <text:p>11:05:0201013:1659</text:p>
          </table:table-cell>
          <table:covered-table-cell/>
          <table:table-cell office:value-type="float" office:value="125419.03" table:style-name="ce11">
            <text:p>125419,03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2" table:number-rows-spanned="1" table:style-name="ce20">
            <text:p>11:05:0201013:1660</text:p>
          </table:table-cell>
          <table:covered-table-cell/>
          <table:table-cell office:value-type="float" office:value="128062.08" table:style-name="ce11">
            <text:p>128062,0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2" table:number-rows-spanned="1" table:style-name="ce20">
            <text:p>11:05:0201013:1661</text:p>
          </table:table-cell>
          <table:covered-table-cell/>
          <table:table-cell office:value-type="float" office:value="129225.60000000001" table:style-name="ce11">
            <text:p>129225,6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2" table:number-rows-spanned="1" table:style-name="ce20">
            <text:p>11:05:0201013:1662</text:p>
          </table:table-cell>
          <table:covered-table-cell/>
          <table:table-cell office:value-type="float" office:value="129320.64" table:style-name="ce11">
            <text:p>129320,64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2" table:number-rows-spanned="1" table:style-name="ce20">
            <text:p>11:05:0201013:1663</text:p>
          </table:table-cell>
          <table:covered-table-cell/>
          <table:table-cell office:value-type="float" office:value="135445.5" table:style-name="ce11">
            <text:p>135445,5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2" table:number-rows-spanned="1" table:style-name="ce20">
            <text:p>11:05:0201013:1664</text:p>
          </table:table-cell>
          <table:covered-table-cell/>
          <table:table-cell office:value-type="float" office:value="86521.71" table:style-name="ce11">
            <text:p>86521,71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2" table:number-rows-spanned="1" table:style-name="ce20">
            <text:p>11:05:0201013:1665</text:p>
          </table:table-cell>
          <table:covered-table-cell/>
          <table:table-cell office:value-type="float" office:value="129898.56" table:style-name="ce11">
            <text:p>129898,5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2" table:number-rows-spanned="1" table:style-name="ce20">
            <text:p>11:05:0201013:1666</text:p>
          </table:table-cell>
          <table:covered-table-cell/>
          <table:table-cell office:value-type="float" office:value="130003.68" table:style-name="ce11">
            <text:p>130003,6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2" table:number-rows-spanned="1" table:style-name="ce20">
            <text:p>11:05:0201013:1667</text:p>
          </table:table-cell>
          <table:covered-table-cell/>
          <table:table-cell office:value-type="float" office:value="129449.28" table:style-name="ce11">
            <text:p>129449,2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2" table:number-rows-spanned="1" table:style-name="ce20">
            <text:p>11:05:0201013:1668</text:p>
          </table:table-cell>
          <table:covered-table-cell/>
          <table:table-cell office:value-type="float" office:value="121311.45" table:style-name="ce11">
            <text:p>121311,45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2" table:number-rows-spanned="1" table:style-name="ce20">
            <text:p>11:05:0201013:1669</text:p>
          </table:table-cell>
          <table:covered-table-cell/>
          <table:table-cell office:value-type="float" office:value="126586.51" table:style-name="ce11">
            <text:p>126586,51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2" table:number-rows-spanned="1" table:style-name="ce20">
            <text:p>11:05:0201013:1670</text:p>
          </table:table-cell>
          <table:covered-table-cell/>
          <table:table-cell office:value-type="float" office:value="131209.75" table:style-name="ce11">
            <text:p>131209,75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2" table:number-rows-spanned="1" table:style-name="ce20">
            <text:p>11:05:0201013:1671</text:p>
          </table:table-cell>
          <table:covered-table-cell/>
          <table:table-cell office:value-type="float" office:value="112271.03999999999" table:style-name="ce11">
            <text:p>112271,04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2" table:number-rows-spanned="1" table:style-name="ce20">
            <text:p>11:05:0201013:1672</text:p>
          </table:table-cell>
          <table:covered-table-cell/>
          <table:table-cell office:value-type="float" office:value="137905.53" table:style-name="ce11">
            <text:p>137905,53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2" table:number-rows-spanned="1" table:style-name="ce20">
            <text:p>11:05:0201013:1673</text:p>
          </table:table-cell>
          <table:covered-table-cell/>
          <table:table-cell office:value-type="float" office:value="56600.82" table:style-name="ce11">
            <text:p>56600,82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2" table:number-rows-spanned="1" table:style-name="ce20">
            <text:p>11:05:0201013:1674</text:p>
          </table:table-cell>
          <table:covered-table-cell/>
          <table:table-cell office:value-type="float" office:value="41795.06" table:style-name="ce11">
            <text:p>41795,0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2" table:number-rows-spanned="1" table:style-name="ce20">
            <text:p>11:05:0201013:1675</text:p>
          </table:table-cell>
          <table:covered-table-cell/>
          <table:table-cell office:value-type="float" office:value="83542.399999999994" table:style-name="ce11">
            <text:p>83542,4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2" table:number-rows-spanned="1" table:style-name="ce20">
            <text:p>11:05:0201013:1676</text:p>
          </table:table-cell>
          <table:covered-table-cell/>
          <table:table-cell office:value-type="float" office:value="42733.08" table:style-name="ce11">
            <text:p>42733,0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2" table:number-rows-spanned="1" table:style-name="ce20">
            <text:p>11:05:0201013:1677</text:p>
          </table:table-cell>
          <table:covered-table-cell/>
          <table:table-cell office:value-type="float" office:value="51863.16" table:style-name="ce11">
            <text:p>51863,1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2" table:number-rows-spanned="1" table:style-name="ce20">
            <text:p>11:05:0201013:1678</text:p>
          </table:table-cell>
          <table:covered-table-cell/>
          <table:table-cell office:value-type="float" office:value="40224.239999999998" table:style-name="ce11">
            <text:p>40224,24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2" table:number-rows-spanned="1" table:style-name="ce20">
            <text:p>11:05:0201013:1679</text:p>
          </table:table-cell>
          <table:covered-table-cell/>
          <table:table-cell office:value-type="float" office:value="42234.34" table:style-name="ce11">
            <text:p>42234,34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2" table:number-rows-spanned="1" table:style-name="ce20">
            <text:p>11:05:0201013:1680</text:p>
          </table:table-cell>
          <table:covered-table-cell/>
          <table:table-cell office:value-type="float" office:value="65188.87" table:style-name="ce11">
            <text:p>65188,87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2" table:number-rows-spanned="1" table:style-name="ce20">
            <text:p>11:05:0201013:1681</text:p>
          </table:table-cell>
          <table:covered-table-cell/>
          <table:table-cell office:value-type="float" office:value="46589.4" table:style-name="ce11">
            <text:p>46589,4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2" table:number-rows-spanned="1" table:style-name="ce20">
            <text:p>11:05:0201013:1682</text:p>
          </table:table-cell>
          <table:covered-table-cell/>
          <table:table-cell office:value-type="float" office:value="46279.199999999997" table:style-name="ce11">
            <text:p>46279,2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2" table:number-rows-spanned="1" table:style-name="ce20">
            <text:p>11:05:0201013:1683</text:p>
          </table:table-cell>
          <table:covered-table-cell/>
          <table:table-cell office:value-type="float" office:value="48011.58" table:style-name="ce11">
            <text:p>48011,5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2" table:number-rows-spanned="1" table:style-name="ce20">
            <text:p>11:05:0201013:1684</text:p>
          </table:table-cell>
          <table:covered-table-cell/>
          <table:table-cell office:value-type="float" office:value="47618.74" table:style-name="ce11">
            <text:p>47618,74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2" table:number-rows-spanned="1" table:style-name="ce20">
            <text:p>11:05:0201013:1685</text:p>
          </table:table-cell>
          <table:covered-table-cell/>
          <table:table-cell office:value-type="float" office:value="44175.19" table:style-name="ce11">
            <text:p>44175,19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2" table:number-rows-spanned="1" table:style-name="ce20">
            <text:p>11:05:0201013:1686</text:p>
          </table:table-cell>
          <table:covered-table-cell/>
          <table:table-cell office:value-type="float" office:value="81369.73" table:style-name="ce11">
            <text:p>81369,73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2" table:number-rows-spanned="1" table:style-name="ce20">
            <text:p>11:05:0201013:1687</text:p>
          </table:table-cell>
          <table:covered-table-cell/>
          <table:table-cell office:value-type="float" office:value="45921.599999999999" table:style-name="ce11">
            <text:p>45921,6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2" table:number-rows-spanned="1" table:style-name="ce20">
            <text:p>11:05:0201013:1688</text:p>
          </table:table-cell>
          <table:covered-table-cell/>
          <table:table-cell office:value-type="float" office:value="45569.7" table:style-name="ce11">
            <text:p>45569,7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2" table:number-rows-spanned="1" table:style-name="ce20">
            <text:p>11:05:0201013:1689</text:p>
          </table:table-cell>
          <table:covered-table-cell/>
          <table:table-cell office:value-type="float" office:value="44259.6" table:style-name="ce11">
            <text:p>44259,6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2" table:number-rows-spanned="1" table:style-name="ce20">
            <text:p>11:05:0201013:1690</text:p>
          </table:table-cell>
          <table:covered-table-cell/>
          <table:table-cell office:value-type="float" office:value="42922.17" table:style-name="ce11">
            <text:p>42922,17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2" table:number-rows-spanned="1" table:style-name="ce20">
            <text:p>11:05:0201013:1691</text:p>
          </table:table-cell>
          <table:covered-table-cell/>
          <table:table-cell office:value-type="float" office:value="44550.9" table:style-name="ce11">
            <text:p>44550,9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2" table:number-rows-spanned="1" table:style-name="ce20">
            <text:p>11:05:0201013:1692</text:p>
          </table:table-cell>
          <table:covered-table-cell/>
          <table:table-cell office:value-type="float" office:value="47156.160000000003" table:style-name="ce11">
            <text:p>47156,1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2" table:number-rows-spanned="1" table:style-name="ce20">
            <text:p>11:05:0201013:1693</text:p>
          </table:table-cell>
          <table:covered-table-cell/>
          <table:table-cell office:value-type="float" office:value="77675.199999999997" table:style-name="ce11">
            <text:p>77675,2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2" table:number-rows-spanned="1" table:style-name="ce20">
            <text:p>11:05:0201013:1694</text:p>
          </table:table-cell>
          <table:covered-table-cell/>
          <table:table-cell office:value-type="float" office:value="51536.68" table:style-name="ce11">
            <text:p>51536,6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2" table:number-rows-spanned="1" table:style-name="ce20">
            <text:p>11:05:0201013:1695</text:p>
          </table:table-cell>
          <table:covered-table-cell/>
          <table:table-cell office:value-type="float" office:value="51264.2" table:style-name="ce11">
            <text:p>51264,2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2" table:number-rows-spanned="1" table:style-name="ce20">
            <text:p>11:05:0201013:1696</text:p>
          </table:table-cell>
          <table:covered-table-cell/>
          <table:table-cell office:value-type="float" office:value="47091.360000000001" table:style-name="ce11">
            <text:p>47091,3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2" table:number-rows-spanned="1" table:style-name="ce20">
            <text:p>11:05:0201013:1697</text:p>
          </table:table-cell>
          <table:covered-table-cell/>
          <table:table-cell office:value-type="float" office:value="66017.279999999999" table:style-name="ce11">
            <text:p>66017,2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2" table:number-rows-spanned="1" table:style-name="ce20">
            <text:p>11:05:0201013:1698</text:p>
          </table:table-cell>
          <table:covered-table-cell/>
          <table:table-cell office:value-type="float" office:value="89089.86" table:style-name="ce11">
            <text:p>89089,8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2" table:number-rows-spanned="1" table:style-name="ce20">
            <text:p>11:05:0201013:1699</text:p>
          </table:table-cell>
          <table:covered-table-cell/>
          <table:table-cell office:value-type="float" office:value="48868" table:style-name="ce11">
            <text:p>48868,0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2" table:number-rows-spanned="1" table:style-name="ce20">
            <text:p>11:05:0201013:1700</text:p>
          </table:table-cell>
          <table:covered-table-cell/>
          <table:table-cell office:value-type="float" office:value="46665.120000000003" table:style-name="ce11">
            <text:p>46665,12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2" table:number-rows-spanned="1" table:style-name="ce20">
            <text:p>11:05:0201013:1701</text:p>
          </table:table-cell>
          <table:covered-table-cell/>
          <table:table-cell office:value-type="float" office:value="46442.400000000001" table:style-name="ce11">
            <text:p>46442,4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2" table:number-rows-spanned="1" table:style-name="ce20">
            <text:p>11:05:0201013:1702</text:p>
          </table:table-cell>
          <table:covered-table-cell/>
          <table:table-cell office:value-type="float" office:value="48117.5" table:style-name="ce11">
            <text:p>48117,5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2" table:number-rows-spanned="1" table:style-name="ce20">
            <text:p>11:05:0201013:1703</text:p>
          </table:table-cell>
          <table:covered-table-cell/>
          <table:table-cell office:value-type="float" office:value="47887.5" table:style-name="ce11">
            <text:p>47887,5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2" table:number-rows-spanned="1" table:style-name="ce20">
            <text:p>11:05:0201013:1704</text:p>
          </table:table-cell>
          <table:covered-table-cell/>
          <table:table-cell office:value-type="float" office:value="47634" table:style-name="ce11">
            <text:p>47634,0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2" table:number-rows-spanned="1" table:style-name="ce20">
            <text:p>11:05:0201013:1705</text:p>
          </table:table-cell>
          <table:covered-table-cell/>
          <table:table-cell office:value-type="float" office:value="47451" table:style-name="ce11">
            <text:p>47451,0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2" table:number-rows-spanned="1" table:style-name="ce20">
            <text:p>11:05:0201013:1706</text:p>
          </table:table-cell>
          <table:covered-table-cell/>
          <table:table-cell office:value-type="float" office:value="47224" table:style-name="ce11">
            <text:p>47224,0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2" table:number-rows-spanned="1" table:style-name="ce20">
            <text:p>11:05:0201013:1707</text:p>
          </table:table-cell>
          <table:covered-table-cell/>
          <table:table-cell office:value-type="float" office:value="46974" table:style-name="ce11">
            <text:p>46974,0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2" table:number-rows-spanned="1" table:style-name="ce20">
            <text:p>11:05:0201013:1708</text:p>
          </table:table-cell>
          <table:covered-table-cell/>
          <table:table-cell office:value-type="float" office:value="47680.92" table:style-name="ce11">
            <text:p>47680,92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2" table:number-rows-spanned="1" table:style-name="ce20">
            <text:p>11:05:0201013:1709</text:p>
          </table:table-cell>
          <table:covered-table-cell/>
          <table:table-cell office:value-type="float" office:value="83704.320000000007" table:style-name="ce11">
            <text:p>83704,32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2" table:number-rows-spanned="1" table:style-name="ce20">
            <text:p>11:05:0201013:1710</text:p>
          </table:table-cell>
          <table:covered-table-cell/>
          <table:table-cell office:value-type="float" office:value="49288.41" table:style-name="ce11">
            <text:p>49288,41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2" table:number-rows-spanned="1" table:style-name="ce20">
            <text:p>11:05:0201013:1711</text:p>
          </table:table-cell>
          <table:covered-table-cell/>
          <table:table-cell office:value-type="float" office:value="49978.62" table:style-name="ce11">
            <text:p>49978,62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2" table:number-rows-spanned="1" table:style-name="ce20">
            <text:p>11:05:0201013:1712</text:p>
          </table:table-cell>
          <table:covered-table-cell/>
          <table:table-cell office:value-type="float" office:value="47868.6" table:style-name="ce11">
            <text:p>47868,6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2" table:number-rows-spanned="1" table:style-name="ce20">
            <text:p>11:05:0201013:1713</text:p>
          </table:table-cell>
          <table:covered-table-cell/>
          <table:table-cell office:value-type="float" office:value="44936.92" table:style-name="ce11">
            <text:p>44936,92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2" table:number-rows-spanned="1" table:style-name="ce20">
            <text:p>11:05:0201013:1714</text:p>
          </table:table-cell>
          <table:covered-table-cell/>
          <table:table-cell office:value-type="float" office:value="41704.519999999997" table:style-name="ce11">
            <text:p>41704,52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2" table:number-rows-spanned="1" table:style-name="ce20">
            <text:p>11:05:0201013:1715</text:p>
          </table:table-cell>
          <table:covered-table-cell/>
          <table:table-cell office:value-type="float" office:value="41547.199999999997" table:style-name="ce11">
            <text:p>41547,2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2" table:number-rows-spanned="1" table:style-name="ce20">
            <text:p>11:05:0201013:1716</text:p>
          </table:table-cell>
          <table:covered-table-cell/>
          <table:table-cell office:value-type="float" office:value="40384.800000000003" table:style-name="ce11">
            <text:p>40384,8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2" table:number-rows-spanned="1" table:style-name="ce20">
            <text:p>11:05:0201013:1717</text:p>
          </table:table-cell>
          <table:covered-table-cell/>
          <table:table-cell office:value-type="float" office:value="41126.76" table:style-name="ce11">
            <text:p>41126,7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2" table:number-rows-spanned="1" table:style-name="ce20">
            <text:p>11:05:0201013:1718</text:p>
          </table:table-cell>
          <table:covered-table-cell/>
          <table:table-cell office:value-type="float" office:value="41756.21" table:style-name="ce11">
            <text:p>41756,21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2" table:number-rows-spanned="1" table:style-name="ce20">
            <text:p>11:05:0201013:1719</text:p>
          </table:table-cell>
          <table:covered-table-cell/>
          <table:table-cell office:value-type="float" office:value="40606.959999999999" table:style-name="ce11">
            <text:p>40606,9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2" table:number-rows-spanned="1" table:style-name="ce20">
            <text:p>11:05:0201013:1720</text:p>
          </table:table-cell>
          <table:covered-table-cell/>
          <table:table-cell office:value-type="float" office:value="83771.839999999997" table:style-name="ce11">
            <text:p>83771,84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2" table:number-rows-spanned="1" table:style-name="ce20">
            <text:p>11:05:0201013:1721</text:p>
          </table:table-cell>
          <table:covered-table-cell/>
          <table:table-cell office:value-type="float" office:value="40453.78" table:style-name="ce11">
            <text:p>40453,7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2" table:number-rows-spanned="1" table:style-name="ce20">
            <text:p>11:05:0201013:1722</text:p>
          </table:table-cell>
          <table:covered-table-cell/>
          <table:table-cell office:value-type="float" office:value="41072.83" table:style-name="ce11">
            <text:p>41072,83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2" table:number-rows-spanned="1" table:style-name="ce20">
            <text:p>11:05:0201013:1723</text:p>
          </table:table-cell>
          <table:covered-table-cell/>
          <table:table-cell office:value-type="float" office:value="39983.199999999997" table:style-name="ce11">
            <text:p>39983,2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2" table:number-rows-spanned="1" table:style-name="ce20">
            <text:p>11:05:0201013:1724</text:p>
          </table:table-cell>
          <table:covered-table-cell/>
          <table:table-cell office:value-type="float" office:value="41522.400000000001" table:style-name="ce11">
            <text:p>41522,4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2" table:number-rows-spanned="1" table:style-name="ce20">
            <text:p>11:05:0201013:1725</text:p>
          </table:table-cell>
          <table:covered-table-cell/>
          <table:table-cell office:value-type="float" office:value="40397.910000000003" table:style-name="ce11">
            <text:p>40397,91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2" table:number-rows-spanned="1" table:style-name="ce20">
            <text:p>11:05:0201013:1726</text:p>
          </table:table-cell>
          <table:covered-table-cell/>
          <table:table-cell office:value-type="float" office:value="40184.06" table:style-name="ce11">
            <text:p>40184,0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2" table:number-rows-spanned="1" table:style-name="ce20">
            <text:p>11:05:0201013:1727</text:p>
          </table:table-cell>
          <table:covered-table-cell/>
          <table:table-cell office:value-type="float" office:value="37381.96" table:style-name="ce11">
            <text:p>37381,9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2" table:number-rows-spanned="1" table:style-name="ce20">
            <text:p>11:05:0201013:1728</text:p>
          </table:table-cell>
          <table:covered-table-cell/>
          <table:table-cell office:value-type="float" office:value="33008.82" table:style-name="ce11">
            <text:p>33008,82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2" table:number-rows-spanned="1" table:style-name="ce20">
            <text:p>11:05:0201013:1729</text:p>
          </table:table-cell>
          <table:covered-table-cell/>
          <table:table-cell office:value-type="float" office:value="109762.28" table:style-name="ce11">
            <text:p>109762,2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2" table:number-rows-spanned="1" table:style-name="ce20">
            <text:p>11:05:0201013:1730</text:p>
          </table:table-cell>
          <table:covered-table-cell/>
          <table:table-cell office:value-type="float" office:value="80447.75" table:style-name="ce11">
            <text:p>80447,75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2" table:number-rows-spanned="1" table:style-name="ce20">
            <text:p>11:05:0201013:1731</text:p>
          </table:table-cell>
          <table:covered-table-cell/>
          <table:table-cell office:value-type="float" office:value="90694.45" table:style-name="ce11">
            <text:p>90694,45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2" table:number-rows-spanned="1" table:style-name="ce20">
            <text:p>11:05:0201013:1732</text:p>
          </table:table-cell>
          <table:covered-table-cell/>
          <table:table-cell office:value-type="float" office:value="51670.44" table:style-name="ce11">
            <text:p>51670,44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2" table:number-rows-spanned="1" table:style-name="ce20">
            <text:p>11:05:0201013:1733</text:p>
          </table:table-cell>
          <table:covered-table-cell/>
          <table:table-cell office:value-type="float" office:value="51196.32" table:style-name="ce11">
            <text:p>51196,32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2" table:number-rows-spanned="1" table:style-name="ce20">
            <text:p>11:05:0201013:1734</text:p>
          </table:table-cell>
          <table:covered-table-cell/>
          <table:table-cell office:value-type="float" office:value="51665.35" table:style-name="ce11">
            <text:p>51665,35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2" table:number-rows-spanned="1" table:style-name="ce20">
            <text:p>11:05:0201013:1735</text:p>
          </table:table-cell>
          <table:covered-table-cell/>
          <table:table-cell office:value-type="float" office:value="48472.84" table:style-name="ce11">
            <text:p>48472,84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2" table:number-rows-spanned="1" table:style-name="ce20">
            <text:p>11:05:0201013:1736</text:p>
          </table:table-cell>
          <table:covered-table-cell/>
          <table:table-cell office:value-type="float" office:value="49026.06" table:style-name="ce11">
            <text:p>49026,0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2" table:number-rows-spanned="1" table:style-name="ce20">
            <text:p>11:05:0201013:1737</text:p>
          </table:table-cell>
          <table:covered-table-cell/>
          <table:table-cell office:value-type="float" office:value="47707.4" table:style-name="ce11">
            <text:p>47707,4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2" table:number-rows-spanned="1" table:style-name="ce20">
            <text:p>11:05:0201013:1738</text:p>
          </table:table-cell>
          <table:covered-table-cell/>
          <table:table-cell office:value-type="float" office:value="48255.44" table:style-name="ce11">
            <text:p>48255,44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2" table:number-rows-spanned="1" table:style-name="ce20">
            <text:p>11:05:0201013:1739</text:p>
          </table:table-cell>
          <table:covered-table-cell/>
          <table:table-cell office:value-type="float" office:value="46007.61" table:style-name="ce11">
            <text:p>46007,61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2" table:number-rows-spanned="1" table:style-name="ce20">
            <text:p>11:05:0201013:1740</text:p>
          </table:table-cell>
          <table:covered-table-cell/>
          <table:table-cell office:value-type="float" office:value="50131.199999999997" table:style-name="ce11">
            <text:p>50131,2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2" table:number-rows-spanned="1" table:style-name="ce20">
            <text:p>11:05:0201013:1741</text:p>
          </table:table-cell>
          <table:covered-table-cell/>
          <table:table-cell office:value-type="float" office:value="46122.96" table:style-name="ce11">
            <text:p>46122,9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2" table:number-rows-spanned="1" table:style-name="ce20">
            <text:p>11:05:0201013:1742</text:p>
          </table:table-cell>
          <table:covered-table-cell/>
          <table:table-cell office:value-type="float" office:value="80394.47" table:style-name="ce11">
            <text:p>80394,47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2" table:number-rows-spanned="1" table:style-name="ce20">
            <text:p>11:05:0201013:1743</text:p>
          </table:table-cell>
          <table:covered-table-cell/>
          <table:table-cell office:value-type="float" office:value="44888.67" table:style-name="ce11">
            <text:p>44888,67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2" table:number-rows-spanned="1" table:style-name="ce20">
            <text:p>11:05:0201013:1744</text:p>
          </table:table-cell>
          <table:covered-table-cell/>
          <table:table-cell office:value-type="float" office:value="48837.04" table:style-name="ce11">
            <text:p>48837,04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2" table:number-rows-spanned="1" table:style-name="ce20">
            <text:p>11:05:0201013:1745</text:p>
          </table:table-cell>
          <table:covered-table-cell/>
          <table:table-cell office:value-type="float" office:value="31445.93" table:style-name="ce11">
            <text:p>31445,93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2" table:number-rows-spanned="1" table:style-name="ce20">
            <text:p>11:05:0201013:1746</text:p>
          </table:table-cell>
          <table:covered-table-cell/>
          <table:table-cell office:value-type="float" office:value="29586.55" table:style-name="ce11">
            <text:p>29586,55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2" table:number-rows-spanned="1" table:style-name="ce20">
            <text:p>11:05:0201013:1747</text:p>
          </table:table-cell>
          <table:covered-table-cell/>
          <table:table-cell office:value-type="float" office:value="28588.9" table:style-name="ce11">
            <text:p>28588,9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2" table:number-rows-spanned="1" table:style-name="ce20">
            <text:p>11:05:0201013:1748</text:p>
          </table:table-cell>
          <table:covered-table-cell/>
          <table:table-cell office:value-type="float" office:value="35141.82" table:style-name="ce11">
            <text:p>35141,82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2" table:number-rows-spanned="1" table:style-name="ce20">
            <text:p>11:05:0201013:1749</text:p>
          </table:table-cell>
          <table:covered-table-cell/>
          <table:table-cell office:value-type="float" office:value="66108.600000000006" table:style-name="ce11">
            <text:p>66108,6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2" table:number-rows-spanned="1" table:style-name="ce20">
            <text:p>11:05:0201013:1750</text:p>
          </table:table-cell>
          <table:covered-table-cell/>
          <table:table-cell office:value-type="float" office:value="44276.6" table:style-name="ce11">
            <text:p>44276,6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2" table:number-rows-spanned="1" table:style-name="ce20">
            <text:p>11:05:0201013:1751</text:p>
          </table:table-cell>
          <table:covered-table-cell/>
          <table:table-cell office:value-type="float" office:value="78490.62" table:style-name="ce11">
            <text:p>78490,62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2" table:number-rows-spanned="1" table:style-name="ce20">
            <text:p>11:05:0201013:1752</text:p>
          </table:table-cell>
          <table:covered-table-cell/>
          <table:table-cell office:value-type="float" office:value="81025.11" table:style-name="ce11">
            <text:p>81025,11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2" table:number-rows-spanned="1" table:style-name="ce20">
            <text:p>11:05:0201013:1753</text:p>
          </table:table-cell>
          <table:covered-table-cell/>
          <table:table-cell office:value-type="float" office:value="85519.5" table:style-name="ce11">
            <text:p>85519,5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2" table:number-rows-spanned="1" table:style-name="ce20">
            <text:p>11:05:0201013:1754</text:p>
          </table:table-cell>
          <table:covered-table-cell/>
          <table:table-cell office:value-type="float" office:value="59883.6" table:style-name="ce11">
            <text:p>59883,6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2" table:number-rows-spanned="1" table:style-name="ce20">
            <text:p>11:05:0201013:1755</text:p>
          </table:table-cell>
          <table:covered-table-cell/>
          <table:table-cell office:value-type="float" office:value="56050.46" table:style-name="ce11">
            <text:p>56050,4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2" table:number-rows-spanned="1" table:style-name="ce20">
            <text:p>11:05:0201013:1756</text:p>
          </table:table-cell>
          <table:covered-table-cell/>
          <table:table-cell office:value-type="float" office:value="77379.710000000006" table:style-name="ce11">
            <text:p>77379,71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2" table:number-rows-spanned="1" table:style-name="ce20">
            <text:p>11:05:0201013:1757</text:p>
          </table:table-cell>
          <table:covered-table-cell/>
          <table:table-cell office:value-type="float" office:value="56041.15" table:style-name="ce11">
            <text:p>56041,15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2" table:number-rows-spanned="1" table:style-name="ce20">
            <text:p>11:05:0201013:1758</text:p>
          </table:table-cell>
          <table:covered-table-cell/>
          <table:table-cell office:value-type="float" office:value="55744.38" table:style-name="ce11">
            <text:p>55744,3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2" table:number-rows-spanned="1" table:style-name="ce20">
            <text:p>11:05:0201013:1759</text:p>
          </table:table-cell>
          <table:covered-table-cell/>
          <table:table-cell office:value-type="float" office:value="55586.26" table:style-name="ce11">
            <text:p>55586,2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2" table:number-rows-spanned="1" table:style-name="ce20">
            <text:p>11:05:0201013:1760</text:p>
          </table:table-cell>
          <table:covered-table-cell/>
          <table:table-cell office:value-type="float" office:value="56224.800000000003" table:style-name="ce11">
            <text:p>56224,8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2" table:number-rows-spanned="1" table:style-name="ce20">
            <text:p>11:05:0201013:1761</text:p>
          </table:table-cell>
          <table:covered-table-cell/>
          <table:table-cell office:value-type="float" office:value="56013" table:style-name="ce11">
            <text:p>56013,0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2" table:number-rows-spanned="1" table:style-name="ce20">
            <text:p>11:05:0201013:1762</text:p>
          </table:table-cell>
          <table:covered-table-cell/>
          <table:table-cell office:value-type="float" office:value="56727.56" table:style-name="ce11">
            <text:p>56727,5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2" table:number-rows-spanned="1" table:style-name="ce20">
            <text:p>11:05:0201013:1763</text:p>
          </table:table-cell>
          <table:covered-table-cell/>
          <table:table-cell office:value-type="float" office:value="60745.02" table:style-name="ce11">
            <text:p>60745,02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2" table:number-rows-spanned="1" table:style-name="ce20">
            <text:p>11:05:0201013:1764</text:p>
          </table:table-cell>
          <table:covered-table-cell/>
          <table:table-cell office:value-type="float" office:value="85582.2" table:style-name="ce11">
            <text:p>85582,2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2" table:number-rows-spanned="1" table:style-name="ce20">
            <text:p>11:05:0201013:1765</text:p>
          </table:table-cell>
          <table:covered-table-cell/>
          <table:table-cell office:value-type="float" office:value="60608.99" table:style-name="ce11">
            <text:p>60608,99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2" table:number-rows-spanned="1" table:style-name="ce20">
            <text:p>11:05:0201013:1766</text:p>
          </table:table-cell>
          <table:covered-table-cell/>
          <table:table-cell office:value-type="float" office:value="61463.7" table:style-name="ce11">
            <text:p>61463,7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2" table:number-rows-spanned="1" table:style-name="ce20">
            <text:p>11:05:0201013:1767</text:p>
          </table:table-cell>
          <table:covered-table-cell/>
          <table:table-cell office:value-type="float" office:value="60332.05" table:style-name="ce11">
            <text:p>60332,05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2" table:number-rows-spanned="1" table:style-name="ce20">
            <text:p>11:05:0201013:1768</text:p>
          </table:table-cell>
          <table:covered-table-cell/>
          <table:table-cell office:value-type="float" office:value="59209.8" table:style-name="ce11">
            <text:p>59209,8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2" table:number-rows-spanned="1" table:style-name="ce20">
            <text:p>11:05:0201013:1769</text:p>
          </table:table-cell>
          <table:covered-table-cell/>
          <table:table-cell office:value-type="float" office:value="62125.56" table:style-name="ce11">
            <text:p>62125,5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2" table:number-rows-spanned="1" table:style-name="ce20">
            <text:p>11:05:0201013:1770</text:p>
          </table:table-cell>
          <table:covered-table-cell/>
          <table:table-cell office:value-type="float" office:value="62969.599999999999" table:style-name="ce11">
            <text:p>62969,6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2" table:number-rows-spanned="1" table:style-name="ce20">
            <text:p>11:05:0201013:1771</text:p>
          </table:table-cell>
          <table:covered-table-cell/>
          <table:table-cell office:value-type="float" office:value="58901.4" table:style-name="ce11">
            <text:p>58901,4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2" table:number-rows-spanned="1" table:style-name="ce20">
            <text:p>11:05:0201013:1772</text:p>
          </table:table-cell>
          <table:covered-table-cell/>
          <table:table-cell office:value-type="float" office:value="58818.64" table:style-name="ce11">
            <text:p>58818,64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2" table:number-rows-spanned="1" table:style-name="ce20">
            <text:p>11:05:0201013:1773</text:p>
          </table:table-cell>
          <table:covered-table-cell/>
          <table:table-cell office:value-type="float" office:value="55517.599999999999" table:style-name="ce11">
            <text:p>55517,6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2" table:number-rows-spanned="1" table:style-name="ce20">
            <text:p>11:05:0201013:1774</text:p>
          </table:table-cell>
          <table:covered-table-cell/>
          <table:table-cell office:value-type="float" office:value="56257.09" table:style-name="ce11">
            <text:p>56257,09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2" table:number-rows-spanned="1" table:style-name="ce20">
            <text:p>11:05:0201013:1775</text:p>
          </table:table-cell>
          <table:covered-table-cell/>
          <table:table-cell office:value-type="float" office:value="87665.600000000006" table:style-name="ce11">
            <text:p>87665,6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2" table:number-rows-spanned="1" table:style-name="ce20">
            <text:p>11:05:0201013:1776</text:p>
          </table:table-cell>
          <table:covered-table-cell/>
          <table:table-cell office:value-type="float" office:value="55553.4" table:style-name="ce11">
            <text:p>55553,4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2" table:number-rows-spanned="1" table:style-name="ce20">
            <text:p>11:05:0201013:1777</text:p>
          </table:table-cell>
          <table:covered-table-cell/>
          <table:table-cell office:value-type="float" office:value="58106.79" table:style-name="ce11">
            <text:p>58106,79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2" table:number-rows-spanned="1" table:style-name="ce20">
            <text:p>11:05:0201013:1778</text:p>
          </table:table-cell>
          <table:covered-table-cell/>
          <table:table-cell office:value-type="float" office:value="54835.199999999997" table:style-name="ce11">
            <text:p>54835,2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2" table:number-rows-spanned="1" table:style-name="ce20">
            <text:p>11:05:0201013:1779</text:p>
          </table:table-cell>
          <table:covered-table-cell/>
          <table:table-cell office:value-type="float" office:value="55535.62" table:style-name="ce11">
            <text:p>55535,62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2" table:number-rows-spanned="1" table:style-name="ce20">
            <text:p>11:05:0201013:1780</text:p>
          </table:table-cell>
          <table:covered-table-cell/>
          <table:table-cell office:value-type="float" office:value="55325.78" table:style-name="ce11">
            <text:p>55325,7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2" table:number-rows-spanned="1" table:style-name="ce20">
            <text:p>11:05:0201013:1781</text:p>
          </table:table-cell>
          <table:covered-table-cell/>
          <table:table-cell office:value-type="float" office:value="58636.5" table:style-name="ce11">
            <text:p>58636,5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2" table:number-rows-spanned="1" table:style-name="ce20">
            <text:p>11:05:0201013:1782</text:p>
          </table:table-cell>
          <table:covered-table-cell/>
          <table:table-cell office:value-type="float" office:value="55715.68" table:style-name="ce11">
            <text:p>55715,6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2" table:number-rows-spanned="1" table:style-name="ce20">
            <text:p>11:05:0201013:1783</text:p>
          </table:table-cell>
          <table:covered-table-cell/>
          <table:table-cell office:value-type="float" office:value="54610.25" table:style-name="ce11">
            <text:p>54610,25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2" table:number-rows-spanned="1" table:style-name="ce20">
            <text:p>11:05:0201013:1784</text:p>
          </table:table-cell>
          <table:covered-table-cell/>
          <table:table-cell office:value-type="float" office:value="53433.1" table:style-name="ce11">
            <text:p>53433,1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2" table:number-rows-spanned="1" table:style-name="ce20">
            <text:p>11:05:0201013:1785</text:p>
          </table:table-cell>
          <table:covered-table-cell/>
          <table:table-cell office:value-type="float" office:value="45898.16" table:style-name="ce11">
            <text:p>45898,1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2" table:number-rows-spanned="1" table:style-name="ce20">
            <text:p>11:05:0201013:1786</text:p>
          </table:table-cell>
          <table:covered-table-cell/>
          <table:table-cell office:value-type="float" office:value="85156.17" table:style-name="ce11">
            <text:p>85156,17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2" table:number-rows-spanned="1" table:style-name="ce20">
            <text:p>11:05:0201013:1787</text:p>
          </table:table-cell>
          <table:covered-table-cell/>
          <table:table-cell office:value-type="float" office:value="41365.08" table:style-name="ce11">
            <text:p>41365,0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2" table:number-rows-spanned="1" table:style-name="ce20">
            <text:p>11:05:0201013:1788</text:p>
          </table:table-cell>
          <table:covered-table-cell/>
          <table:table-cell office:value-type="float" office:value="57183" table:style-name="ce11">
            <text:p>57183,0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2" table:number-rows-spanned="1" table:style-name="ce20">
            <text:p>11:05:0201013:1789</text:p>
          </table:table-cell>
          <table:covered-table-cell/>
          <table:table-cell office:value-type="float" office:value="45016.160000000003" table:style-name="ce11">
            <text:p>45016,1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2" table:number-rows-spanned="1" table:style-name="ce20">
            <text:p>11:05:0201013:1790</text:p>
          </table:table-cell>
          <table:covered-table-cell/>
          <table:table-cell office:value-type="float" office:value="55434.75" table:style-name="ce11">
            <text:p>55434,75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2" table:number-rows-spanned="1" table:style-name="ce20">
            <text:p>11:05:0201013:1791</text:p>
          </table:table-cell>
          <table:covered-table-cell/>
          <table:table-cell office:value-type="float" office:value="52878.96" table:style-name="ce11">
            <text:p>52878,9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2" table:number-rows-spanned="1" table:style-name="ce20">
            <text:p>11:05:0201013:1792</text:p>
          </table:table-cell>
          <table:covered-table-cell/>
          <table:table-cell office:value-type="float" office:value="53328.69" table:style-name="ce11">
            <text:p>53328,69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2" table:number-rows-spanned="1" table:style-name="ce20">
            <text:p>11:05:0201013:1793</text:p>
          </table:table-cell>
          <table:covered-table-cell/>
          <table:table-cell office:value-type="float" office:value="52263.360000000001" table:style-name="ce11">
            <text:p>52263,3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2" table:number-rows-spanned="1" table:style-name="ce20">
            <text:p>11:05:0201013:1794</text:p>
          </table:table-cell>
          <table:covered-table-cell/>
          <table:table-cell office:value-type="float" office:value="42717" table:style-name="ce11">
            <text:p>42717,0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2" table:number-rows-spanned="1" table:style-name="ce20">
            <text:p>11:05:0201013:1795</text:p>
          </table:table-cell>
          <table:covered-table-cell/>
          <table:table-cell office:value-type="float" office:value="39517.199999999997" table:style-name="ce11">
            <text:p>39517,2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2" table:number-rows-spanned="1" table:style-name="ce20">
            <text:p>11:05:0201013:1796</text:p>
          </table:table-cell>
          <table:covered-table-cell/>
          <table:table-cell office:value-type="float" office:value="54316.84" table:style-name="ce11">
            <text:p>54316,84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2" table:number-rows-spanned="1" table:style-name="ce20">
            <text:p>11:05:0201013:1797</text:p>
          </table:table-cell>
          <table:covered-table-cell/>
          <table:table-cell office:value-type="float" office:value="80182.740000000005" table:style-name="ce11">
            <text:p>80182,74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2" table:number-rows-spanned="1" table:style-name="ce20">
            <text:p>11:05:0201013:1798</text:p>
          </table:table-cell>
          <table:covered-table-cell/>
          <table:table-cell office:value-type="float" office:value="58542.66" table:style-name="ce11">
            <text:p>58542,6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2" table:number-rows-spanned="1" table:style-name="ce20">
            <text:p>11:05:0201013:1799</text:p>
          </table:table-cell>
          <table:covered-table-cell/>
          <table:table-cell office:value-type="float" office:value="57346.25" table:style-name="ce11">
            <text:p>57346,25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2" table:number-rows-spanned="1" table:style-name="ce20">
            <text:p>11:05:0201013:1800</text:p>
          </table:table-cell>
          <table:covered-table-cell/>
          <table:table-cell office:value-type="float" office:value="53614.12" table:style-name="ce11">
            <text:p>53614,12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2" table:number-rows-spanned="1" table:style-name="ce20">
            <text:p>11:05:0201013:1801</text:p>
          </table:table-cell>
          <table:covered-table-cell/>
          <table:table-cell office:value-type="float" office:value="58661.18" table:style-name="ce11">
            <text:p>58661,1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2" table:number-rows-spanned="1" table:style-name="ce20">
            <text:p>11:05:0201013:1802</text:p>
          </table:table-cell>
          <table:covered-table-cell/>
          <table:table-cell office:value-type="float" office:value="62700.480000000003" table:style-name="ce11">
            <text:p>62700,4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2" table:number-rows-spanned="1" table:style-name="ce20">
            <text:p>11:05:0201013:1803</text:p>
          </table:table-cell>
          <table:covered-table-cell/>
          <table:table-cell office:value-type="float" office:value="112357.7" table:style-name="ce11">
            <text:p>112357,7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2" table:number-rows-spanned="1" table:style-name="ce20">
            <text:p>11:05:0201013:1804</text:p>
          </table:table-cell>
          <table:covered-table-cell/>
          <table:table-cell office:value-type="float" office:value="87509.88" table:style-name="ce11">
            <text:p>87509,8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2" table:number-rows-spanned="1" table:style-name="ce20">
            <text:p>11:05:0201013:1805</text:p>
          </table:table-cell>
          <table:covered-table-cell/>
          <table:table-cell office:value-type="float" office:value="64350.720000000001" table:style-name="ce11">
            <text:p>64350,72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2" table:number-rows-spanned="1" table:style-name="ce20">
            <text:p>11:05:0201013:1806</text:p>
          </table:table-cell>
          <table:covered-table-cell/>
          <table:table-cell office:value-type="float" office:value="53571.839999999997" table:style-name="ce11">
            <text:p>53571,84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2" table:number-rows-spanned="1" table:style-name="ce20">
            <text:p>11:05:0201013:1807</text:p>
          </table:table-cell>
          <table:covered-table-cell/>
          <table:table-cell office:value-type="float" office:value="53842.75" table:style-name="ce11">
            <text:p>53842,75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2" table:number-rows-spanned="1" table:style-name="ce20">
            <text:p>11:05:0201013:1808</text:p>
          </table:table-cell>
          <table:covered-table-cell/>
          <table:table-cell office:value-type="float" office:value="49144.32" table:style-name="ce11">
            <text:p>49144,32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2" table:number-rows-spanned="1" table:style-name="ce20">
            <text:p>11:05:0201013:1809</text:p>
          </table:table-cell>
          <table:covered-table-cell/>
          <table:table-cell office:value-type="float" office:value="82334.080000000002" table:style-name="ce11">
            <text:p>82334,0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2" table:number-rows-spanned="1" table:style-name="ce20">
            <text:p>11:05:0201013:1810</text:p>
          </table:table-cell>
          <table:covered-table-cell/>
          <table:table-cell office:value-type="float" office:value="55740.959999999999" table:style-name="ce11">
            <text:p>55740,9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2" table:number-rows-spanned="1" table:style-name="ce20">
            <text:p>11:05:0201013:1811</text:p>
          </table:table-cell>
          <table:covered-table-cell/>
          <table:table-cell office:value-type="float" office:value="66439.679999999993" table:style-name="ce11">
            <text:p>66439,6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2" table:number-rows-spanned="1" table:style-name="ce20">
            <text:p>11:05:0201013:1812</text:p>
          </table:table-cell>
          <table:covered-table-cell/>
          <table:table-cell office:value-type="float" office:value="52383.54" table:style-name="ce11">
            <text:p>52383,54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2" table:number-rows-spanned="1" table:style-name="ce20">
            <text:p>11:05:0201013:1813</text:p>
          </table:table-cell>
          <table:covered-table-cell/>
          <table:table-cell office:value-type="float" office:value="65267.05" table:style-name="ce11">
            <text:p>65267,05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2" table:number-rows-spanned="1" table:style-name="ce20">
            <text:p>11:05:0201013:1814</text:p>
          </table:table-cell>
          <table:covered-table-cell/>
          <table:table-cell office:value-type="float" office:value="115635.92" table:style-name="ce11">
            <text:p>115635,92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2" table:number-rows-spanned="1" table:style-name="ce20">
            <text:p>11:05:0201013:1815</text:p>
          </table:table-cell>
          <table:covered-table-cell/>
          <table:table-cell office:value-type="float" office:value="67781.119999999995" table:style-name="ce11">
            <text:p>67781,12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2" table:number-rows-spanned="1" table:style-name="ce20">
            <text:p>11:05:0201013:1816</text:p>
          </table:table-cell>
          <table:covered-table-cell/>
          <table:table-cell office:value-type="float" office:value="53150.3" table:style-name="ce11">
            <text:p>53150,3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2" table:number-rows-spanned="1" table:style-name="ce20">
            <text:p>11:05:0201013:1817</text:p>
          </table:table-cell>
          <table:covered-table-cell/>
          <table:table-cell office:value-type="float" office:value="55829.3" table:style-name="ce11">
            <text:p>55829,3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2" table:number-rows-spanned="1" table:style-name="ce20">
            <text:p>11:05:0201013:1818</text:p>
          </table:table-cell>
          <table:covered-table-cell/>
          <table:table-cell office:value-type="float" office:value="60874.74" table:style-name="ce11">
            <text:p>60874,74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2" table:number-rows-spanned="1" table:style-name="ce20">
            <text:p>11:05:0201013:1819</text:p>
          </table:table-cell>
          <table:covered-table-cell/>
          <table:table-cell office:value-type="float" office:value="55258.76" table:style-name="ce11">
            <text:p>55258,7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2" table:number-rows-spanned="1" table:style-name="ce20">
            <text:p>11:05:0201013:1820</text:p>
          </table:table-cell>
          <table:covered-table-cell/>
          <table:table-cell office:value-type="float" office:value="82317.759999999995" table:style-name="ce11">
            <text:p>82317,7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2" table:number-rows-spanned="1" table:style-name="ce20">
            <text:p>11:05:0201013:1821</text:p>
          </table:table-cell>
          <table:covered-table-cell/>
          <table:table-cell office:value-type="float" office:value="52070.9" table:style-name="ce11">
            <text:p>52070,9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2" table:number-rows-spanned="1" table:style-name="ce20">
            <text:p>11:05:0201013:1822</text:p>
          </table:table-cell>
          <table:covered-table-cell/>
          <table:table-cell office:value-type="float" office:value="50487.5" table:style-name="ce11">
            <text:p>50487,5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2" table:number-rows-spanned="1" table:style-name="ce20">
            <text:p>11:05:0201013:1823</text:p>
          </table:table-cell>
          <table:covered-table-cell/>
          <table:table-cell office:value-type="float" office:value="53748.75" table:style-name="ce11">
            <text:p>53748,75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2" table:number-rows-spanned="1" table:style-name="ce20">
            <text:p>11:05:0201013:1824</text:p>
          </table:table-cell>
          <table:covered-table-cell/>
          <table:table-cell office:value-type="float" office:value="64087.199999999997" table:style-name="ce11">
            <text:p>64087,2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2" table:number-rows-spanned="1" table:style-name="ce20">
            <text:p>11:05:0201013:1825</text:p>
          </table:table-cell>
          <table:covered-table-cell/>
          <table:table-cell office:value-type="float" office:value="73466.64" table:style-name="ce11">
            <text:p>73466,64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2" table:number-rows-spanned="1" table:style-name="ce20">
            <text:p>11:05:0201013:1826</text:p>
          </table:table-cell>
          <table:covered-table-cell/>
          <table:table-cell office:value-type="float" office:value="71809.539999999994" table:style-name="ce11">
            <text:p>71809,54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2" table:number-rows-spanned="1" table:style-name="ce20">
            <text:p>11:05:0201013:1827</text:p>
          </table:table-cell>
          <table:covered-table-cell/>
          <table:table-cell office:value-type="float" office:value="51126.400000000001" table:style-name="ce11">
            <text:p>51126,4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2" table:number-rows-spanned="1" table:style-name="ce20">
            <text:p>11:05:0201013:1828</text:p>
          </table:table-cell>
          <table:covered-table-cell/>
          <table:table-cell office:value-type="float" office:value="49084.160000000003" table:style-name="ce11">
            <text:p>49084,1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2" table:number-rows-spanned="1" table:style-name="ce20">
            <text:p>11:05:0201013:1829</text:p>
          </table:table-cell>
          <table:covered-table-cell/>
          <table:table-cell office:value-type="float" office:value="48771.06" table:style-name="ce11">
            <text:p>48771,0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2" table:number-rows-spanned="1" table:style-name="ce20">
            <text:p>11:05:0201013:1830</text:p>
          </table:table-cell>
          <table:covered-table-cell/>
          <table:table-cell office:value-type="float" office:value="46114.99" table:style-name="ce11">
            <text:p>46114,99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2" table:number-rows-spanned="1" table:style-name="ce20">
            <text:p>11:05:0201013:1831</text:p>
          </table:table-cell>
          <table:covered-table-cell/>
          <table:table-cell office:value-type="float" office:value="84952.56" table:style-name="ce11">
            <text:p>84952,5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2" table:number-rows-spanned="1" table:style-name="ce20">
            <text:p>11:05:0201013:1832</text:p>
          </table:table-cell>
          <table:covered-table-cell/>
          <table:table-cell office:value-type="float" office:value="46644.6" table:style-name="ce11">
            <text:p>46644,6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2" table:number-rows-spanned="1" table:style-name="ce20">
            <text:p>11:05:0201013:1833</text:p>
          </table:table-cell>
          <table:covered-table-cell/>
          <table:table-cell office:value-type="float" office:value="47000.5" table:style-name="ce11">
            <text:p>47000,5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2" table:number-rows-spanned="1" table:style-name="ce20">
            <text:p>11:05:0201013:1834</text:p>
          </table:table-cell>
          <table:covered-table-cell/>
          <table:table-cell office:value-type="float" office:value="45939" table:style-name="ce11">
            <text:p>45939,0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2" table:number-rows-spanned="1" table:style-name="ce20">
            <text:p>11:05:0201013:1835</text:p>
          </table:table-cell>
          <table:covered-table-cell/>
          <table:table-cell office:value-type="float" office:value="43363.89" table:style-name="ce11">
            <text:p>43363,89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2" table:number-rows-spanned="1" table:style-name="ce20">
            <text:p>11:05:0201013:1836</text:p>
          </table:table-cell>
          <table:covered-table-cell/>
          <table:table-cell office:value-type="float" office:value="42374.080000000002" table:style-name="ce11">
            <text:p>42374,0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2" table:number-rows-spanned="1" table:style-name="ce20">
            <text:p>11:05:0201013:1837</text:p>
          </table:table-cell>
          <table:covered-table-cell/>
          <table:table-cell office:value-type="float" office:value="43607.88" table:style-name="ce11">
            <text:p>43607,8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2" table:number-rows-spanned="1" table:style-name="ce20">
            <text:p>11:05:0201013:1838</text:p>
          </table:table-cell>
          <table:covered-table-cell/>
          <table:table-cell office:value-type="float" office:value="41771.519999999997" table:style-name="ce11">
            <text:p>41771,52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2" table:number-rows-spanned="1" table:style-name="ce20">
            <text:p>11:05:0201013:1839</text:p>
          </table:table-cell>
          <table:covered-table-cell/>
          <table:table-cell office:value-type="float" office:value="42246.69" table:style-name="ce11">
            <text:p>42246,69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2" table:number-rows-spanned="1" table:style-name="ce20">
            <text:p>11:05:0201013:1840</text:p>
          </table:table-cell>
          <table:covered-table-cell/>
          <table:table-cell office:value-type="float" office:value="50168.52" table:style-name="ce11">
            <text:p>50168,52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2" table:number-rows-spanned="1" table:style-name="ce20">
            <text:p>11:05:0201013:1841</text:p>
          </table:table-cell>
          <table:covered-table-cell/>
          <table:table-cell office:value-type="float" office:value="71680" table:style-name="ce11">
            <text:p>71680,0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2" table:number-rows-spanned="1" table:style-name="ce20">
            <text:p>11:05:0201013:1842</text:p>
          </table:table-cell>
          <table:covered-table-cell/>
          <table:table-cell office:value-type="float" office:value="77297.7" table:style-name="ce11">
            <text:p>77297,7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2" table:number-rows-spanned="1" table:style-name="ce20">
            <text:p>11:05:0201013:1843</text:p>
          </table:table-cell>
          <table:covered-table-cell/>
          <table:table-cell office:value-type="float" office:value="92738.880000000005" table:style-name="ce11">
            <text:p>92738,8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2" table:number-rows-spanned="1" table:style-name="ce20">
            <text:p>11:05:0201013:1844</text:p>
          </table:table-cell>
          <table:covered-table-cell/>
          <table:table-cell office:value-type="float" office:value="85116.9" table:style-name="ce11">
            <text:p>85116,9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2" table:number-rows-spanned="1" table:style-name="ce20">
            <text:p>11:05:0201013:1845</text:p>
          </table:table-cell>
          <table:covered-table-cell/>
          <table:table-cell office:value-type="float" office:value="82604.800000000003" table:style-name="ce11">
            <text:p>82604,8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2" table:number-rows-spanned="1" table:style-name="ce20">
            <text:p>11:05:0201013:1846</text:p>
          </table:table-cell>
          <table:covered-table-cell/>
          <table:table-cell office:value-type="float" office:value="85168.71" table:style-name="ce11">
            <text:p>85168,71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2" table:number-rows-spanned="1" table:style-name="ce20">
            <text:p>11:05:0201013:1847</text:p>
          </table:table-cell>
          <table:covered-table-cell/>
          <table:table-cell office:value-type="float" office:value="87597.94" table:style-name="ce11">
            <text:p>87597,94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2" table:number-rows-spanned="1" table:style-name="ce20">
            <text:p>11:05:0201013:1848</text:p>
          </table:table-cell>
          <table:covered-table-cell/>
          <table:table-cell office:value-type="float" office:value="94206.18" table:style-name="ce11">
            <text:p>94206,1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2" table:number-rows-spanned="1" table:style-name="ce20">
            <text:p>11:05:0201013:1849</text:p>
          </table:table-cell>
          <table:covered-table-cell/>
          <table:table-cell office:value-type="float" office:value="33580.160000000003" table:style-name="ce11">
            <text:p>33580,1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2" table:number-rows-spanned="1" table:style-name="ce20">
            <text:p>11:05:0201013:1850</text:p>
          </table:table-cell>
          <table:covered-table-cell/>
          <table:table-cell office:value-type="float" office:value="108305.34" table:style-name="ce11">
            <text:p>108305,34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2" table:number-rows-spanned="1" table:style-name="ce20">
            <text:p>11:05:0201013:1851</text:p>
          </table:table-cell>
          <table:covered-table-cell/>
          <table:table-cell office:value-type="float" office:value="100468.8" table:style-name="ce11">
            <text:p>100468,8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2" table:number-rows-spanned="1" table:style-name="ce20">
            <text:p>11:05:0201013:1852</text:p>
          </table:table-cell>
          <table:covered-table-cell/>
          <table:table-cell office:value-type="float" office:value="97600.65" table:style-name="ce11">
            <text:p>97600,65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2" table:number-rows-spanned="1" table:style-name="ce20">
            <text:p>11:05:0201013:1853</text:p>
          </table:table-cell>
          <table:covered-table-cell/>
          <table:table-cell office:value-type="float" office:value="97431.6" table:style-name="ce11">
            <text:p>97431,6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2" table:number-rows-spanned="1" table:style-name="ce20">
            <text:p>11:05:0201013:1854</text:p>
          </table:table-cell>
          <table:covered-table-cell/>
          <table:table-cell office:value-type="float" office:value="97412" table:style-name="ce11">
            <text:p>97412,0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2" table:number-rows-spanned="1" table:style-name="ce20">
            <text:p>11:05:0201013:1855</text:p>
          </table:table-cell>
          <table:covered-table-cell/>
          <table:table-cell office:value-type="float" office:value="102696.46" table:style-name="ce11">
            <text:p>102696,4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2" table:number-rows-spanned="1" table:style-name="ce20">
            <text:p>11:05:0201013:1856</text:p>
          </table:table-cell>
          <table:covered-table-cell/>
          <table:table-cell office:value-type="float" office:value="102668.76" table:style-name="ce11">
            <text:p>102668,7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2" table:number-rows-spanned="1" table:style-name="ce20">
            <text:p>11:05:0201013:1857</text:p>
          </table:table-cell>
          <table:covered-table-cell/>
          <table:table-cell office:value-type="float" office:value="96256.38" table:style-name="ce11">
            <text:p>96256,3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2" table:number-rows-spanned="1" table:style-name="ce20">
            <text:p>11:05:0201013:1858</text:p>
          </table:table-cell>
          <table:covered-table-cell/>
          <table:table-cell office:value-type="float" office:value="96090.12" table:style-name="ce11">
            <text:p>96090,12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2" table:number-rows-spanned="1" table:style-name="ce20">
            <text:p>11:05:0201013:1859</text:p>
          </table:table-cell>
          <table:covered-table-cell/>
          <table:table-cell office:value-type="float" office:value="101566.44" table:style-name="ce11">
            <text:p>101566,44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2" table:number-rows-spanned="1" table:style-name="ce20">
            <text:p>11:05:0201013:1860</text:p>
          </table:table-cell>
          <table:covered-table-cell/>
          <table:table-cell office:value-type="float" office:value="72151.38" table:style-name="ce11">
            <text:p>72151,3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2" table:number-rows-spanned="1" table:style-name="ce20">
            <text:p>11:05:0201013:1861</text:p>
          </table:table-cell>
          <table:covered-table-cell/>
          <table:table-cell office:value-type="float" office:value="98574.35" table:style-name="ce11">
            <text:p>98574,35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2" table:number-rows-spanned="1" table:style-name="ce20">
            <text:p>11:05:0201013:1862</text:p>
          </table:table-cell>
          <table:covered-table-cell/>
          <table:table-cell office:value-type="float" office:value="92780.82" table:style-name="ce11">
            <text:p>92780,82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2" table:number-rows-spanned="1" table:style-name="ce20">
            <text:p>11:05:0201013:1863</text:p>
          </table:table-cell>
          <table:covered-table-cell/>
          <table:table-cell office:value-type="float" office:value="95427.12" table:style-name="ce11">
            <text:p>95427,12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2" table:number-rows-spanned="1" table:style-name="ce20">
            <text:p>11:05:0201013:1864</text:p>
          </table:table-cell>
          <table:covered-table-cell/>
          <table:table-cell office:value-type="float" office:value="101114.64" table:style-name="ce11">
            <text:p>101114,64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2" table:number-rows-spanned="1" table:style-name="ce20">
            <text:p>11:05:0201013:1865</text:p>
          </table:table-cell>
          <table:covered-table-cell/>
          <table:table-cell office:value-type="float" office:value="95477.78" table:style-name="ce11">
            <text:p>95477,7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2" table:number-rows-spanned="1" table:style-name="ce20">
            <text:p>11:05:0201013:1866</text:p>
          </table:table-cell>
          <table:covered-table-cell/>
          <table:table-cell office:value-type="float" office:value="98115.85" table:style-name="ce11">
            <text:p>98115,85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2" table:number-rows-spanned="1" table:style-name="ce20">
            <text:p>11:05:0201013:1867</text:p>
          </table:table-cell>
          <table:covered-table-cell/>
          <table:table-cell office:value-type="float" office:value="100590.84" table:style-name="ce11">
            <text:p>100590,84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2" table:number-rows-spanned="1" table:style-name="ce20">
            <text:p>11:05:0201013:1868</text:p>
          </table:table-cell>
          <table:covered-table-cell/>
          <table:table-cell office:value-type="float" office:value="87454.720000000001" table:style-name="ce11">
            <text:p>87454,72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2" table:number-rows-spanned="1" table:style-name="ce20">
            <text:p>11:05:0201013:1869</text:p>
          </table:table-cell>
          <table:covered-table-cell/>
          <table:table-cell office:value-type="float" office:value="114585.66" table:style-name="ce11">
            <text:p>114585,6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2" table:number-rows-spanned="1" table:style-name="ce20">
            <text:p>11:05:0201013:1870</text:p>
          </table:table-cell>
          <table:covered-table-cell/>
          <table:table-cell office:value-type="float" office:value="89201.919999999998" table:style-name="ce11">
            <text:p>89201,92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2" table:number-rows-spanned="1" table:style-name="ce20">
            <text:p>11:05:0201013:1871</text:p>
          </table:table-cell>
          <table:covered-table-cell/>
          <table:table-cell office:value-type="float" office:value="6158925.4400000004" table:style-name="ce11">
            <text:p>6158925,44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2" table:number-rows-spanned="1" table:style-name="ce20">
            <text:p>11:05:0201013:1872</text:p>
          </table:table-cell>
          <table:covered-table-cell/>
          <table:table-cell office:value-type="float" office:value="88911.679999999993" table:style-name="ce11">
            <text:p>88911,6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2" table:number-rows-spanned="1" table:style-name="ce20">
            <text:p>11:05:0201013:1873</text:p>
          </table:table-cell>
          <table:covered-table-cell/>
          <table:table-cell office:value-type="float" office:value="83210.7" table:style-name="ce11">
            <text:p>83210,7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2" table:number-rows-spanned="1" table:style-name="ce20">
            <text:p>11:05:0201013:1874</text:p>
          </table:table-cell>
          <table:covered-table-cell/>
          <table:table-cell office:value-type="float" office:value="88597.759999999995" table:style-name="ce11">
            <text:p>88597,7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2" table:number-rows-spanned="1" table:style-name="ce20">
            <text:p>11:05:0201013:1875</text:p>
          </table:table-cell>
          <table:covered-table-cell/>
          <table:table-cell office:value-type="float" office:value="88534.080000000002" table:style-name="ce11">
            <text:p>88534,0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2" table:number-rows-spanned="1" table:style-name="ce20">
            <text:p>11:05:0201013:1876</text:p>
          </table:table-cell>
          <table:covered-table-cell/>
          <table:table-cell office:value-type="float" office:value="88516.160000000003" table:style-name="ce11">
            <text:p>88516,1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2" table:number-rows-spanned="1" table:style-name="ce20">
            <text:p>11:05:0201013:1877</text:p>
          </table:table-cell>
          <table:covered-table-cell/>
          <table:table-cell office:value-type="float" office:value="82840.5" table:style-name="ce11">
            <text:p>82840,5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2" table:number-rows-spanned="1" table:style-name="ce20">
            <text:p>11:05:0201013:1878</text:p>
          </table:table-cell>
          <table:covered-table-cell/>
          <table:table-cell office:value-type="float" office:value="93723.38" table:style-name="ce11">
            <text:p>93723,3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2" table:number-rows-spanned="1" table:style-name="ce20">
            <text:p>11:05:0201013:1879</text:p>
          </table:table-cell>
          <table:covered-table-cell/>
          <table:table-cell office:value-type="float" office:value="90809.4" table:style-name="ce11">
            <text:p>90809,4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2" table:number-rows-spanned="1" table:style-name="ce20">
            <text:p>11:05:0201013:1880</text:p>
          </table:table-cell>
          <table:covered-table-cell/>
          <table:table-cell office:value-type="float" office:value="85288.44" table:style-name="ce11">
            <text:p>85288,44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2" table:number-rows-spanned="1" table:style-name="ce20">
            <text:p>11:05:0201013:1881</text:p>
          </table:table-cell>
          <table:covered-table-cell/>
          <table:table-cell office:value-type="float" office:value="106941.12" table:style-name="ce11">
            <text:p>106941,12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2" table:number-rows-spanned="1" table:style-name="ce20">
            <text:p>11:05:0201013:19</text:p>
          </table:table-cell>
          <table:covered-table-cell/>
          <table:table-cell office:value-type="float" office:value="817548.1" table:style-name="ce11">
            <text:p>817548,1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2" table:number-rows-spanned="1" table:style-name="ce20">
            <text:p>11:05:0201013:4</text:p>
          </table:table-cell>
          <table:covered-table-cell/>
          <table:table-cell office:value-type="float" office:value="1348101.56" table:style-name="ce11">
            <text:p>1348101,5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2" table:number-rows-spanned="1" table:style-name="ce20">
            <text:p>11:05:0201023:216</text:p>
          </table:table-cell>
          <table:covered-table-cell/>
          <table:table-cell office:value-type="float" office:value="189135" table:style-name="ce11">
            <text:p>189135,0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2" table:number-rows-spanned="1" table:style-name="ce20">
            <text:p>11:05:0201023:218</text:p>
          </table:table-cell>
          <table:covered-table-cell/>
          <table:table-cell office:value-type="float" office:value="229380" table:style-name="ce11">
            <text:p>229380,0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2" table:number-rows-spanned="1" table:style-name="ce20">
            <text:p>11:05:0201023:219</text:p>
          </table:table-cell>
          <table:covered-table-cell/>
          <table:table-cell office:value-type="float" office:value="228090" table:style-name="ce11">
            <text:p>228090,0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2" table:number-rows-spanned="1" table:style-name="ce20">
            <text:p>11:05:0201023:221</text:p>
          </table:table-cell>
          <table:covered-table-cell/>
          <table:table-cell office:value-type="float" office:value="241867.5" table:style-name="ce11">
            <text:p>241867,5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2" table:number-rows-spanned="1" table:style-name="ce20">
            <text:p>11:05:0201023:222</text:p>
          </table:table-cell>
          <table:covered-table-cell/>
          <table:table-cell office:value-type="float" office:value="252795" table:style-name="ce11">
            <text:p>252795,0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2" table:number-rows-spanned="1" table:style-name="ce20">
            <text:p>11:05:0201023:224</text:p>
          </table:table-cell>
          <table:covered-table-cell/>
          <table:table-cell office:value-type="float" office:value="262740" table:style-name="ce11">
            <text:p>262740,0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2" table:number-rows-spanned="1" table:style-name="ce20">
            <text:p>11:05:0201023:225</text:p>
          </table:table-cell>
          <table:covered-table-cell/>
          <table:table-cell office:value-type="float" office:value="261262.5" table:style-name="ce11">
            <text:p>261262,5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2" table:number-rows-spanned="1" table:style-name="ce20">
            <text:p>11:05:0201023:227</text:p>
          </table:table-cell>
          <table:covered-table-cell/>
          <table:table-cell office:value-type="float" office:value="188077.5" table:style-name="ce11">
            <text:p>188077,5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2" table:number-rows-spanned="1" table:style-name="ce20">
            <text:p>11:05:0201023:228</text:p>
          </table:table-cell>
          <table:covered-table-cell/>
          <table:table-cell office:value-type="float" office:value="271537.5" table:style-name="ce11">
            <text:p>271537,5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2" table:number-rows-spanned="1" table:style-name="ce20">
            <text:p>11:05:0201023:230</text:p>
          </table:table-cell>
          <table:covered-table-cell/>
          <table:table-cell office:value-type="float" office:value="282225" table:style-name="ce11">
            <text:p>282225,0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2" table:number-rows-spanned="1" table:style-name="ce20">
            <text:p>11:05:0201023:231</text:p>
          </table:table-cell>
          <table:covered-table-cell/>
          <table:table-cell office:value-type="float" office:value="294967.5" table:style-name="ce11">
            <text:p>294967,5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2" table:number-rows-spanned="1" table:style-name="ce20">
            <text:p>11:05:0201023:233</text:p>
          </table:table-cell>
          <table:covered-table-cell/>
          <table:table-cell office:value-type="float" office:value="187950" table:style-name="ce11">
            <text:p>187950,0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2" table:number-rows-spanned="1" table:style-name="ce20">
            <text:p>11:05:0201023:234</text:p>
          </table:table-cell>
          <table:covered-table-cell/>
          <table:table-cell office:value-type="float" office:value="187072.5" table:style-name="ce11">
            <text:p>187072,5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2" table:number-rows-spanned="1" table:style-name="ce20">
            <text:p>11:05:0201023:236</text:p>
          </table:table-cell>
          <table:covered-table-cell/>
          <table:table-cell office:value-type="float" office:value="185317.5" table:style-name="ce11">
            <text:p>185317,5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2" table:number-rows-spanned="1" table:style-name="ce20">
            <text:p>11:05:0201023:237</text:p>
          </table:table-cell>
          <table:covered-table-cell/>
          <table:table-cell office:value-type="float" office:value="196852.5" table:style-name="ce11">
            <text:p>196852,5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2" table:number-rows-spanned="1" table:style-name="ce20">
            <text:p>11:05:0201023:239</text:p>
          </table:table-cell>
          <table:covered-table-cell/>
          <table:table-cell office:value-type="float" office:value="195930" table:style-name="ce11">
            <text:p>195930,0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2" table:number-rows-spanned="1" table:style-name="ce20">
            <text:p>11:05:0201023:240</text:p>
          </table:table-cell>
          <table:covered-table-cell/>
          <table:table-cell office:value-type="float" office:value="195007.5" table:style-name="ce11">
            <text:p>195007,5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2" table:number-rows-spanned="1" table:style-name="ce20">
            <text:p>11:05:0201023:242</text:p>
          </table:table-cell>
          <table:covered-table-cell/>
          <table:table-cell office:value-type="float" office:value="193050" table:style-name="ce11">
            <text:p>193050,0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2" table:number-rows-spanned="1" table:style-name="ce20">
            <text:p>11:05:0201023:243</text:p>
          </table:table-cell>
          <table:covered-table-cell/>
          <table:table-cell office:value-type="float" office:value="210352.5" table:style-name="ce11">
            <text:p>210352,5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2" table:number-rows-spanned="1" table:style-name="ce20">
            <text:p>11:05:0201023:245</text:p>
          </table:table-cell>
          <table:covered-table-cell/>
          <table:table-cell office:value-type="float" office:value="209370" table:style-name="ce11">
            <text:p>209370,0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2" table:number-rows-spanned="1" table:style-name="ce20">
            <text:p>11:05:0201023:246</text:p>
          </table:table-cell>
          <table:covered-table-cell/>
          <table:table-cell office:value-type="float" office:value="219292.5" table:style-name="ce11">
            <text:p>219292,5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2" table:number-rows-spanned="1" table:style-name="ce20">
            <text:p>11:05:0201023:248</text:p>
          </table:table-cell>
          <table:covered-table-cell/>
          <table:table-cell office:value-type="float" office:value="218265" table:style-name="ce11">
            <text:p>218265,0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2" table:number-rows-spanned="1" table:style-name="ce20">
            <text:p>11:05:0201023:249</text:p>
          </table:table-cell>
          <table:covered-table-cell/>
          <table:table-cell office:value-type="float" office:value="195480" table:style-name="ce11">
            <text:p>195480,0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2" table:number-rows-spanned="1" table:style-name="ce20">
            <text:p>11:05:0201023:251</text:p>
          </table:table-cell>
          <table:covered-table-cell/>
          <table:table-cell office:value-type="float" office:value="217215" table:style-name="ce11">
            <text:p>217215,0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2" table:number-rows-spanned="1" table:style-name="ce20">
            <text:p>11:05:0201023:252</text:p>
          </table:table-cell>
          <table:covered-table-cell/>
          <table:table-cell office:value-type="float" office:value="203160" table:style-name="ce11">
            <text:p>203160,0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2" table:number-rows-spanned="1" table:style-name="ce20">
            <text:p>11:05:0201023:254</text:p>
          </table:table-cell>
          <table:covered-table-cell/>
          <table:table-cell office:value-type="float" office:value="215872.5" table:style-name="ce11">
            <text:p>215872,5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2" table:number-rows-spanned="1" table:style-name="ce20">
            <text:p>11:05:0201023:255</text:p>
          </table:table-cell>
          <table:covered-table-cell/>
          <table:table-cell office:value-type="float" office:value="294000" table:style-name="ce11">
            <text:p>294000,0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2" table:number-rows-spanned="1" table:style-name="ce20">
            <text:p>11:05:0201023:257</text:p>
          </table:table-cell>
          <table:covered-table-cell/>
          <table:table-cell office:value-type="float" office:value="232380" table:style-name="ce11">
            <text:p>232380,0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2" table:number-rows-spanned="1" table:style-name="ce20">
            <text:p>11:05:0201023:258</text:p>
          </table:table-cell>
          <table:covered-table-cell/>
          <table:table-cell office:value-type="float" office:value="243360" table:style-name="ce11">
            <text:p>243360,0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2" table:number-rows-spanned="1" table:style-name="ce20">
            <text:p>11:05:0201023:260</text:p>
          </table:table-cell>
          <table:covered-table-cell/>
          <table:table-cell office:value-type="float" office:value="204307.5" table:style-name="ce11">
            <text:p>204307,5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2" table:number-rows-spanned="1" table:style-name="ce20">
            <text:p>11:05:0201023:261</text:p>
          </table:table-cell>
          <table:covered-table-cell/>
          <table:table-cell office:value-type="float" office:value="241372.5" table:style-name="ce11">
            <text:p>241372,5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2" table:number-rows-spanned="1" table:style-name="ce20">
            <text:p>11:05:0201023:263</text:p>
          </table:table-cell>
          <table:covered-table-cell/>
          <table:table-cell office:value-type="float" office:value="239242.5" table:style-name="ce11">
            <text:p>239242,5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2" table:number-rows-spanned="1" table:style-name="ce20">
            <text:p>11:05:0201023:264</text:p>
          </table:table-cell>
          <table:covered-table-cell/>
          <table:table-cell office:value-type="float" office:value="263512.5" table:style-name="ce11">
            <text:p>263512,5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2" table:number-rows-spanned="1" table:style-name="ce20">
            <text:p>11:05:0201023:266</text:p>
          </table:table-cell>
          <table:covered-table-cell/>
          <table:table-cell office:value-type="float" office:value="262275" table:style-name="ce11">
            <text:p>262275,0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2" table:number-rows-spanned="1" table:style-name="ce20">
            <text:p>11:05:0201023:267</text:p>
          </table:table-cell>
          <table:covered-table-cell/>
          <table:table-cell office:value-type="float" office:value="274702.5" table:style-name="ce11">
            <text:p>274702,5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2" table:number-rows-spanned="1" table:style-name="ce20">
            <text:p>11:05:0201023:269</text:p>
          </table:table-cell>
          <table:covered-table-cell/>
          <table:table-cell office:value-type="float" office:value="273405" table:style-name="ce11">
            <text:p>273405,0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2" table:number-rows-spanned="1" table:style-name="ce20">
            <text:p>11:05:0201023:270</text:p>
          </table:table-cell>
          <table:covered-table-cell/>
          <table:table-cell office:value-type="float" office:value="259365" table:style-name="ce11">
            <text:p>259365,0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2" table:number-rows-spanned="1" table:style-name="ce20">
            <text:p>11:05:0201023:272</text:p>
          </table:table-cell>
          <table:covered-table-cell/>
          <table:table-cell office:value-type="float" office:value="271395" table:style-name="ce11">
            <text:p>271395,0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2" table:number-rows-spanned="1" table:style-name="ce20">
            <text:p>11:05:0201023:273</text:p>
          </table:table-cell>
          <table:covered-table-cell/>
          <table:table-cell office:value-type="float" office:value="257100" table:style-name="ce11">
            <text:p>257100,0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2" table:number-rows-spanned="1" table:style-name="ce20">
            <text:p>11:05:0201023:275</text:p>
          </table:table-cell>
          <table:covered-table-cell/>
          <table:table-cell office:value-type="float" office:value="254812.5" table:style-name="ce11">
            <text:p>254812,5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2" table:number-rows-spanned="1" table:style-name="ce20">
            <text:p>11:05:0201023:276</text:p>
          </table:table-cell>
          <table:covered-table-cell/>
          <table:table-cell office:value-type="float" office:value="266475" table:style-name="ce11">
            <text:p>266475,0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2" table:number-rows-spanned="1" table:style-name="ce20">
            <text:p>11:05:0201023:278</text:p>
          </table:table-cell>
          <table:covered-table-cell/>
          <table:table-cell office:value-type="float" office:value="293550" table:style-name="ce11">
            <text:p>293550,0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2" table:number-rows-spanned="1" table:style-name="ce20">
            <text:p>11:05:0201023:279</text:p>
          </table:table-cell>
          <table:covered-table-cell/>
          <table:table-cell office:value-type="float" office:value="292162.5" table:style-name="ce11">
            <text:p>292162,5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2" table:number-rows-spanned="1" table:style-name="ce20">
            <text:p>11:05:0201023:281</text:p>
          </table:table-cell>
          <table:covered-table-cell/>
          <table:table-cell office:value-type="float" office:value="287100" table:style-name="ce11">
            <text:p>287100,0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2" table:number-rows-spanned="1" table:style-name="ce20">
            <text:p>11:05:0201023:282</text:p>
          </table:table-cell>
          <table:covered-table-cell/>
          <table:table-cell office:value-type="float" office:value="212340" table:style-name="ce11">
            <text:p>212340,0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2" table:number-rows-spanned="1" table:style-name="ce20">
            <text:p>11:05:0201023:284</text:p>
          </table:table-cell>
          <table:covered-table-cell/>
          <table:table-cell office:value-type="float" office:value="1180956.82" table:style-name="ce11">
            <text:p>1180956,82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2" table:number-rows-spanned="1" table:style-name="ce20">
            <text:p>11:05:0201023:285</text:p>
          </table:table-cell>
          <table:covered-table-cell/>
          <table:table-cell office:value-type="float" office:value="585036" table:style-name="ce11">
            <text:p>585036,0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2" table:number-rows-spanned="1" table:style-name="ce20">
            <text:p>11:05:0201023:287</text:p>
          </table:table-cell>
          <table:covered-table-cell/>
          <table:table-cell office:value-type="float" office:value="211147.5" table:style-name="ce11">
            <text:p>211147,5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2" table:number-rows-spanned="1" table:style-name="ce20">
            <text:p>11:10:1601007:219</text:p>
          </table:table-cell>
          <table:covered-table-cell/>
          <table:table-cell office:value-type="float" office:value="38669.1" table:style-name="ce11">
            <text:p>38669,1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2" table:number-rows-spanned="1" table:style-name="ce20">
            <text:p>11:10:3301002:191</text:p>
          </table:table-cell>
          <table:covered-table-cell/>
          <table:table-cell office:value-type="float" office:value="32793.78" table:style-name="ce11">
            <text:p>32793,7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2" table:number-rows-spanned="1" table:style-name="ce20">
            <text:p>11:14:2201007:391</text:p>
          </table:table-cell>
          <table:covered-table-cell/>
          <table:table-cell office:value-type="float" office:value="71219.88" table:style-name="ce11">
            <text:p>71219,8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845" table:style-name="ce12">
            <text:p>845</text:p>
          </table:table-cell>
          <table:table-cell office:value-type="string" table:number-columns-spanned="2" table:number-rows-spanned="1" table:style-name="ce20">
            <text:p>11:17:0405001:694</text:p>
          </table:table-cell>
          <table:covered-table-cell/>
          <table:table-cell office:value-type="float" office:value="35700.26" table:style-name="ce13">
            <text:p>35700,2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7">
            <text:p>26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21"/>
          <table:covered-table-cell table:number-columns-repeated="2"/>
          <table:table-cell table:number-columns-spanned="2" table:number-rows-spanned="1" table:style-name="ce21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7">
            <text:p>04 20 82 af 0b 90 57 21 68 a1 6b 6e 2f d6 ea 74 89 7f b5 62 fe 58 36 fb 51 61 8e db 3a 8a 97 66 04 7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22">
            <text:p>Заведующий группой 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3"/>
          <table:covered-table-cell/>
          <table:table-cell table:style-name="ce14"/>
          <table:table-cell office:value-type="string" table:style-name="ce15">
            <text:p>Братенкова Мария Геннадь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7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3-09-11T12:18:48Z</meta:creation-date>
    <dc:date>2023-09-12T12:43:38Z</dc:date>
    <meta:print-date>2023-09-11T13:20:43Z</meta:print-date>
  </office:meta>
</office:document-meta>
</file>