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20</text:p>
          </table:table-cell>
          <table:table-cell table:number-columns-repeated="4" table:style-name="ce2"/>
          <table:table-cell office:value-type="string" table:style-name="ce4">
            <text:p>12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7" table:style-name="ce7">
            <text:p>2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9:926</text:p>
          </table:table-cell>
          <table:covered-table-cell/>
          <table:table-cell office:value-type="float" office:value="87099.18" table:style-name="ce11">
            <text:p>87099,18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4:705</text:p>
          </table:table-cell>
          <table:covered-table-cell/>
          <table:table-cell office:value-type="float" office:value="49196.4" table:style-name="ce11">
            <text:p>49196,40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14:706</text:p>
          </table:table-cell>
          <table:covered-table-cell/>
          <table:table-cell office:value-type="float" office:value="46899.6" table:style-name="ce11">
            <text:p>46899,60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14:707</text:p>
          </table:table-cell>
          <table:covered-table-cell/>
          <table:table-cell office:value-type="float" office:value="45086.8" table:style-name="ce11">
            <text:p>45086,80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901004:658</text:p>
          </table:table-cell>
          <table:covered-table-cell/>
          <table:table-cell office:value-type="float" office:value="177218.16" table:style-name="ce11">
            <text:p>177218,16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1801001:317</text:p>
          </table:table-cell>
          <table:covered-table-cell/>
          <table:table-cell office:value-type="float" office:value="360400.05" table:style-name="ce11">
            <text:p>360400,05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82</text:p>
          </table:table-cell>
          <table:covered-table-cell/>
          <table:table-cell office:value-type="float" office:value="19145084.27" table:style-name="ce11">
            <text:p>19145084,27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3201002:160</text:p>
          </table:table-cell>
          <table:covered-table-cell/>
          <table:table-cell office:value-type="float" office:value="175592.34" table:style-name="ce11">
            <text:p>175592,34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3201002:175</text:p>
          </table:table-cell>
          <table:covered-table-cell/>
          <table:table-cell office:value-type="float" office:value="128722.92" table:style-name="ce11">
            <text:p>128722,92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3201002:181</text:p>
          </table:table-cell>
          <table:covered-table-cell/>
          <table:table-cell office:value-type="float" office:value="125104.16" table:style-name="ce11">
            <text:p>125104,16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3201002:182</text:p>
          </table:table-cell>
          <table:covered-table-cell/>
          <table:table-cell office:value-type="float" office:value="147249.24" table:style-name="ce11">
            <text:p>147249,24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3201002:31</text:p>
          </table:table-cell>
          <table:covered-table-cell/>
          <table:table-cell office:value-type="float" office:value="61825.919999999998" table:style-name="ce11">
            <text:p>61825,92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3201002:32</text:p>
          </table:table-cell>
          <table:covered-table-cell/>
          <table:table-cell office:value-type="float" office:value="72392.22" table:style-name="ce11">
            <text:p>72392,22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3201002:33</text:p>
          </table:table-cell>
          <table:covered-table-cell/>
          <table:table-cell office:value-type="float" office:value="158492.79" table:style-name="ce11">
            <text:p>158492,79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3201002:37</text:p>
          </table:table-cell>
          <table:covered-table-cell/>
          <table:table-cell office:value-type="float" office:value="94116.99" table:style-name="ce11">
            <text:p>94116,99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3201002:38</text:p>
          </table:table-cell>
          <table:covered-table-cell/>
          <table:table-cell office:value-type="float" office:value="175232.13" table:style-name="ce11">
            <text:p>175232,13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3201002:39</text:p>
          </table:table-cell>
          <table:covered-table-cell/>
          <table:table-cell office:value-type="float" office:value="137970.07999999999" table:style-name="ce11">
            <text:p>137970,08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3201002:40</text:p>
          </table:table-cell>
          <table:covered-table-cell/>
          <table:table-cell office:value-type="float" office:value="157432.07" table:style-name="ce11">
            <text:p>157432,07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3201002:41</text:p>
          </table:table-cell>
          <table:covered-table-cell/>
          <table:table-cell office:value-type="float" office:value="125951.28" table:style-name="ce11">
            <text:p>125951,28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3201003:445</text:p>
          </table:table-cell>
          <table:covered-table-cell/>
          <table:table-cell office:value-type="float" office:value="1157436.28" table:style-name="ce11">
            <text:p>1157436,28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3301001:383</text:p>
          </table:table-cell>
          <table:covered-table-cell/>
          <table:table-cell office:value-type="float" office:value="509798.65" table:style-name="ce11">
            <text:p>509798,65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6027:568</text:p>
          </table:table-cell>
          <table:covered-table-cell/>
          <table:table-cell office:value-type="float" office:value="102780.45" table:style-name="ce11">
            <text:p>102780,45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401003:101</text:p>
          </table:table-cell>
          <table:covered-table-cell/>
          <table:table-cell office:value-type="float" office:value="432655.65" table:style-name="ce11">
            <text:p>432655,65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401003:88</text:p>
          </table:table-cell>
          <table:covered-table-cell/>
          <table:table-cell office:value-type="float" office:value="452807.7" table:style-name="ce11">
            <text:p>452807,70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401003:97</text:p>
          </table:table-cell>
          <table:covered-table-cell/>
          <table:table-cell office:value-type="float" office:value="494800" table:style-name="ce11">
            <text:p>494800,00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501003:994</text:p>
          </table:table-cell>
          <table:covered-table-cell/>
          <table:table-cell office:value-type="float" office:value="800022.72" table:style-name="ce11">
            <text:p>800022,72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501003:995</text:p>
          </table:table-cell>
          <table:covered-table-cell/>
          <table:table-cell office:value-type="float" office:value="2503531.2000000002" table:style-name="ce11">
            <text:p>2503531,20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4001003:213</text:p>
          </table:table-cell>
          <table:covered-table-cell/>
          <table:table-cell office:value-type="float" office:value="94254.96" table:style-name="ce11">
            <text:p>94254,96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4201008:99</text:p>
          </table:table-cell>
          <table:covered-table-cell/>
          <table:table-cell office:value-type="float" office:value="152086.82" table:style-name="ce11">
            <text:p>152086,82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8:0000000:638</text:p>
          </table:table-cell>
          <table:covered-table-cell/>
          <table:table-cell office:value-type="float" office:value="104072.55" table:style-name="ce11">
            <text:p>104072,55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8:0201025:38</text:p>
          </table:table-cell>
          <table:covered-table-cell/>
          <table:table-cell office:value-type="float" office:value="544560.36" table:style-name="ce11">
            <text:p>544560,36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8:4401001:168</text:p>
          </table:table-cell>
          <table:covered-table-cell/>
          <table:table-cell office:value-type="float" office:value="69342" table:style-name="ce11">
            <text:p>69342,00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9:0301001:898</text:p>
          </table:table-cell>
          <table:covered-table-cell/>
          <table:table-cell office:value-type="float" office:value="28261.8" table:style-name="ce11">
            <text:p>28261,80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9:5501002:6396</text:p>
          </table:table-cell>
          <table:covered-table-cell/>
          <table:table-cell office:value-type="float" office:value="21791" table:style-name="ce11">
            <text:p>21791,00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9:5501002:6397</text:p>
          </table:table-cell>
          <table:covered-table-cell/>
          <table:table-cell office:value-type="float" office:value="8925.84" table:style-name="ce11">
            <text:p>8925,84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9:5501002:6398</text:p>
          </table:table-cell>
          <table:covered-table-cell/>
          <table:table-cell office:value-type="float" office:value="4944.4799999999996" table:style-name="ce11">
            <text:p>4944,48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9:5501002:6399</text:p>
          </table:table-cell>
          <table:covered-table-cell/>
          <table:table-cell office:value-type="float" office:value="12619.8" table:style-name="ce11">
            <text:p>12619,80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9:5501002:925</text:p>
          </table:table-cell>
          <table:covered-table-cell/>
          <table:table-cell office:value-type="float" office:value="3502.34" table:style-name="ce11">
            <text:p>3502,34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0:5901002:112</text:p>
          </table:table-cell>
          <table:covered-table-cell/>
          <table:table-cell office:value-type="float" office:value="20070.599999999999" table:style-name="ce11">
            <text:p>20070,60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000000:2497</text:p>
          </table:table-cell>
          <table:covered-table-cell/>
          <table:table-cell office:value-type="float" office:value="8377849.6399999997" table:style-name="ce11">
            <text:p>8377849,64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000000:3341</text:p>
          </table:table-cell>
          <table:covered-table-cell/>
          <table:table-cell office:value-type="float" office:value="6415730.6399999997" table:style-name="ce11">
            <text:p>6415730,64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101009:339</text:p>
          </table:table-cell>
          <table:covered-table-cell/>
          <table:table-cell office:value-type="float" office:value="2534630.3999999999" table:style-name="ce11">
            <text:p>2534630,40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102011:2621</text:p>
          </table:table-cell>
          <table:covered-table-cell/>
          <table:table-cell office:value-type="float" office:value="724496.37" table:style-name="ce11">
            <text:p>724496,37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6:1704004:25</text:p>
          </table:table-cell>
          <table:covered-table-cell/>
          <table:table-cell office:value-type="float" office:value="1579910.4" table:style-name="ce11">
            <text:p>1579910,40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6:1704004:26</text:p>
          </table:table-cell>
          <table:covered-table-cell/>
          <table:table-cell office:value-type="float" office:value="1162183.92" table:style-name="ce11">
            <text:p>1162183,92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6:1706009:535</text:p>
          </table:table-cell>
          <table:covered-table-cell/>
          <table:table-cell office:value-type="float" office:value="91700" table:style-name="ce11">
            <text:p>91700,00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2201001:1338</text:p>
          </table:table-cell>
          <table:covered-table-cell/>
          <table:table-cell office:value-type="float" office:value="148823.1" table:style-name="ce11">
            <text:p>148823,10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20">
            <text:p>11:20:0407009:223</text:p>
          </table:table-cell>
          <table:covered-table-cell/>
          <table:table-cell office:value-type="float" office:value="89868" table:style-name="ce13">
            <text:p>89868,00</text:p>
          </table:table-cell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7">
            <text:p>05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3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000000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1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1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101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1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1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1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1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1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1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1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01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01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01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01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01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01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01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01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01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0101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0101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0101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0101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01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0101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01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0101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010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0101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01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01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0101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0101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01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0101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01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02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02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12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12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12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1201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12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1201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1201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2001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2001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2001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2001010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2001010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200101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200101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200101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200101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21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32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4401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4401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55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39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04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6102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00000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00000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000000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00000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000000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10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201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201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2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10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06:46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301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301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3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301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301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301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3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4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401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401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4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4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401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401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4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401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401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401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401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4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401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4010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401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4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40100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4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4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4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40100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401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4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401003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401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401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401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40100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401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401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401003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4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401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401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401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401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4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4010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401007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401007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401007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401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401007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401007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401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401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401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401008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40100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401010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401010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401010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401010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401010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401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401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401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4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401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401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401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401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401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40101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40101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40101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40101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40101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501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5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501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5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501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501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50100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501004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501004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5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501004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501004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501004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501004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501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501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501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501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501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501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50100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501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501006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5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501006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50100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501007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501007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501007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5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6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60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6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6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6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6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6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60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601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601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6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601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601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601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601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6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601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601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601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601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601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6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6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601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601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601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601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804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804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6:12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6:12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6:12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6:1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6:1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6:3701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6:3701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6:3801007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6:3801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8:020101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8:0801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8:0801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8:0801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3:0101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6:1704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6:170600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7:041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7:041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9:0502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9:2201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82 15 aa 3d c0 65 03 a9 bc d4 ea bd 4a 8f a1 da 75 3d f4 36 ae 36 5b f3 04 87 f7 aa ab bc 9b 9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7-12T07:32:09Z</meta:creation-date>
    <dc:date>2023-07-12T11:18:04Z</dc:date>
    <meta:print-date>2023-07-12T11:17:52Z</meta:print-date>
  </office:meta>
</office:document-meta>
</file>