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61</text:p>
          </table:table-cell>
          <table:table-cell table:number-columns-repeated="4" table:style-name="ce2"/>
          <table:table-cell office:value-type="string" table:style-name="ce4">
            <text:p>12.05.2023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0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7">
            <text:p>31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11:01:1901007:727</text:p>
          </table:table-cell>
          <table:covered-table-cell/>
          <table:table-cell office:value-type="float" office:value="1061660.3400000001" table:style-name="ce11">
            <text:p>1061660,3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11:01:5901001:761</text:p>
          </table:table-cell>
          <table:covered-table-cell/>
          <table:table-cell office:value-type="float" office:value="102374.39999999999" table:style-name="ce11">
            <text:p>102374,4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11:01:5901001:762</text:p>
          </table:table-cell>
          <table:covered-table-cell/>
          <table:table-cell office:value-type="float" office:value="21534.799999999999" table:style-name="ce11">
            <text:p>21534,8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11:01:7601001:247</text:p>
          </table:table-cell>
          <table:covered-table-cell/>
          <table:table-cell office:value-type="float" office:value="22110" table:style-name="ce11">
            <text:p>22110,0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11:02:0501001:1322</text:p>
          </table:table-cell>
          <table:covered-table-cell/>
          <table:table-cell office:value-type="float" office:value="31347.9" table:style-name="ce11">
            <text:p>31347,9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11:03:0101001:859</text:p>
          </table:table-cell>
          <table:covered-table-cell/>
          <table:table-cell office:value-type="float" office:value="173667.32" table:style-name="ce11">
            <text:p>173667,32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11:03:0201001:4</text:p>
          </table:table-cell>
          <table:covered-table-cell/>
          <table:table-cell office:value-type="float" office:value="454455.36" table:style-name="ce11">
            <text:p>454455,36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11:03:0201001:457</text:p>
          </table:table-cell>
          <table:covered-table-cell/>
          <table:table-cell office:value-type="float" office:value="117632.64" table:style-name="ce11">
            <text:p>117632,6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11:03:0301001:629</text:p>
          </table:table-cell>
          <table:covered-table-cell/>
          <table:table-cell office:value-type="float" office:value="11560.5" table:style-name="ce11">
            <text:p>11560,5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11:04:5201002:68</text:p>
          </table:table-cell>
          <table:covered-table-cell/>
          <table:table-cell office:value-type="float" office:value="112940.01" table:style-name="ce11">
            <text:p>112940,01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11:04:5507001:487</text:p>
          </table:table-cell>
          <table:covered-table-cell/>
          <table:table-cell office:value-type="float" office:value="38263.68" table:style-name="ce11">
            <text:p>38263,6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11:04:5507001:488</text:p>
          </table:table-cell>
          <table:covered-table-cell/>
          <table:table-cell office:value-type="float" office:value="25224.67" table:style-name="ce11">
            <text:p>25224,67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11:05:0101003:362</text:p>
          </table:table-cell>
          <table:covered-table-cell/>
          <table:table-cell office:value-type="float" office:value="1944316.53" table:style-name="ce11">
            <text:p>1944316,53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11:05:0103008:6976</text:p>
          </table:table-cell>
          <table:covered-table-cell/>
          <table:table-cell office:value-type="float" office:value="31989.21" table:style-name="ce11">
            <text:p>31989,21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11:05:0104001:3350</text:p>
          </table:table-cell>
          <table:covered-table-cell/>
          <table:table-cell office:value-type="float" office:value="1306515" table:style-name="ce11">
            <text:p>1306515,0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11:05:0105019:68</text:p>
          </table:table-cell>
          <table:covered-table-cell/>
          <table:table-cell office:value-type="float" office:value="1003577.96" table:style-name="ce11">
            <text:p>1003577,96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11:05:0105023:4414</text:p>
          </table:table-cell>
          <table:covered-table-cell/>
          <table:table-cell office:value-type="float" office:value="118344.18" table:style-name="ce11">
            <text:p>118344,1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11:05:0105023:4447</text:p>
          </table:table-cell>
          <table:covered-table-cell/>
          <table:table-cell office:value-type="float" office:value="45867.6" table:style-name="ce11">
            <text:p>45867,6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11:05:0106013:2501</text:p>
          </table:table-cell>
          <table:covered-table-cell/>
          <table:table-cell office:value-type="float" office:value="11855939.42" table:style-name="ce11">
            <text:p>11855939,42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11:05:0201001:1073</text:p>
          </table:table-cell>
          <table:covered-table-cell/>
          <table:table-cell office:value-type="float" office:value="5218031.34" table:style-name="ce11">
            <text:p>5218031,3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11:05:0201001:1074</text:p>
          </table:table-cell>
          <table:covered-table-cell/>
          <table:table-cell office:value-type="float" office:value="2568392.9700000002" table:style-name="ce11">
            <text:p>2568392,97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11:05:0201001:1075</text:p>
          </table:table-cell>
          <table:covered-table-cell/>
          <table:table-cell office:value-type="float" office:value="5480671.1399999997" table:style-name="ce11">
            <text:p>5480671,1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11:05:0201001:1076</text:p>
          </table:table-cell>
          <table:covered-table-cell/>
          <table:table-cell office:value-type="float" office:value="4619861.78" table:style-name="ce11">
            <text:p>4619861,7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11:05:0201001:1077</text:p>
          </table:table-cell>
          <table:covered-table-cell/>
          <table:table-cell office:value-type="float" office:value="5481000" table:style-name="ce11">
            <text:p>5481000,0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11:05:0201001:1078</text:p>
          </table:table-cell>
          <table:covered-table-cell/>
          <table:table-cell office:value-type="float" office:value="5480780.7599999998" table:style-name="ce11">
            <text:p>5480780,76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11:05:0201001:1079</text:p>
          </table:table-cell>
          <table:covered-table-cell/>
          <table:table-cell office:value-type="float" office:value="5480890.3799999999" table:style-name="ce11">
            <text:p>5480890,3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11:05:0401003:200</text:p>
          </table:table-cell>
          <table:covered-table-cell/>
          <table:table-cell office:value-type="float" office:value="401727.2" table:style-name="ce11">
            <text:p>401727,2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11:05:0501003:993</text:p>
          </table:table-cell>
          <table:covered-table-cell/>
          <table:table-cell office:value-type="float" office:value="1380529.37" table:style-name="ce11">
            <text:p>1380529,37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11:05:0501003:994</text:p>
          </table:table-cell>
          <table:covered-table-cell/>
          <table:table-cell office:value-type="float" office:value="1433078.88" table:style-name="ce11">
            <text:p>1433078,8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11:05:0501003:995</text:p>
          </table:table-cell>
          <table:covered-table-cell/>
          <table:table-cell office:value-type="float" office:value="4420827.9000000004" table:style-name="ce11">
            <text:p>4420827,9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11:05:0501003:996</text:p>
          </table:table-cell>
          <table:covered-table-cell/>
          <table:table-cell office:value-type="float" office:value="2157150" table:style-name="ce11">
            <text:p>2157150,0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11:06:2201004:41</text:p>
          </table:table-cell>
          <table:covered-table-cell/>
          <table:table-cell office:value-type="float" office:value="30874.01" table:style-name="ce11">
            <text:p>30874,01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11:08:1601001:592</text:p>
          </table:table-cell>
          <table:covered-table-cell/>
          <table:table-cell office:value-type="float" office:value="50892" table:style-name="ce11">
            <text:p>50892,0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11:08:4501001:110</text:p>
          </table:table-cell>
          <table:covered-table-cell/>
          <table:table-cell office:value-type="float" office:value="26495.279999999999" table:style-name="ce11">
            <text:p>26495,2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11:09:3501001:10</text:p>
          </table:table-cell>
          <table:covered-table-cell/>
          <table:table-cell office:value-type="float" office:value="12332.95" table:style-name="ce11">
            <text:p>12332,95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11:10:0801001:3104</text:p>
          </table:table-cell>
          <table:covered-table-cell/>
          <table:table-cell office:value-type="float" office:value="30951.99" table:style-name="ce11">
            <text:p>30951,99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11:12:1702005:2474</text:p>
          </table:table-cell>
          <table:covered-table-cell/>
          <table:table-cell office:value-type="float" office:value="192372" table:style-name="ce11">
            <text:p>192372,0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11:12:1702005:2668</text:p>
          </table:table-cell>
          <table:covered-table-cell/>
          <table:table-cell office:value-type="float" office:value="199488.57" table:style-name="ce11">
            <text:p>199488,57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11:14:0201001:1564</text:p>
          </table:table-cell>
          <table:covered-table-cell/>
          <table:table-cell office:value-type="float" office:value="392401.03" table:style-name="ce11">
            <text:p>392401,03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11:14:3601001:18</text:p>
          </table:table-cell>
          <table:covered-table-cell/>
          <table:table-cell office:value-type="float" office:value="27693.75" table:style-name="ce11">
            <text:p>27693,75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11:15:0105002:157</text:p>
          </table:table-cell>
          <table:covered-table-cell/>
          <table:table-cell office:value-type="float" office:value="24729.21" table:style-name="ce11">
            <text:p>24729,21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11:15:0105013:156</text:p>
          </table:table-cell>
          <table:covered-table-cell/>
          <table:table-cell office:value-type="float" office:value="25827.78" table:style-name="ce11">
            <text:p>25827,7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11:15:0301010:858</text:p>
          </table:table-cell>
          <table:covered-table-cell/>
          <table:table-cell office:value-type="float" office:value="91733.759999999995" table:style-name="ce11">
            <text:p>91733,76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11:15:0402018:514</text:p>
          </table:table-cell>
          <table:covered-table-cell/>
          <table:table-cell office:value-type="float" office:value="380775.15" table:style-name="ce11">
            <text:p>380775,15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11:15:0402018:557</text:p>
          </table:table-cell>
          <table:covered-table-cell/>
          <table:table-cell office:value-type="float" office:value="5183.9799999999996" table:style-name="ce11">
            <text:p>5183,98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2">
            <text:p>11:15:0402057:339</text:p>
          </table:table-cell>
          <table:covered-table-cell/>
          <table:table-cell office:value-type="float" office:value="19479.46" table:style-name="ce11">
            <text:p>19479,46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11:15:0402057:386</text:p>
          </table:table-cell>
          <table:covered-table-cell/>
          <table:table-cell office:value-type="float" office:value="1075.6199999999999" table:style-name="ce11">
            <text:p>1075,62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11:16:0201001:1434</text:p>
          </table:table-cell>
          <table:covered-table-cell/>
          <table:table-cell office:value-type="float" office:value="4455.24" table:style-name="ce11">
            <text:p>4455,2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2">
            <text:p>11:16:0201001:1435</text:p>
          </table:table-cell>
          <table:covered-table-cell/>
          <table:table-cell office:value-type="float" office:value="2745.76" table:style-name="ce11">
            <text:p>2745,76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2">
            <text:p>11:16:0201001:1436</text:p>
          </table:table-cell>
          <table:covered-table-cell/>
          <table:table-cell office:value-type="float" office:value="8385.64" table:style-name="ce11">
            <text:p>8385,6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2">
            <text:p>11:18:0603003:454</text:p>
          </table:table-cell>
          <table:covered-table-cell/>
          <table:table-cell office:value-type="float" office:value="1012.7" table:style-name="ce11">
            <text:p>1012,7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2">
            <text:p>11:19:2501001:177</text:p>
          </table:table-cell>
          <table:covered-table-cell/>
          <table:table-cell office:value-type="float" office:value="100378.84" table:style-name="ce11">
            <text:p>100378,8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2">
            <text:p>11:20:0602012:3825</text:p>
          </table:table-cell>
          <table:covered-table-cell/>
          <table:table-cell office:value-type="float" office:value="57421.7" table:style-name="ce11">
            <text:p>57421,70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2">
            <text:p>11:20:0608010:4122</text:p>
          </table:table-cell>
          <table:covered-table-cell/>
          <table:table-cell office:value-type="float" office:value="15806.25" table:style-name="ce11">
            <text:p>15806,25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2">
            <text:p>11:20:0901001:4756</text:p>
          </table:table-cell>
          <table:covered-table-cell/>
          <table:table-cell office:value-type="float" office:value="37715.72" table:style-name="ce11">
            <text:p>37715,72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2">
            <text:p>11:20:0901001:4757</text:p>
          </table:table-cell>
          <table:covered-table-cell/>
          <table:table-cell office:value-type="float" office:value="42912.74" table:style-name="ce11">
            <text:p>42912,7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2">
            <text:p>11:20:1001002:8785</text:p>
          </table:table-cell>
          <table:covered-table-cell/>
          <table:table-cell office:value-type="float" office:value="401309.54" table:style-name="ce13">
            <text:p>401309,54</text:p>
          </table:table-cell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7">
            <text:p>2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11:01:2001001:2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11:01:5301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11:01:5401001:2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11:01:5401001:36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11:01:5901001:74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11:01:5901009:38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11:02:0501001:13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11:02:0501001:132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11:03:0801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11:03:1001003:18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11:03:4001002:5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11:04:1001004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11:04:1001004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11:04:1001004: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11:04:1001004:2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11:04:1001004:22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11:04:1001004:2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11:04:1001004: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11:04:1001004: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11:04:1001004: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11:04:1001004: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11:04:1001004:47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11:04:1001006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11:04:1001006: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11:04:1001006: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11:04:1001006:2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11:04:1001006:28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11:04:1001006:29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11:04:1001006:35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11:04:1001006:4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11:04:1001006:54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11:04:1001006:8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11:04:1001009:102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11:04:1001014:21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11:04:1001014:3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11:04:1001014:6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11:04:1001014:90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11:04:1001014:9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11:04:1001016:55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11:04:1001016:56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11:04:1001016: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11:04:1001017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11:04:1001023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11:04:1001023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11:04:1001023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11:04:1001023: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11:04:1001023:5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11:04:1001023:8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11:04:1001023:9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11:04:24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11:04:5801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11:05:0000000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11:05:0103008:114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11:05:0103008:116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11:05:0103008:116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11:05:0103008:116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11:05:0103008:118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11:05:0103008:18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11:05:0103008:185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11:05:0103008:27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11:05:0103008:29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11:05:0103008:3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11:05:0103008:34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11:05:0103008:60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11:05:0103008:604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11:05:0103008:7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11:05:0103008:9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11:05:0104001:329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11:05:0105001:137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11:05:0105003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11:05:0105003:210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11:05:0105003:23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11:05:010502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11:05:0105021:658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11:05:0105023:8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11:05:0105024:24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11:05:0105024: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11:05:0105024:5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11:05:0105025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11:05:0105026:76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11:05:0105026:8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11:05:0106003:1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11:05:0106003:8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11:05:0106003:8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11:05:0106004:1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11:05:0106004:18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11:05:0106004:195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11:05:0106004:195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11:05:0106004:229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11:05:0106004:23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11:05:0106004:25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11:05:0106004:26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11:05:0106004:266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11:05:0106004:29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11:05:0106004:9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11:05:0106009: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11:05:0106009:38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11:05:0106013:2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11:05:0106013:246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11:05:0106013:257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11:05:0106013: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11:05:0106048:1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11:05:0106048: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11:05:0107004:198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11:05:0107004:43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11:05:0107004:433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11:05:0107004:438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11:05:0107004:9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11:05:0201003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11:05:0201003:66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11:05:0201016:555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11:05:0201016:622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11:05:0401003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11:05:0401003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11:05:0401003:8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11:05:0401003:88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11:05:0401003:89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11:05:0401008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11:05:0401008:39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11:05:0401010:12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11:05:0501004:119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11:05:0501004:139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11:05:0501004:36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11:05:0501004:62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11:05:0501005:22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11:05:0501005:4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11:05:0501007:104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11:05:0501007:106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11:05:0501007: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11:05:0501007:2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11:05:0501007: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11:06:3801008:3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11:07:0701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11:07:1001002:6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11:07:3801001:21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11:07:4201022:18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11:07:4801002: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11:08:0101001:327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11:08:0101001:654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11:09:0000000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11:09:0301001:124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11:09:040100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11:09:0401002:10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11:09:0401002:104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11:09:0401002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11:09:0401002:11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11:09:0401002:12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11:09:0401002:13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11:09:0401002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11:09:0401002:18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11:09:0401002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11:09:0401002:19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11:09:0401002:20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11:09:0401002:58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11:09:0401002:60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11:09:0401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11:09:0401002:86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11:09:0401002:95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11:09:2201001:61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11:09:3501001:19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11:09:3501001:38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11:09:3501001:38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11:09:4601001:27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11:09:4601001:29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11:09:4601001:5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11:09:4601001:51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11:09:4901001:1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11:11:2801001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11:11:2901001:40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11:12:1701011:13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11:12:1701011:16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11:12:1701011:32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11:12:1701011:34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11:12:1701013:109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11:12:1701013: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11:12:1702004:207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11:12:1702005:248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11:12:1702005:277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11:12:1702005:300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11:12:1702005:301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11:12:1702008:107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11:12:1702008:107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11:12:1702008:115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11:12:1702008:1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11:12:1704003:81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11:12:2001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11:12:20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11:12:2001001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11:12:2001001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11:12:2001001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11:12:2001001:1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11:12:2001001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11:12:2001001:27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11:12:20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11:12:2001001:7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11:12:2001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11:12:2001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11:13:0000000: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11:13:2001002:52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11:13:2501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11:14:0000000:26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11:14:0201001:51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11:14:0301001:39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11:14:0301001:46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11:14:0301001:7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11:14:0301001:72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11:14:0301001:72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11:14:1801001:2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11:14:1801001:2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11:14:1901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11:14:2001002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11:14:2001002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11:14:2001002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11:14:2001003:39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11:14:2001003:40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11:14:2001003:5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11:14:2001003:7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11:14:2201001:7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11:14:2201003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11:14:2201003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11:14:2201003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11:14:2201003:18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11:14:2201003:1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11:14:2201003:2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11:14:2201003:3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11:14:2201003: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11:14:2201003:41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11:14:2201003:4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11:14:2201003:61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11:14:2201003:6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11:14:2201003:6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11:14:2201003:9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11:14:2201004:129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11:14:2201004:136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11:14:2201004:37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11:14:2201004:38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11:14:2201004:43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11:14:2201004:9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11:14:2201005:16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11:14:3101001:28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11:14:3101001:65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11:14:3101001:9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11:14:3101001:9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11:14:3101001:9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11:14:3601001:52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11:14:3601001:67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11:15:0101015:8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11:15:0102010: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11:15:0102010: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11:15:0102010:99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11:15:0103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11:16:1706005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11:16:1706009:28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11:20:0401001:38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11:20:0601004:64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11:20:0606003:2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11:20:0606003:22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11:20:0606003:2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11:20:0801001:640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11:20:1001002:86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number-columns-spanned="3" table:number-rows-spanned="1" table:style-name="ce22">
            <text:p>11:20:1001002:878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 20 ff 74 0d 93 7c a7 b3 b7 a8 80 f5 36 47 e0 30 f8 88 1c 59 ce 0f 84 33 a5 ea 31 d5 2f 08 88 15 6f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4" table:visibility="collapse">
          <table:table-cell table:number-columns-repeated="16384" table:style-name="ce2"/>
        </table:table-row>
        <table:table-row table:style-name="ro15">
          <table:table-cell office:value-type="string" table:number-columns-spanned="2" table:number-rows-spanned="1" table:style-name="ce23">
            <text:p>Заместитель заведующего отделом по кадастровой оценке<text:s/>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style-name="ro17">
          <table:table-cell table:number-columns-repeated="3" table:style-name="ce2"/>
          <table:table-cell table:style-name="ce17"/>
          <table:table-cell table:number-columns-repeated="16380" table:style-name="ce2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12T08:33:48Z</meta:creation-date>
    <dc:date>2023-05-12T08:46:26Z</dc:date>
    <meta:print-date>2023-05-12T08:31:30Z</meta:print-date>
  </office:meta>
</office:document-meta>
</file>