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 table:visibility="collapse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 -11/2023/000132</text:p>
          </table:table-cell>
          <table:table-cell table:number-columns-repeated="4" table:style-name="ce2"/>
          <table:table-cell office:value-type="string" table:style-name="ce4">
            <text:p>12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6">
            <text:p>2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5:0201006:4898</text:p>
          </table:table-cell>
          <table:covered-table-cell/>
          <table:table-cell office:value-type="float" office:value="94625.32" table:style-name="ce11">
            <text:p>94625,32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5:0201006:4899</text:p>
          </table:table-cell>
          <table:covered-table-cell/>
          <table:table-cell office:value-type="float" office:value="121561.37" table:style-name="ce11">
            <text:p>121561,37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201006:4900</text:p>
          </table:table-cell>
          <table:covered-table-cell/>
          <table:table-cell office:value-type="float" office:value="71932.289999999994" table:style-name="ce11">
            <text:p>71932,29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201006:4901</text:p>
          </table:table-cell>
          <table:covered-table-cell/>
          <table:table-cell office:value-type="float" office:value="100077.99" table:style-name="ce11">
            <text:p>100077,99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201006:4902</text:p>
          </table:table-cell>
          <table:covered-table-cell/>
          <table:table-cell office:value-type="float" office:value="77690.820000000007" table:style-name="ce11">
            <text:p>77690,82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201006:4903</text:p>
          </table:table-cell>
          <table:covered-table-cell/>
          <table:table-cell office:value-type="float" office:value="84690.54" table:style-name="ce11">
            <text:p>84690,54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201006:4904</text:p>
          </table:table-cell>
          <table:covered-table-cell/>
          <table:table-cell office:value-type="float" office:value="85009.32" table:style-name="ce11">
            <text:p>85009,32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201006:4905</text:p>
          </table:table-cell>
          <table:covered-table-cell/>
          <table:table-cell office:value-type="float" office:value="89350.86" table:style-name="ce11">
            <text:p>89350,86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201006:4906</text:p>
          </table:table-cell>
          <table:covered-table-cell/>
          <table:table-cell office:value-type="float" office:value="98952" table:style-name="ce11">
            <text:p>98952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1006:4907</text:p>
          </table:table-cell>
          <table:covered-table-cell/>
          <table:table-cell office:value-type="float" office:value="89011.32" table:style-name="ce11">
            <text:p>89011,32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201006:4908</text:p>
          </table:table-cell>
          <table:covered-table-cell/>
          <table:table-cell office:value-type="float" office:value="112767.12" table:style-name="ce11">
            <text:p>112767,12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201006:4909</text:p>
          </table:table-cell>
          <table:covered-table-cell/>
          <table:table-cell office:value-type="float" office:value="104132.27" table:style-name="ce11">
            <text:p>104132,27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201006:4910</text:p>
          </table:table-cell>
          <table:covered-table-cell/>
          <table:table-cell office:value-type="float" office:value="169124.63" table:style-name="ce11">
            <text:p>169124,63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201006:4911</text:p>
          </table:table-cell>
          <table:covered-table-cell/>
          <table:table-cell office:value-type="float" office:value="18547.240000000002" table:style-name="ce11">
            <text:p>18547,24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06:4912</text:p>
          </table:table-cell>
          <table:covered-table-cell/>
          <table:table-cell office:value-type="float" office:value="38875.800000000003" table:style-name="ce11">
            <text:p>38875,8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1006:4913</text:p>
          </table:table-cell>
          <table:covered-table-cell/>
          <table:table-cell office:value-type="float" office:value="24222.05" table:style-name="ce11">
            <text:p>24222,05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201006:4914</text:p>
          </table:table-cell>
          <table:covered-table-cell/>
          <table:table-cell office:value-type="float" office:value="22407.360000000001" table:style-name="ce11">
            <text:p>22407,36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201006:4915</text:p>
          </table:table-cell>
          <table:covered-table-cell/>
          <table:table-cell office:value-type="float" office:value="23910.84" table:style-name="ce11">
            <text:p>23910,84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201006:4916</text:p>
          </table:table-cell>
          <table:covered-table-cell/>
          <table:table-cell office:value-type="float" office:value="24793.33" table:style-name="ce11">
            <text:p>24793,33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201006:4917</text:p>
          </table:table-cell>
          <table:covered-table-cell/>
          <table:table-cell office:value-type="float" office:value="23638.3" table:style-name="ce11">
            <text:p>23638,3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201006:4918</text:p>
          </table:table-cell>
          <table:covered-table-cell/>
          <table:table-cell office:value-type="float" office:value="28626.78" table:style-name="ce11">
            <text:p>28626,78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201006:4919</text:p>
          </table:table-cell>
          <table:covered-table-cell/>
          <table:table-cell office:value-type="float" office:value="98482" table:style-name="ce11">
            <text:p>98482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201006:4920</text:p>
          </table:table-cell>
          <table:covered-table-cell/>
          <table:table-cell office:value-type="float" office:value="88246" table:style-name="ce11">
            <text:p>88246,0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20">
            <text:p>11:05:0201006:4921</text:p>
          </table:table-cell>
          <table:covered-table-cell/>
          <table:table-cell office:value-type="float" office:value="20608.5" table:style-name="ce13">
            <text:p>20608,50</text:p>
          </table:table-cell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7">
            <text:p>24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6b 16 07 36 3d 84 7c fc 95 83 cf 47 a6 14 a7 d4 81 53 6a 9f 82 15 8e 54 01 6e 36 63 96 97 bc 8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12T09:09:55Z</meta:creation-date>
    <dc:date>2023-04-12T11:42:43Z</dc:date>
    <meta:print-date>2023-04-12T10:51:21Z</meta:print-date>
  </office:meta>
</office:document-meta>
</file>