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31</text:p>
          </table:table-cell>
          <table:table-cell table:number-columns-repeated="4" table:style-name="ce2"/>
          <table:table-cell office:value-type="string" table:style-name="ce4">
            <text:p>10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2" table:style-name="ce7">
            <text:p>4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401001:602</text:p>
          </table:table-cell>
          <table:covered-table-cell/>
          <table:table-cell office:value-type="float" office:value="47920" table:style-name="ce11">
            <text:p>4792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401001:603</text:p>
          </table:table-cell>
          <table:covered-table-cell/>
          <table:table-cell office:value-type="float" office:value="47920" table:style-name="ce11">
            <text:p>4792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301001:774</text:p>
          </table:table-cell>
          <table:covered-table-cell/>
          <table:table-cell office:value-type="float" office:value="58125.599999999999" table:style-name="ce11">
            <text:p>58125,6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2:1043</text:p>
          </table:table-cell>
          <table:covered-table-cell/>
          <table:table-cell office:value-type="float" office:value="144643.85999999999" table:style-name="ce11">
            <text:p>144643,8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626</text:p>
          </table:table-cell>
          <table:covered-table-cell/>
          <table:table-cell office:value-type="float" office:value="57832.6" table:style-name="ce11">
            <text:p>57832,6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9985</text:p>
          </table:table-cell>
          <table:covered-table-cell/>
          <table:table-cell office:value-type="float" office:value="175" table:style-name="ce11">
            <text:p>175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9986</text:p>
          </table:table-cell>
          <table:covered-table-cell/>
          <table:table-cell office:value-type="float" office:value="431.9" table:style-name="ce11">
            <text:p>431,9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9987</text:p>
          </table:table-cell>
          <table:covered-table-cell/>
          <table:table-cell office:value-type="float" office:value="392.35" table:style-name="ce11">
            <text:p>392,3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9988</text:p>
          </table:table-cell>
          <table:covered-table-cell/>
          <table:table-cell office:value-type="float" office:value="373.8" table:style-name="ce11">
            <text:p>373,8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9989</text:p>
          </table:table-cell>
          <table:covered-table-cell/>
          <table:table-cell office:value-type="float" office:value="400.75" table:style-name="ce11">
            <text:p>400,7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9990</text:p>
          </table:table-cell>
          <table:covered-table-cell/>
          <table:table-cell office:value-type="float" office:value="280" table:style-name="ce11">
            <text:p>28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9991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9992</text:p>
          </table:table-cell>
          <table:covered-table-cell/>
          <table:table-cell office:value-type="float" office:value="245" table:style-name="ce11">
            <text:p>245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9993</text:p>
          </table:table-cell>
          <table:covered-table-cell/>
          <table:table-cell office:value-type="float" office:value="819.7" table:style-name="ce11">
            <text:p>819,7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9994</text:p>
          </table:table-cell>
          <table:covered-table-cell/>
          <table:table-cell office:value-type="float" office:value="365.75" table:style-name="ce11">
            <text:p>365,7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9995</text:p>
          </table:table-cell>
          <table:covered-table-cell/>
          <table:table-cell office:value-type="float" office:value="386.4" table:style-name="ce11">
            <text:p>386,4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9996</text:p>
          </table:table-cell>
          <table:covered-table-cell/>
          <table:table-cell office:value-type="float" office:value="363.3" table:style-name="ce11">
            <text:p>363,3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9997</text:p>
          </table:table-cell>
          <table:covered-table-cell/>
          <table:table-cell office:value-type="float" office:value="424.9" table:style-name="ce11">
            <text:p>424,9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4001001:21</text:p>
          </table:table-cell>
          <table:covered-table-cell/>
          <table:table-cell office:value-type="float" office:value="77142.78" table:style-name="ce11">
            <text:p>77142,7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01:3</text:p>
          </table:table-cell>
          <table:covered-table-cell/>
          <table:table-cell office:value-type="float" office:value="437272.08" table:style-name="ce11">
            <text:p>437272,0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26:375</text:p>
          </table:table-cell>
          <table:covered-table-cell/>
          <table:table-cell office:value-type="float" office:value="9097042.1300000008" table:style-name="ce11">
            <text:p>9097042,13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26:881</text:p>
          </table:table-cell>
          <table:covered-table-cell/>
          <table:table-cell office:value-type="float" office:value="914488.2" table:style-name="ce11">
            <text:p>914488,2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26:882</text:p>
          </table:table-cell>
          <table:covered-table-cell/>
          <table:table-cell office:value-type="float" office:value="1211393.8999999999" table:style-name="ce11">
            <text:p>1211393,9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6022:660</text:p>
          </table:table-cell>
          <table:covered-table-cell/>
          <table:table-cell office:value-type="float" office:value="138442.04999999999" table:style-name="ce11">
            <text:p>138442,0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809001:280</text:p>
          </table:table-cell>
          <table:covered-table-cell/>
          <table:table-cell office:value-type="float" office:value="299450.23999999999" table:style-name="ce11">
            <text:p>299450,2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3601001:56</text:p>
          </table:table-cell>
          <table:covered-table-cell/>
          <table:table-cell office:value-type="float" office:value="53558.400000000001" table:style-name="ce11">
            <text:p>53558,4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5501002:914</text:p>
          </table:table-cell>
          <table:covered-table-cell/>
          <table:table-cell office:value-type="float" office:value="375312.87" table:style-name="ce11">
            <text:p>375312,87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01:1749</text:p>
          </table:table-cell>
          <table:covered-table-cell/>
          <table:table-cell office:value-type="float" office:value="25077.71" table:style-name="ce11">
            <text:p>25077,71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2001004:251</text:p>
          </table:table-cell>
          <table:covered-table-cell/>
          <table:table-cell office:value-type="float" office:value="136304.84" table:style-name="ce11">
            <text:p>136304,8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001001:381</text:p>
          </table:table-cell>
          <table:covered-table-cell/>
          <table:table-cell office:value-type="float" office:value="140.4" table:style-name="ce11">
            <text:p>140,4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2201004:513</text:p>
          </table:table-cell>
          <table:covered-table-cell/>
          <table:table-cell office:value-type="float" office:value="87458.880000000005" table:style-name="ce11">
            <text:p>87458,8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3101001:497</text:p>
          </table:table-cell>
          <table:covered-table-cell/>
          <table:table-cell office:value-type="float" office:value="53547.62" table:style-name="ce11">
            <text:p>53547,6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105005:202</text:p>
          </table:table-cell>
          <table:covered-table-cell/>
          <table:table-cell office:value-type="float" office:value="39951.72" table:style-name="ce11">
            <text:p>39951,7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105026:121</text:p>
          </table:table-cell>
          <table:covered-table-cell/>
          <table:table-cell office:value-type="float" office:value="36149.760000000002" table:style-name="ce11">
            <text:p>36149,7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1701005:453</text:p>
          </table:table-cell>
          <table:covered-table-cell/>
          <table:table-cell office:value-type="float" office:value="11385.28" table:style-name="ce11">
            <text:p>11385,2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1701009:50</text:p>
          </table:table-cell>
          <table:covered-table-cell/>
          <table:table-cell office:value-type="float" office:value="61264.5" table:style-name="ce11">
            <text:p>61264,5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1704013:609</text:p>
          </table:table-cell>
          <table:covered-table-cell/>
          <table:table-cell office:value-type="float" office:value="101092.3" table:style-name="ce11">
            <text:p>101092,3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6007:392</text:p>
          </table:table-cell>
          <table:covered-table-cell/>
          <table:table-cell office:value-type="float" office:value="24191.56" table:style-name="ce11">
            <text:p>24191,5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8:0603002:116</text:p>
          </table:table-cell>
          <table:covered-table-cell/>
          <table:table-cell office:value-type="float" office:value="1486.65" table:style-name="ce11">
            <text:p>1486,6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1001001:736</text:p>
          </table:table-cell>
          <table:covered-table-cell/>
          <table:table-cell office:value-type="float" office:value="12086.34" table:style-name="ce11">
            <text:p>12086,3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1001002:7094</text:p>
          </table:table-cell>
          <table:covered-table-cell/>
          <table:table-cell office:value-type="float" office:value="33792.42" table:style-name="ce11">
            <text:p>33792,4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1001:3925</text:p>
          </table:table-cell>
          <table:covered-table-cell/>
          <table:table-cell office:value-type="float" office:value="924605.04" table:style-name="ce11">
            <text:p>924605,0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1001:3928</text:p>
          </table:table-cell>
          <table:covered-table-cell/>
          <table:table-cell office:value-type="float" office:value="473278.98" table:style-name="ce11">
            <text:p>473278,9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1001:3931</text:p>
          </table:table-cell>
          <table:covered-table-cell/>
          <table:table-cell office:value-type="float" office:value="817.4" table:style-name="ce11">
            <text:p>817,4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1001:3934</text:p>
          </table:table-cell>
          <table:covered-table-cell/>
          <table:table-cell office:value-type="float" office:value="575.84" table:style-name="ce11">
            <text:p>575,8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1001:3937</text:p>
          </table:table-cell>
          <table:covered-table-cell/>
          <table:table-cell office:value-type="float" office:value="1046.76" table:style-name="ce11">
            <text:p>1046,7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401001:3940</text:p>
          </table:table-cell>
          <table:covered-table-cell/>
          <table:table-cell office:value-type="float" office:value="55539" table:style-name="ce11">
            <text:p>55539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1001:3943</text:p>
          </table:table-cell>
          <table:covered-table-cell/>
          <table:table-cell office:value-type="float" office:value="67115.360000000001" table:style-name="ce11">
            <text:p>67115,3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2002:3379</text:p>
          </table:table-cell>
          <table:covered-table-cell/>
          <table:table-cell office:value-type="float" office:value="8956842.0199999996" table:style-name="ce11">
            <text:p>8956842,0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11:20:0801001:6417</text:p>
          </table:table-cell>
          <table:covered-table-cell/>
          <table:table-cell office:value-type="float" office:value="4830" table:style-name="ce13">
            <text:p>4830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7">
            <text:p>28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05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4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50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2202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2202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26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30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34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34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34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34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34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34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34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34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34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34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34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3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36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3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004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2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2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23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01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4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1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17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1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1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17:6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17: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17:6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1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17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16:6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16:6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16:6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16:6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16:6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16:61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2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2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2026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7:8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809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809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06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01010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420100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9:0401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9:2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2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32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08010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08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08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0801001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0801001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0801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08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0801001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08010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0801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0801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08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08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0801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0801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0801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0801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08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08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8010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801001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801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801001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08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0801001:3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0801001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0801001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0801001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0801001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0801001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0801001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08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08010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08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8010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8010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0801001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4503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4503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1:17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1:17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1:35010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06010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06010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3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3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1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1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1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2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2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702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702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7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702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2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2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2003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2003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2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20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2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2003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702003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2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2003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2003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2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2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2003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2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2003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2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2003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2003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2003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2003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2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2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2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2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3101019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31010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39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3:40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02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0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13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18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2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20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2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20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20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2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20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2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20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2001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2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20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4:20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20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4:2001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4:22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4:22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22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22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22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22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22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22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2201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2201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22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2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2201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2201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2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2201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4:2201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4:2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2201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22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22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220100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22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2201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4:2201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4:22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4:2201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4:2201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4:2201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4:2201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4:2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4:2201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4:2201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4:2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4:22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4:2201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4:2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2201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4:2201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4:220100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4:220100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4:220100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4:2201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4:2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4:2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4:23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4:2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4:31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4:3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4:31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4:3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4:31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4:31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4:31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4:31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4:31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4:3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4:3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4:31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4:31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4:31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4:31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4:31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4:3101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4:31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4:3101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000000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1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101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10101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101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101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101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1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1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101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102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102005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102005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102005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102005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102005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102005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102005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102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102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102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1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102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102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102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102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102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102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102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10201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102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102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105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105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40205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40205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40205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402058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2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09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17060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19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7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7:0402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7:0416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7:12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301001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301001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301001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2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2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2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2003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2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602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602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602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602006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602006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602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602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602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602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602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602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602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602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602008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602008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602008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602009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602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60201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60201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60201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60201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60201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602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602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6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602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602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602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602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602013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602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602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602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602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602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603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606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608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608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608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8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1001002:87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1001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number-columns-spanned="3" table:number-rows-spanned="1" table:style-name="ce20">
            <text:p>11:20:16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e0 de 90 fd 7c 2b 4a 1b 2e 09 e0 69 dd c1 8c b1 45 1c 0e 1c 4e cb f4 56 dc 44 7c 75 60 54 8a 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2T10:49:13Z</meta:creation-date>
    <dc:date>2023-04-12T13:21:42Z</dc:date>
    <meta:print-date>2023-04-12T13:21:33Z</meta:print-date>
  </office:meta>
</office:document-meta>
</file>