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30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3001:1682</text:p>
          </table:table-cell>
          <table:covered-table-cell/>
          <table:table-cell office:value-type="float" office:value="28214.76" table:style-name="ce11">
            <text:p>28214,76</text:p>
          </table:table-cell>
          <table:table-cell office:value-type="string" table:number-columns-spanned="2" table:number-rows-spanned="1" table:style-name="ce18">
            <text:p>31.03.2023</text:p>
          </table:table-cell>
          <table:covered-table-cell/>
          <table:table-cell office:value-type="string" table:style-name="ce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8 e2 2f 5f 96 bf a4 0e dd ce a5 db 68 4d 2c b2 41 fe c3 de 01 c2 bd f0 49 78 7f 55 53 bf c4 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4T08:35:36Z</meta:creation-date>
    <dc:date>2023-04-14T10:52:44Z</dc:date>
    <meta:print-date>2023-04-14T10:52:35Z</meta:print-date>
  </office:meta>
</office:document-meta>
</file>